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10 M. RUGSĖJO 3 D. ĮSAKYMO Nr. V-1494 „DĖL 2010–2012 METŲ EKSPERIMENTINIO VIDURINIO UGDYMO PROGRAMOS APRAŠO IR 2010–2012 METŲ EKSPERIMENTINIŲ BENDRŲJŲ UGDYMO PLANŲ PATVIRTINIMO“ PAKEITIMO</text:p>
      <text:p text:style-name="P10"/>
      <text:p text:style-name="P11">2011 m. rugpjūčio 31 d. Nr. V-1613</text:p>
      <text:p text:style-name="P12">Vilnius</text:p>
      <text:p text:style-name="P13"/>
      <text:p text:style-name="P14"><text:span text:style-name="T15">Pakeičiu</text:span><text:span text:style-name="T16"><text:s/>Lietuvos Respublikos švietimo ir mokslo ministro 2010 m. rugsėjo 3 d. įsakymą Nr. V-1494 „Dėl 2010–2012 metų eksperimentinio vidurinio ugdymo programos aprašo ir 2010–2012 metų eksperimentinių bendrųjų ugdymo planų patvirtinimo“ (Žin., 2010, Nr.<text:s/></text:span><text:a xlink:href="https://www.e-tar.lt/portal/lt/legalAct/TAR.F79636663496" office:target-frame-name="_blank" xlink:show="new"><text:span text:style-name="T17">106-5475</text:span></text:a><text:span text:style-name="T18">) ir išdėstau 2 punktą taip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šio įsakymo 1.3 punktu patvirtintame sąraše nurodytos mokyklos:</text:span></text:p>
      <text:p text:style-name="P25"><text:span text:style-name="T26">2.1</text:span><text:span text:style-name="T27">. pagrindinio ugdymo programos antrąją dalį 9 (gimnazijos I) klasėse įgyvendina vadovaudamosi 2011–2013 metų pagrindinio ir vidurinio ugdymo programų bendraisiais ugdymo planais, patvirtintais Lietuvos Respublikos švietimo ir mokslo ministro 2011 m. birželio 7 d. įsakymu Nr. V-1016 (Žin., 2011, Nr.<text:s/></text:span><text:a xlink:href="https://www.e-tar.lt/portal/lt/legalAct/TAR.4957BBE9250E" office:target-frame-name="_blank" xlink:show="new"><text:span text:style-name="T28">74-3561</text:span></text:a><text:span text:style-name="T29">);</text:span></text:p>
      <text:p text:style-name="P30"><text:span text:style-name="T31">2.2</text:span><text:span text:style-name="T32">. 2011–2012 mokslo metais pagrindinio ugdymo programos antrąją dalį 10 (gimnazijos II) klasėse įgyvendina vadovaudamosi šio įsakymo 1.2 punktu patvirtintais 2010–2012 metų eksperimentiniais bendraisiais ugdymo planais, 2012–2013 mokslo metais – 2011–2013 metų pagrindinio ir vidurinio ugdymo programų bendraisiais ugdymo planais;</text:span></text:p>
      <text:p text:style-name="P33"><text:span text:style-name="T34">2.3</text:span><text:span text:style-name="T35">. vidurinio ugdymo programą 11 (gimnazijos III) klasėse įgyvendina vadovaudamosi Vidurinio ugdymo programos aprašu, patvirtintu Lietuvos Respublikos švietimo ir mokslo ministro 2006 m. birželio 30 d. įsakymu Nr. ISAK-1387 (Žin., 2006, Nr.<text:s/></text:span><text:a xlink:href="https://www.e-tar.lt/portal/lt/legalAct/TAR.E7190680FC2E" office:target-frame-name="_blank" xlink:show="new"><text:span text:style-name="T36">76-2930</text:span></text:a><text:span text:style-name="T37">; 2011, Nr. 97-4599), ir 2011–2013 metų pagrindinio ir vidurinio ugdymo programų bendraisiais ugdymo planais;</text:span></text:p>
      <text:p text:style-name="P38"><text:span text:style-name="T39">2.4</text:span><text:span text:style-name="T40">. 2011–2012 mokslo metais vidurinio ugdymo programą 12 (gimnazijos IV) klasėse įgyvendina vadovaudamosi šio įsakymo 1 punktu patvirtintais 2010–2012 metų eksperimentiniais bendraisiais ugdymo planais ir 2010–2012 metų eksperimentiniu vidurinio ugdymo programos aprašu, 2012–2013 mokslo metais – 2011–2013 metų pagrindinio ir vidurinio ugdymo programų bendraisiais ugdymo planais ir Vidurinio ugdymo programos aprašu.“</text:span></text:p>
      <text:p text:style-name="P41"/>
      <text:p text:style-name="P42"/>
      <text:p text:style-name="P43"><text:span text:style-name="T44">Švietimo ir mokslo ministras</text:span><text:span text:style-name="T45"><text:tab/>Gintaras Steponavičius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3T09:01:00Z</meta:creation-date>
    <dc:date>2016-02-23T09:01:00Z</dc:date>
    <meta:template xlink:href="Normal" xlink:type="simple"/>
    <meta:editing-cycles>2</meta:editing-cycles>
    <meta:editing-duration>PT0S</meta:editing-duration>
    <meta:document-statistic meta:page-count="1" meta:paragraph-count="54" meta:word-count="323" meta:character-count="2413" meta:row-count="102" meta:non-whitespace-character-count="2144"/>
  </office:meta>
</office:document-meta>
</file>