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Column54" style:family="table-column">
      <style:table-column-properties style:column-width="2.802in"/>
    </style:style>
    <style:style style:name="TableColumn55" style:family="table-column">
      <style:table-column-properties style:column-width="1.0402in"/>
    </style:style>
    <style:style style:name="TableColumn56" style:family="table-column">
      <style:table-column-properties style:column-width="3.0013in"/>
    </style:style>
    <style:style style:name="Table53" style:family="table">
      <style:table-properties style:width="6.8437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Row72" style:family="table-row">
      <style:table-row-properties style:min-row-height="0.8805in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Row79" style:family="table-row">
      <style:table-row-properties style:min-row-height="0.8798in"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2.7951in"/>
          <style:tab-stop style:type="left" style:position="3.9368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2 m. gegužės 9 d. Nr. 19/2002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; 2001, Nr.<text:s/></text:span><text:a xlink:href="https://www.e-tar.lt/portal/lt/legalAct/TAR.510544AD3FFF" office:target-frame-name="_blank" xlink:show="new"><text:span text:style-name="T29">71-2532</text:span></text:a><text:span text:style-name="T30">) 1.8.2 punktu ir remdamasi Europos Bendrijų Komisijos 2000 m. spalio 24 d.<text:s/></text:span><text:span text:style-name="T31">reglamentu Nr. 2354/2000 „Dėl tam tikrų prekių klasifikavimo Kombinuotojoje nomenklatūroje“, tarpžinybinė Kombinuotosios muitų tarifų ir užsienio prekybos statistikos nomenklatūros naudojimo komisija<text:s/></text:span><text:span text:style-name="T32">nutari</text:span><text:span text:style-name="T33">a:</text:span></text:p>
      <text:p text:style-name="P34"><text:span text:style-name="T35">Nustatyti, kad pridedamoje lentelėje aprašyto</text:span><text:span text:style-name="T36">s prekės turi būti klasifikuojamos nurodytojoje Kombinuotosios prekių nomenklatūros subpozicijoje.</text:span></text:p>
      <text:p text:style-name="P37"/>
      <text:p text:style-name="P38"/>
      <text:p text:style-name="P39"><text:span text:style-name="T40">KOMISIJOS PIRMININKAS</text:span><text:span text:style-name="T41"><text:tab/>ŠARŪNAS AVIŽIENIS</text:span></text:p>
      <text:p text:style-name="P42"/>
      <text:p text:style-name="P43">KOMISIJOS SEKRETORĖ<text:tab/>VIDUOLĖ PROTUSEVIČIENĖ</text:p>
      <text:p text:style-name="P44">______________</text:p>
      <text:p text:style-name="P45"/>
      <text:soft-page-break/>
      <text:p text:style-name="P46"><text:span text:style-name="T47">Tarpžinybinės Kombinuotosios muitų tarifų ir<text:s/></text:span></text:p>
      <text:p text:style-name="P48">užsienio prekybos statistikos nomenklatūros<text:s/></text:p>
      <text:p text:style-name="P49">naudojimo komisijos</text:p>
      <text:p text:style-name="P50">2002 m. gegužės 9 d. akto Nr. 19/2002</text:p>
      <text:p text:style-name="P51">Prekių aprašymas pried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lasifikacija</text:p>
            <text:p text:style-name="P62">(KPN kodas)</text:p>
          </table:table-cell>
          <table:table-cell table:style-name="TableCell63">
            <text:p text:style-name="P64">Motyvai</text:p>
          </table:table-cell>
        </table:table-row>
        <table:table-row table:style-name="TableRow65">
          <table:table-cell table:style-name="TableCell66">
            <text:p text:style-name="P67">(1)</text:p>
          </table:table-cell>
          <table:table-cell table:style-name="TableCell68">
            <text:p text:style-name="P69">(2)</text:p>
          </table:table-cell>
          <table:table-cell table:style-name="TableCell70">
            <text:p text:style-name="P71">(3)</text:p>
          </table:table-cell>
        </table:table-row>
        <table:table-row table:style-name="TableRow72">
          <table:table-cell table:style-name="TableCell73">
            <text:p text:style-name="P74">Gyvūnų pašarams naudojamas preparatas, gaunamas iš apatitų, fosforo (fosfato)<text:s/>rūgšties ir natrio karbonato arba natrio hidroksido mišinio aukštatemperatūrės cheminės reakcijos būdu.</text:p>
          </table:table-cell>
          <table:table-cell table:style-name="TableCell75" table:number-rows-spanned="2">
            <text:p text:style-name="P76">2309.90.97.0</text:p>
          </table:table-cell>
          <table:table-cell table:style-name="TableCell77">
            <text:p text:style-name="P78">Klasifikuojama vadovaujantis Kombinuotosios prekių nomenklatūros 1-ąja ir 6-ąja bendrosiomis interpretavimo taisyklėmis ir 23.09 pozicijos,<text:s/>2309.90 bei 2309.90.97.0 subpozicijų aprašymais.</text:p>
          </table:table-cell>
        </table:table-row>
        <table:table-row table:style-name="TableRow79">
          <table:table-cell table:style-name="TableCell80">
            <text:p text:style-name="P81">Iš šio produkto sudėties pašalintas fluoras ir jį daugiausia sudaro kalcio ir kalcio-natrio fosfatų mišinys.</text:p>
          </table:table-cell>
          <table:covered-table-cell>
            <text:p text:style-name="P82"/>
          </table:covered-table-cell>
          <table:table-cell table:style-name="TableCell83">
            <text:p text:style-name="P84">Produktas neatitinka Kombinuotosios prekių nomenklatūros 31 skirsnio 3 pastabos A punkte nurodytų prekių aprašymo, kadangi jis gaunamas apatitų cheminės reakcijos su natrio junginiais ir fosforo rūgštimi būdu, dėl ko gali būti naudojamas kaip gyvūnų pašaras.</text:p>
          </table:table-cell>
        </table:table-row>
      </table:table>
      <text:p text:style-name="P85">______________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08:00Z</meta:creation-date>
    <dc:date>2015-07-02T21:08:00Z</dc:date>
    <meta:template xlink:href="Normal" xlink:type="simple"/>
    <meta:editing-cycles>2</meta:editing-cycles>
    <meta:editing-duration>PT0S</meta:editing-duration>
    <meta:document-statistic meta:page-count="2" meta:paragraph-count="37" meta:word-count="300" meta:character-count="2416" meta:row-count="93" meta:non-whitespace-character-count="2153"/>
  </office:meta>
</office:document-meta>
</file>