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EUROPOS SĄJUNGOS FINANSINĘ PARAMĄ TRANSEUROPINIŲ ENERGETIKOS TINKLŲ SRITYJE KOORDINUOJANČIOS INSTITUCIJOS PASKYRIMO</text:span></text:p>
      <text:p text:style-name="Normal"/>
      <text:p text:style-name="P17">2010 m. gruodžio 8 d. Nr. 1732</text:p>
      <text:p text:style-name="P18">Vilnius</text:p>
      <text:p text:style-name="P19"/>
      <text:p text:style-name="P20">Įgyvendindama 2009 m. lapkričio 30 d. Europos Parlamento ir Tarybos reglamento (EB) Nr. 67/2010, nustatančio bendrąsias taisykles dėl Bendrijos finansinės paramos teikimo transeuropinių tinklų srityje (O<text:span text:style-name="T21">L 2010 L 27, p. 20)</text:span>, ir 2007 m. birželio 20 d. Tarybos reglamento (EB)<text:s/>Nr. 680/2007, nustatančio bendrąsias taisykles dėl Bendrijos finansinės paramos teikimo transeuropinių transporto ir energetikos tinklų srityje (OL 2007 L 162, p. 1), nuostatas ir siekdama, kad būtų veiksmingai planuojama ir administruojama Europos Sąjungos finansinė parama transeuropinių energetikos tinklų srityje, Lietuvos Respublikos Vyriausybė<text:span text:style-name="T22"><text:s/></text:span><text:span text:style-name="T23">nutari</text:span>a:</text:p>
      <text:p text:style-name="P24">1. Paskirti Energetikos ministeriją Europos Sąjungos finansinę paramą transeuropinių energetikos tinklų srityje koordinuojančia institucija, kuri būtų atsakinga už transeuropinių energetikos tinklų srities strateginių tikslų įgyvendinimo koordinavimą ir užtikrintų tinkamą Lietuvos energetikos sektoriaus projektams įgyvendinti skirtos Europos Sąjungos finansinės paramos transeuropinių energetikos tinklų srityje valdymo ir kontrolės sistemos veikimą.</text:p>
      <text:p text:style-name="P25">2. Pavesti Energetikos ministerijai:</text:p>
      <text:p text:style-name="P26">2.1. parengti ir suderinus su Finansų ministerija per 2 mėnesius nuo šio nutarimo įsigaliojimo patvirtinti Europos Sąjungos finansinės paramos transeuropinių energetikos tinklų srityje įgyvendinimo Lietuvoje administravimo taisykles;</text:p>
      <text:p text:style-name="P27">2.2. parengti ir per mėnesį nuo Europos Sąjungos finansinės paramos transeuropinių energetikos tinklų srityje įgyvendinimo Lietuvoje administravimo taisyklių įsigaliojimo pateikti Europos Komisijai Europos Sąjungos finansinės paramos transeuropinių energetikos tinklų srityje valdymo ir kontrolės sistemos Lietuvoje aprašą.</text:p>
      <text:p text:style-name="P28"/>
      <text:p text:style-name="P29"/>
      <text:p text:style-name="P30">MINISTRAS PIRMININKAS<text:tab/>ANDRIUS KUBILIUS</text:p>
      <text:p text:style-name="Normal"/>
      <text:p text:style-name="P31">ENERGETIKOS MINISTRAS<text:tab/>ARVYDAS SEKMOKAS</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20:57:00Z</meta:creation-date>
    <dc:date>2015-09-19T20:57:00Z</dc:date>
    <meta:print-date>2010-12-09T07:35:00Z</meta:print-date>
    <meta:template xlink:href="Normal" xlink:type="simple"/>
    <meta:editing-cycles>2</meta:editing-cycles>
    <meta:editing-duration>PT0S</meta:editing-duration>
    <meta:document-statistic meta:page-count="1" meta:paragraph-count="14" meta:word-count="234" meta:character-count="1997" meta:row-count="55" meta:non-whitespace-character-count="1777"/>
  </office:meta>
</office:document-meta>
</file>