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><text:span text:style-name="T7"/><text:span text:style-name="T8">VALSTYBINĖS KELIŲ TRANSPORTO INSPEKCIJOS PRIE SUSISIEKIMO MINISTERIJOS VIRŠININKAS</text:span></text:p>
      <text:p text:style-name="P9"/>
      <text:p text:style-name="P10">Į S A K Y M A S</text:p>
      <text:p text:style-name="P11">DĖL VALSTYBINĖS KELIŲ TRANSPORTO INSPEKCIJOS PRIE SUSISIEKIMO MINISTERIJOS VIRŠININKAS 2005 M. BALANDŽIO 12 D. ĮSAKYMO NR. 2B-107 „DĖL TACHOGRAFŲ DIRBTUVIŲ VEIKLOS TAISYKLIŲ“ PAKEITIMO</text:p>
      <text:p text:style-name="P12"/>
      <text:p text:style-name="P13">2006 m. liepos 17 d. Nr. 2B-228</text:p>
      <text:p text:style-name="P14">Vilnius</text:p>
      <text:p text:style-name="P15"/>
      <text:p text:style-name="P16"><text:span text:style-name="T17">Pakeičiu</text:span><text:s/>Tachografų dirbtuvių veiklos taisykles, patvirtintas Valstybinės kelių transporto inspekcijos prie Susisiekimo ministerijos viršininko 2005 m. balandžio 12 d. įsakymu Nr. 2B-107 „Dėl Tachografų dirbtuvių veiklos taisyklių“ (Žin., 2005, Nr.<text:s/><text:a xlink:href="https://www.e-tar.lt/portal/lt/legalAct/TAR.54FB93958495" office:target-frame-name="_blank" xlink:show="new"><text:span text:style-name="T18">53-1821</text:span></text:a>):</text:p>
      <text:p text:style-name="P19">1. Papildau nauju 10.4 punktu:</text:p>
      <text:p text:style-name="P20">„10.4. per metus nuo pirmo leidimo išdavimo dienos būti akredituota pagal standartą LST ENISO/IEC 17020: 2005 „Bendrieji įvairių tipų kontrolės įstaigų veikimo kriterijai“.“</text:p>
      <text:p text:style-name="P21">2. Išdėstau 12.7 punktą taip:</text:p>
      <text:p text:style-name="P22">„12.7. įmonės vadovo patvirtintą kokybės valdymo sistemos vadovą, pagal LST ISO/TR 10013: 2003 arba LST EN ISO/IEC 17020: 2005, ir patikros procedūros aprašymą (šio punkto reikalavimas taikomas iki 2007 m. liepos 1 d.);“</text:p>
      <text:p text:style-name="P23">3. Išdėstau 12.8 punktą taip:</text:p>
      <text:p text:style-name="P24">„12.8. akreditacijos pažymėjimą pagal LST EN ISO/IEC 17020: 2005 „Bendrieji įvairių tipų kontrolės įstaigų veikimo kriterijai“ standarto reikalavimus (šis reikalavimas taikomas nuo 2007 m. liepos 1 d.);“.</text:p>
      <text:p text:style-name="P25"/>
      <text:p text:style-name="P26"/>
      <text:p text:style-name="P27"/>
      <text:p text:style-name="P28">INSPEKCIJOS VIRŠININKAS<text:tab/>VIDMANTAS ŽUKAUSKAS</text:p>
      <text:p text:style-name="P29"/>
      <text:p text:style-name="P30">SUDERINTA</text:p>
      <text:p text:style-name="P31">Valstybinės metrologijos tarnybos prie</text:p>
      <text:p text:style-name="P32">Lietuvos Respublikos</text:p>
      <text:p text:style-name="P33">aplinkos ministerijos direktorius</text:p>
      <text:p text:style-name="P34">Osvaldas Staugaitis</text:p>
      <text:p text:style-name="P35">2006-07-1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Rima Semenčiukienė</meta:initial-creator>
    <dc:creator>adlibuser</dc:creator>
    <meta:creation-date>2021-09-22T07:00:00Z</meta:creation-date>
    <dc:date>2021-09-22T07:00:00Z</dc:date>
    <meta:template xlink:href="Normal.dotm" xlink:type="simple"/>
    <meta:editing-cycles>2</meta:editing-cycles>
    <meta:editing-duration>PT0S</meta:editing-duration>
    <meta:document-statistic meta:page-count="1" meta:paragraph-count="5" meta:word-count="212" meta:character-count="1577" meta:row-count="20" meta:non-whitespace-character-count="1370"/>
  </office:meta>
</office:document-meta>
</file>