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break-before="page"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break-before="page" fo:text-indent="3.54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indent="3.543in"/>
      <style:text-properties fo:color="#000000" style:font-size-complex="11pt" style:language-asian="lt" style:country-asian="L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indent="3.54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center">
        <style:tab-stops>
          <style:tab-stop style:type="right" style:leader-style="solid" style:leader-text="_" style:position="2.0187in"/>
        </style:tab-stops>
      </style:paragraph-properties>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tab-stops>
          <style:tab-stop style:type="center" style:position="2.8104in"/>
          <style:tab-stop style:type="center" style:position="4.1562in"/>
        </style:tab-stops>
      </style:paragraph-properties>
      <style:text-properties fo:color="#000000" fo:font-size="10pt" style:font-size-asian="10pt"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center"/>
      <style:text-properties fo:color="#000000" fo:font-size="10pt" style:font-size-asian="10pt" style:language-asian="lt" style:country-asian="LT"/>
    </style:style>
    <style:style style:name="P187" style:parent-style-name="Normal" style:family="paragraph">
      <style:paragraph-properties fo:text-align="justify"/>
      <style:text-properties fo:color="#000000"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1" style:parent-style-name="Normal" style:family="paragraph">
      <style:paragraph-properties fo:text-align="center"/>
      <style:text-properties fo:color="#000000"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style:text-properties fo:color="#000000"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style:text-properties fo:color="#000000" style:language-asian="lt" style:country-asian="LT"/>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style:text-properties fo:color="#000000" style:language-asian="lt" style:country-asian="L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center"/>
      <style:text-properties fo:color="#000000" fo:font-size="10pt" style:font-size-asian="10pt" style:language-asian="lt" style:country-asian="LT"/>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style:text-properties fo:color="#000000" style:font-size-complex="11pt" style:language-asian="lt" style:country-asian="LT"/>
    </style:style>
    <style:style style:name="P223" style:parent-style-name="Normal" style:family="paragraph">
      <style:paragraph-properties fo:text-align="justify" fo:text-indent="0.1979in">
        <style:tab-stops>
          <style:tab-stop style:type="left" style:position="0.1979in"/>
          <style:tab-stop style:type="left" style:leader-style="solid" style:leader-text="_" style:position="2.2166in"/>
          <style:tab-stop style:type="left" style:position="2.6125in"/>
          <style:tab-stop style:type="left" style:leader-style="solid" style:leader-text="_" style:position="4.3145in"/>
          <style:tab-stop style:type="left" style:position="4.5916in"/>
          <style:tab-stop style:type="right" style:leader-style="solid" style:leader-text="_" style:position="6.5312in"/>
        </style:tab-stops>
      </style:paragraph-properties>
      <style:text-properties fo:color="#000000" style:font-size-complex="12pt" style:language-asian="lt" style:country-asian="LT"/>
    </style:style>
    <style:style style:name="P224" style:parent-style-name="Normal" style:family="paragraph">
      <style:paragraph-properties fo:text-align="justify">
        <style:tab-stops>
          <style:tab-stop style:type="center" style:position="1.425in"/>
          <style:tab-stop style:type="center" style:position="3.4833in"/>
          <style:tab-stop style:type="center" style:position="5.5416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style:text-properties fo:color="#000000" style:language-asian="lt" style:country-asian="LT"/>
    </style:style>
    <style:style style:name="P226" style:parent-style-name="Normal" style:family="paragraph">
      <style:paragraph-properties fo:text-align="justify"/>
      <style:text-properties fo:color="#000000" style:font-size-complex="4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center"/>
      <style:text-properties fo:color="#000000" fo:font-size="10pt" style:font-size-asian="10pt" style:language-asian="lt" style:country-asian="L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style:text-properties fo:color="#000000" style:font-size-complex="4pt" style:language-asian="lt" style:country-asian="LT"/>
    </style:style>
    <style:style style:name="P241" style:parent-style-name="Normal" style:family="paragraph">
      <style:paragraph-properties fo:text-align="justify" fo:text-indent="0.1979in">
        <style:tab-stops>
          <style:tab-stop style:type="left" style:position="0.1979in"/>
          <style:tab-stop style:type="left" style:leader-style="solid" style:leader-text="_" style:position="2.2166in"/>
          <style:tab-stop style:type="left" style:position="2.6125in"/>
          <style:tab-stop style:type="left" style:leader-style="solid" style:leader-text="_" style:position="4.3145in"/>
          <style:tab-stop style:type="left" style:position="4.5916in"/>
          <style:tab-stop style:type="right" style:leader-style="solid" style:leader-text="_" style:position="6.5312in"/>
        </style:tab-stops>
      </style:paragraph-properties>
      <style:text-properties fo:color="#000000" style:font-size-complex="12pt" style:language-asian="lt" style:country-asian="LT"/>
    </style:style>
    <style:style style:name="P242" style:parent-style-name="Normal" style:family="paragraph">
      <style:paragraph-properties fo:text-align="justify" fo:text-indent="0.0347in">
        <style:tab-stops>
          <style:tab-stop style:type="center" style:position="1.227in"/>
          <style:tab-stop style:type="center" style:position="3.4437in"/>
          <style:tab-stop style:type="center" style:position="5.5416in"/>
        </style:tab-stops>
      </style:paragraph-properties>
      <style:text-properties fo:color="#000000" fo:font-size="10pt" style:font-size-asian="10pt" style:language-asian="lt" style:country-asian="LT"/>
    </style:style>
    <style:style style:name="P243" style:parent-style-name="Normal" style:family="paragraph">
      <style:paragraph-properties fo:text-align="justify"/>
      <style:text-properties fo:color="#000000" fo:font-size="10pt" style:font-size-asian="10pt" style:language-asian="lt" style:country-asian="LT"/>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1979in">
        <style:tab-stops>
          <style:tab-stop style:type="left" style:position="0.1979in"/>
          <style:tab-stop style:type="left" style:leader-style="solid" style:leader-text="_" style:position="2.2166in"/>
          <style:tab-stop style:type="left" style:position="2.6125in"/>
          <style:tab-stop style:type="left" style:leader-style="solid" style:leader-text="_" style:position="4.3145in"/>
          <style:tab-stop style:type="left" style:position="4.5916in"/>
          <style:tab-stop style:type="right" style:leader-style="solid" style:leader-text="_" style:position="6.5312in"/>
        </style:tab-stops>
      </style:paragraph-properties>
      <style:text-properties fo:color="#000000" style:font-size-complex="12pt" style:language-asian="lt" style:country-asian="LT"/>
    </style:style>
    <style:style style:name="P254" style:parent-style-name="Normal" style:family="paragraph">
      <style:paragraph-properties fo:text-align="justify" fo:text-indent="0.0347in">
        <style:tab-stops>
          <style:tab-stop style:type="center" style:position="1.227in"/>
          <style:tab-stop style:type="center" style:position="3.4437in"/>
          <style:tab-stop style:type="center" style:position="5.5416in"/>
        </style:tab-stops>
      </style:paragraph-properties>
      <style:text-properties fo:color="#000000" fo:font-size="10pt" style:font-size-asian="10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
      <text:p text:style-name="P10"><text:span text:style-name="T11"/><text:span text:style-name="T12">MUITINĖS DEPARTAMENTO PRIE LIETUVOS RESPUBLIKOS FINANSŲ MINISTERIJOS GENERALINIO DIREKTORIAUS</text:span></text:p>
      <text:p text:style-name="P13"/>
      <text:p text:style-name="P14">Į S A K Y M A S</text:p>
      <text:p text:style-name="P15">DĖL LEIDIMŲ APŽIŪRĖTI MUITINEI PATEIKTAS PREKES IR (ARBA) IMTI JŲ PAVYZDŽIUS (MĖGINIUS) SUTEIKIMO TAISYKLIŲ PATVIRTINIMO</text:p>
      <text:p text:style-name="P16"/>
      <text:p text:style-name="P17">2004 m. birželio 7 d. Nr. 1B-615</text:p>
      <text:p text:style-name="P18">Vilnius</text:p>
      <text:p text:style-name="P19"/>
      <text:p text:style-name="P20"><text:span text:style-name="T21">Vadovaudamasi 1992 m. spalio 12 d. Tarybos reglamentu (EEB) Nr. 2913/92, nustatančiu Bendrijos muitinės kodeksą (su paskutiniais pakeitimais, padarytais 2000 m. lapkričio 16 d. Europos Parlamento ir Tar</text:span><text:span text:style-name="T22">ybos reglamentu (EB) Nr. 2700/2000), ir 1993 m. liepos 2 d. Komisijos reglamentu (EEB) Nr. 2454/93, išdėstančiu Tarybos reglamento (EEB) Nr. 2913/92, nustatančio Bendrijos muitinės kodeksą, įgyvendinimo nuostatas (su paskutiniais pakeitimais, padarytais 20</text:span><text:span text:style-name="T23">03 m. gruodžio 18 d. Komisijos reglamentu (EB) Nr. 2286/2003):</text:span></text:p>
      <text:p text:style-name="P24"><text:span text:style-name="T25">1</text:span><text:span text:style-name="T26">.<text:s/></text:span><text:span text:style-name="T27">Tvirtinu</text:span><text:span text:style-name="T28"><text:s/>pridedamas Leidimų apžiūrėti muitinei pateiktas prekes ir (arba) imti jų pavyzdžius (mėginius) suteikimo taisykles.</text:span></text:p>
      <text:p text:style-name="P29"><text:span text:style-name="T30">2</text:span><text:span text:style-name="T31">.<text:s/></text:span><text:span text:style-name="T32">Pripažįstu</text:span><text:span text:style-name="T33"><text:s/>netekusiu galios Muitinės departamento dire</text:span><text:span text:style-name="T34">ktoriaus 2000 m. gegužės 3 d. įsakymą Nr. 152 „Dėl rašytinių prašymų apžiūrėti muitinei pateiktas prekes ir (arba) imti jų pavyzdžius (mėginius) pateikimo ir saugojimo teritorinėse muitinėse tvarkos“ (Žin., 2000, Nr.<text:s/></text:span><text:a xlink:href="https://www.e-tar.lt/portal/lt/legalAct/TAR.E2F5FD3A98CC" office:target-frame-name="_blank" xlink:show="new"><text:span text:style-name="T35">38-1080</text:span></text:a><text:span text:style-name="T36">).<text:s/></text:span></text:p>
      <text:p text:style-name="P37"><text:span text:style-name="T38">3</text:span><text:span text:style-name="T39">.<text:s/></text:span><text:span text:style-name="T40">Pavedu</text:span><text:span text:style-name="T41"><text:s/>Muitinės procedūrų skyriui (N. Motiejūnaitė) šį įsakymą paskelbti oficialiame leidinyje „Valstybės žinios“.</text:span></text:p>
      <text:p text:style-name="P42"/>
      <text:p text:style-name="P43"/>
      <text:p text:style-name="P44"><text:span text:style-name="T45">GENERALINIO DIREKTORIAUS PAVADUOTOJA</text:span></text:p>
      <text:p text:style-name="P46">L. E. GENERALINIO DIREKTORIAUS PAREIGAS<text:tab/>RAMUTĖ LIUPKEVIČIENĖ</text:p>
      <text:p text:style-name="P47"><text:span text:style-name="T48">______________</text:span></text:p>
      <text:soft-page-break/>
      <text:p text:style-name="P49"><text:span text:style-name="T50">PATVIRTINTA</text:span></text:p>
      <text:p text:style-name="P51">Muitinės departamento generalinio<text:s/></text:p>
      <text:p text:style-name="P52">direktoriaus<text:s/></text:p>
      <text:p text:style-name="P53"><text:span text:style-name="T54">2004 m. birželio 7 d. įsakymu Nr. 1B-615</text:span></text:p>
      <text:p text:style-name="P55"/>
      <text:p text:style-name="P56"><text:span text:style-name="T57">LEIDIMŲ APŽIŪRĖTI MUITINEI PATEIKTAS PREKES IR (ARBA) IMTI JŲ PAVYZDŽIUS (MĖGINIUS) SUTEIK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apžiūrėti muitinei pateiktas prekes ir (arba) imti jų pavyzdžius (mėginius) suteikimo taisyklės (toliau – taisyklės) reglamentuoja leidimų apžiūrėti muitinei pateiktas prekes ir (arba) imti jų pavyzdžius (mėginius) sute</text:span><text:span text:style-name="T67">ikimo bei įforminimo, prašymų apžiūrėti muitinei pateiktas prekes ir (arba) imti jų pavyzdžius (mėginius) pateikimo, įforminimo ir rašytinių prašymų saugojimo teritorinėse muitinėse tvarką.</text:span></text:p>
      <text:p text:style-name="P68"><text:span text:style-name="T69">2</text:span><text:span text:style-name="T70">. Taisyklės parengtos vadovaujantis 1992 m. spalio 12 d. Tary</text:span><text:span text:style-name="T71">bos reglamento (EEB) Nr. 2913/92, nustatančio Bendrijos muitinės kodeksą (su paskutiniais pakeitimais, padarytais 2000 m. lapkričio 16 d. Europos Parlamento ir Tarybos reglamentu (EB) Nr. 2700/2000), 42 straipsniu ir 1993 m. liepos 2 d. Komisijos reglament</text:span><text:span text:style-name="T72">o (EEB) Nr. 2454/93, išdėstančio Tarybos reglamento (EEB) Nr. 2913/92, nustatančio Bendrijos muitinės kodeksą, įgyvendinimo nuostatas (su paskutiniais pakeitimais, padarytais 2003 m. gruodžio 18 d. Komisijos reglamentu (EB) Nr. 2286/2003), 182 straipsniu.</text:span></text:p>
      <text:p text:style-name="P73"><text:span text:style-name="T74">3</text:span><text:span text:style-name="T75">. Taisyklėse vartojamos sąvokos apibrėžtos 1992 m. spalio 12 d. Tarybos reglamente (EEB) Nr. 2913/92, nustatančiame Bendrijos muitinės kodeksą.</text:span></text:p>
      <text:p text:style-name="P76"/>
      <text:p text:style-name="P77"><text:span text:style-name="T78">II</text:span><text:span text:style-name="T79">.<text:s/></text:span><text:span text:style-name="T80">LEIDIMŲ APŽIŪRĖTI MUITINEI PATEIKTAS PREKES IR (ARBA) IMTI JŲ PAVYZDŽIUS (MĖGINIUS) SUTEIKIMAS</text:span></text:p>
      <text:p text:style-name="P81"/>
      <text:p text:style-name="P82"><text:span text:style-name="T83">4</text:span><text:span text:style-name="T84">. Jeigu tai reikalinga muitinės sankcionuotiems veiksmams įforminti, šių taisyklių nustatyta tvarka gavus muitinės leidimą, pateiktos muitinei prekės gali būti apžiūrimos ar kitaip patikrinamos (suskaičiuojamos, pasveriamos, išmatuojamos, atliekami ki</text:span><text:span text:style-name="T85">ti veiksmai, reikalingi prekių kiekybinėms ir kokybinėms charakteristikoms nustatyti), taip pat imami jų pavyzdžiai (mėginiai). Apžiūrėti muitinei pateiktas prekes ir (arba) imti jų pavyzdžius (mėginius) leidžiama asmeniui, turinčiam teisę pateikti prekes<text:s/></text:span><text:span text:style-name="T86">muitinės sankcionuotiems veiksmams įforminti (toliau – asmuo), kai šis asmuo pateikia muitinei rašytinį arba žodinį prašymą.<text:s/></text:span></text:p>
      <text:p text:style-name="P87"><text:span text:style-name="T88">5</text:span><text:span text:style-name="T89">. Rašytinis prašymas apžiūrėti muitinei pateiktas prekes ir (arba) imti jų pavyzdžius (mėginius) (toliau – rašytinis<text:s/></text:span><text:span text:style-name="T90">prašymas) (priedas) turi būti pateikiamas:</text:span></text:p>
      <text:p text:style-name="P91"><text:span text:style-name="T92">5.1</text:span><text:span text:style-name="T93">. norint imti prekių pavyzdžius (mėginius);</text:span></text:p>
      <text:p text:style-name="P94"><text:span text:style-name="T95">5.2</text:span><text:span text:style-name="T96">. taip pat šiais atvejais:</text:span></text:p>
      <text:p text:style-name="P97"><text:span text:style-name="T98">5.2.1</text:span><text:span text:style-name="T99">. jeigu yra pažeisti transporto priemonės, kuria gabenamos prekės, krovinių sekcijos išoriniai paviršiai;</text:span></text:p>
      <text:p text:style-name="P100"><text:span text:style-name="T101">5.2.2</text:span><text:span text:style-name="T102">. jeigu<text:s/></text:span><text:span text:style-name="T103">pažeistos plombos ar kiti prekių identifikavimo ženklai;</text:span></text:p>
      <text:p text:style-name="P104"><text:span text:style-name="T105">5.2.3</text:span><text:span text:style-name="T106">. jeigu asmuo negali pateikti muitiniam tikrinimui prekių gabenimui įformintų transporto ir (arba) prekybos dokumentų;</text:span></text:p>
      <text:p text:style-name="P107"><text:span text:style-name="T108">5.2.4</text:span><text:span text:style-name="T109">. jeigu prekėms įvežti arba gabenti tranzitu taikomi draudimai</text:span><text:span text:style-name="T110">, apribojimai arba gabenamos prekės, nurodytos 1993 m. liepos 2 d. Komisijos reglamento (EEB) Nr. 2454/93, išdėstančio Tarybos reglamento (EEB) Nr. 2913/92, nustatančio Bendrijos muitinės kodeksą, įgyvendinimo nuostatas, 44c priede.</text:span></text:p>
      <text:p text:style-name="P111"><text:span text:style-name="T112">6</text:span><text:span text:style-name="T113">. Kitais atvej</text:span><text:span text:style-name="T114">ais norint apžiūrėti muitinei pateiktas prekes pakanka pateikti žodinį prašymą.</text:span></text:p>
      <text:p text:style-name="P115"><text:span text:style-name="T116">7</text:span><text:span text:style-name="T117">. Leidimą apžiūrėti muitinei pateiktas prekes ir (arba) imti jų pavyzdžius (mėginius) duoda muitinės posto, kuriam prekės pateiktos, viršininkas (pavaduotojas), o jo nesan</text:span><text:span text:style-name="T118">t – pamainos viršininkas. Jeigu šių taisyklių nustatytais atvejais buvo pateiktas rašytinis prašymas, prašymą iš<text:s/></text:span><text:soft-page-break/><text:span text:style-name="T119">asmens priėmęs muitinės pareigūnas jame pateikia savo išvadą, o muitinės posto viršininkas (pavaduotojas), jo nesant – pamainos viršininkas įra</text:span><text:span text:style-name="T120">šo sprendimą dėl leidimo apžiūrėti muitinei pateiktas prekes. Jeigu prašoma leidimo ir (arba) imti prekių pavyzdžius (mėginius), muitinės posto viršininkas (pavaduotojas), jo nesant – pamainos viršininkas nurodo leidžiamų paimti prekių kiekį.</text:span></text:p>
      <text:p text:style-name="P121"><text:span text:style-name="T122">Jeigu buvo pa</text:span><text:span text:style-name="T123">teiktas žodinis prašymas, muitinės posto viršininkas (pavaduotojas), jo nesant – pamainos viršininkas sprendimą dėl leidimo apžiūrėti muitinei pateiktas prekes įrašo į muitiniam tikrinimui pateiktus transporto dokumentus, patvirtindamas įrašą muitinės įsta</text:span><text:span text:style-name="T124">igos antspaudu bei savo parašu.</text:span></text:p>
      <text:p text:style-name="P125"><text:span text:style-name="T126">8</text:span><text:span text:style-name="T127">. Jeigu muitinės posto viršininkas (pavaduotojas), jo nesant – pamainos viršininkas davė leidimą asmeniui apžiūrėti prekes ne muitinės posto muitinio tikrinimo vietoje, o šio asmens pageidaujamoje vietoje, jų gabenimui<text:s/></text:span><text:span text:style-name="T128">į apžiūros vietą Bendrijos tranzito procedūra neįforminama. Pateiktų muitinei prekių muitinės priežiūra jų gabenimo į apžiūros vietą ir tikrinimo metu vykdoma teritorinės muitinės, kurios muitinės įstaigai pateiktos prekės, nustatyta tvarka.<text:s/></text:span></text:p>
      <text:p text:style-name="P129"><text:span text:style-name="T130">9</text:span><text:span text:style-name="T131">. Jeigu<text:s/></text:span><text:span text:style-name="T132">asmuo, gavęs leidimą apžiūrėti prekes, jų apžiūros metu nustato, kad faktinės muitinei pateiktų prekių charakteristikos neatitinka nurodytų dokumentuose, prekės ar jų pakuotės pažeistos, prekės turi defektų, sugedimo ar sugadinimo požymių ar yra kitų veiks</text:span><text:span text:style-name="T133">nių, į kuriuos reikia atsižvelgti pateikiant muitinės deklaraciją, jis privalo surašyti laisvos formos prekių apžiūros aktą, kuriame turi būti nurodyti faktiniai apžiūrėtų prekių pavadinimai, kiekis ir būklė bei nustatyti prekių charakteristikų neatitikima</text:span><text:span text:style-name="T134">i nurodytoms dokumentuose. Šis aktas turi būti pasirašytas asmens, gavusio leidimą apžiūrėti prekes, ir pateiktas muitiniam tikrinimui kartu su muitinės deklaracija ir kitais dokumentais, būtinais muitinės sankcionuotam veiksmui įforminti.</text:span></text:p>
      <text:p text:style-name="P135"/>
      <text:p text:style-name="P136"><text:span text:style-name="T137">III</text:span><text:span text:style-name="T138">.<text:s/></text:span><text:span text:style-name="T139">RAŠY</text:span><text:span text:style-name="T140">TINIŲ PRAŠYMŲ</text:span><text:span text:style-name="T141"><text:s/></text:span><text:span text:style-name="T142">APŽIŪRĖTI MUITINEI PATEIKTAS PREKES IR (ARBA) IMTI JŲ PAVYZDŽIUS (MĖGINIUS) REGISTRAVIMAS IR SAUGOJIMAS</text:span></text:p>
      <text:p text:style-name="P143"/>
      <text:p text:style-name="P144"><text:span text:style-name="T145">10</text:span><text:span text:style-name="T146">. Rašytiniam prašymui suteikiamas devynženklis numeris:</text:span></text:p>
      <text:p text:style-name="P147"><text:span text:style-name="T148">10.1</text:span><text:span text:style-name="T149">. 1-asis ženklas – einamųjų metų paskutinis skaitmuo (pvz., 2004 jis<text:s/></text:span><text:span text:style-name="T150">yra 4);</text:span></text:p>
      <text:p text:style-name="P151"><text:span text:style-name="T152">10.2</text:span><text:span text:style-name="T153">. 2–5-asis ženklai – muitinės įstaigos kodas iš Muitinės įstaigų žinybinio klasifikatoriaus;</text:span></text:p>
      <text:p text:style-name="P154"><text:span text:style-name="T155">10.3</text:span><text:span text:style-name="T156">. 6–9-asis ženklai naudojami prašymo eilės numeriui žymėti (kiekvienais metais prašymai numeruojami nuosekliai, pradedant nuo „0001“).</text:span></text:p>
      <text:p text:style-name="P157"><text:span text:style-name="T158">11</text:span><text:span text:style-name="T159">. Rašytiniai prašymai segami iš eilės, numerių didėjimo tvarka, ir saugomi teritorinių muitinių postuose, kuriems buvo pateiktos atitinkamos prekės. Kalendoriniams metams pasibaigus, ne vėliau kaip iki kitų metų sausio 15 d., jie perduodami į teritorin</text:span><text:span text:style-name="T160">ės muitinės archyvą.</text:span></text:p>
      <text:p text:style-name="P161"><text:span text:style-name="T162">12</text:span><text:span text:style-name="T163">. Teritorinės muitinės archyve rašytiniai prašymai tvarkomi ir saugomi raštvedybos taisyklių nustatyta tvarka.<text:s/></text:span></text:p>
      <text:p text:style-name="P164"><text:span text:style-name="T165">______________</text:span></text:p>
      <text:soft-page-break/>
      <text:p text:style-name="P166"><text:span text:style-name="T167">Leidimų apžiūrėti muitinei pateiktas prekes<text:s/></text:span></text:p>
      <text:p text:style-name="P168">ir (arba) imti jų pavyzdžius (mėginius)<text:s/></text:p>
      <text:p text:style-name="P169"><text:span text:style-name="T170">suteikimo</text:span><text:span text:style-name="T171"><text:s/>taisyklių</text:span></text:p>
      <text:p text:style-name="P172"><text:span text:style-name="T173">priedas</text:span></text:p>
      <text:p text:style-name="P174"/>
      <text:p text:style-name="P175"><text:span text:style-name="T176">PRAŠYMAS APŽIŪRĖTI PREKES IR (ARBA) IMTI JŲ PAVYZDŽIUS (MĖGINIUS)</text:span></text:p>
      <text:p text:style-name="P177"/>
      <text:p text:style-name="P178"><text:span text:style-name="T179"><text:tab/><text:s/>Nr. _____</text:span></text:p>
      <text:p text:style-name="P180"><text:tab/>(data)<text:s/><text:tab/>(numeris)</text:p>
      <text:p text:style-name="P181"/>
      <text:p text:style-name="P182"><text:span text:style-name="T183">Asmuo, turintis teisę pateikti prekes muitinės sankcionuotiems veiksmams įforminti:</text:span></text:p>
      <text:p text:style-name="P184"><text:span text:style-name="T185"><text:tab/></text:span></text:p>
      <text:p text:style-name="P186">(juridinio asmens pavadinimas, kodas ir buveinės<text:s/>adresas arba fizinio asmens vardas, pavardė ir adresas)</text:p>
      <text:p text:style-name="P187"/>
      <text:p text:style-name="P188"><text:span text:style-name="T189">Prašau leisti apžiūrėti prekes, imti jų pavyzdžius (mėginius) (nereikalinga išbraukti):</text:span></text:p>
      <text:p text:style-name="P190"><text:tab/>__</text:p>
      <text:p text:style-name="P191">(nurodyti priežastį)</text:p>
      <text:p text:style-name="P192"><text:span text:style-name="T193"><text:tab/></text:span></text:p>
      <text:p text:style-name="P194"><text:tab/>________________________________________________________________________________</text:p>
      <text:p text:style-name="P195"><text:tab/></text:p>
      <text:p text:style-name="P196"><text:span text:style-name="T197">Prekių buvimo vieta</text:span><text:span text:style-name="T198"><text:tab/></text:span></text:p>
      <text:p text:style-name="P199"/>
      <text:p text:style-name="P200"><text:span text:style-name="T201">Prekėms įforminto muitinės, transporto arba prekybos dokumento tipas, numeris ir įforminimo data:<text:s/></text:span></text:p>
      <text:p text:style-name="P202"><text:span text:style-name="T203"><text:tab/></text:span></text:p>
      <text:p text:style-name="P204"/>
      <text:p text:style-name="P205"><text:span text:style-name="T206">Transporto priemonės modelis ir registracijos Nr., konteinerio Nr. (jeigu prekės pakrautos į transporto priemonę ar konteinerį):<text:s/></text:span><text:span text:style-name="T207"><text:tab/></text:span></text:p>
      <text:p text:style-name="P208"><text:span text:style-name="T209"><text:tab/></text:span></text:p>
      <text:p text:style-name="P210"><text:span text:style-name="T211">Prekių aprašymas ir kiekis (pagal gabenimo dokumentus):<text:s/></text:span><text:span text:style-name="T212"><text:tab/><text:s/>_________</text:span></text:p>
      <text:p text:style-name="P213"><text:span text:style-name="T214"><text:tab/></text:span></text:p>
      <text:p text:style-name="P215"/>
      <text:p text:style-name="P216"><text:span text:style-name="T217">Paimti prekių pavyzdžių (mėginių):<text:s/></text:span><text:span text:style-name="T218"><text:tab/></text:span></text:p>
      <text:p text:style-name="P219">(pavadinimas, kiekis)</text:p>
      <text:p text:style-name="P220"><text:span text:style-name="T221"><text:tab/><text:s/></text:span></text:p>
      <text:p text:style-name="P222"/>
      <text:p text:style-name="P223"><text:tab/><text:tab/><text:tab/><text:tab/><text:tab/></text:p>
      <text:p text:style-name="P224"><text:tab/><text:s/>(asmens pareigos)<text:tab/><text:s/>(parašas)<text:tab/><text:s/>(vardas, pavardė)</text:p>
      <text:p text:style-name="P225"/>
      <text:p text:style-name="P226"/>
      <text:p text:style-name="P227"><text:span text:style-name="T228">Muitinės įstaiga:<text:s/></text:span><text:span text:style-name="T229"><text:tab/></text:span></text:p>
      <text:p text:style-name="P230">(teritorinė muitinė, postas)</text:p>
      <text:p text:style-name="P231"><text:span text:style-name="T232">Prašymą priėmusio muitinės pareigūno išvada:<text:s/></text:span><text:span text:style-name="T233"><text:tab/></text:span></text:p>
      <text:p text:style-name="P234"><text:span text:style-name="T235"><text:tab/></text:span></text:p>
      <text:p text:style-name="P236"><text:span text:style-name="T237"><text:tab/></text:span></text:p>
      <text:p text:style-name="P238"><text:span text:style-name="T239"><text:tab/></text:span></text:p>
      <text:p text:style-name="P240"/>
      <text:p text:style-name="P241"><text:tab/><text:tab/><text:tab/><text:tab/><text:tab/></text:p>
      <text:p text:style-name="P242"><text:tab/>(data)<text:s/><text:tab/>(parašas)<text:tab/><text:s/>(antspaudas)</text:p>
      <text:p text:style-name="P243"/>
      <text:p text:style-name="P244"><text:span text:style-name="T245">Muitinės posto viršininko (pavaduotojo, pamainos viršininko) sprendimas dėl leidimo apžiūrėti prekes ir (arba) imti jų pavyzdžius (mėginius):</text:span><text:span text:style-name="T246"><text:tab/></text:span></text:p>
      <text:p text:style-name="P247"><text:span text:style-name="T248"><text:tab/></text:span></text:p>
      <text:p text:style-name="P249"><text:span text:style-name="T250"><text:tab/></text:span></text:p>
      <text:p text:style-name="P251"><text:span text:style-name="T252"><text:tab/><text:s/></text:span></text:p>
      <text:soft-page-break/>
      <text:p text:style-name="P253"><text:tab/><text:tab/><text:tab/><text:tab/><text:tab/></text:p>
      <text:p text:style-name="P254"><text:tab/>(data)<text:s/><text:tab/>(parašas)<text:tab/><text:s/>(antspaudas)</text:p>
      <text:p text:style-name="P255"><text:span text:style-name="T2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42:00Z</meta:creation-date>
    <dc:date>2015-06-11T00:42:00Z</dc:date>
    <meta:template xlink:href="Normal" xlink:type="simple"/>
    <meta:editing-cycles>2</meta:editing-cycles>
    <meta:editing-duration>PT0S</meta:editing-duration>
    <meta:document-statistic meta:page-count="5" meta:paragraph-count="82" meta:word-count="1142" meta:character-count="9123" meta:row-count="260" meta:non-whitespace-character-count="8063"/>
  </office:meta>
</office:document-meta>
</file>