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style:text-position="super 62.5%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2.5%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2.5%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2.5%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end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administracinių teisės pažeidimų kodekso pakeitimo ir papildymo įstatymo (Žin., 2002, Nr.<text:s/></text:span><text:a xlink:href="https://www.e-tar.lt/portal/lt/legalAct/TAR.C25D9A4F670E" office:target-frame-name="_blank" xlink:show="new"><text:span text:style-name="T12">124-5623</text:span></text:a><text:span text:style-name="T13">) 49 strai</text:span><text:span text:style-name="T14">psnio 1 dalyje išdėstyto Kodekso 259</text:span><text:span text:style-name="T15">1</text:span><text:span text:style-name="T16"><text:s/>straipsnio 1 dalies 1 punkto keturiasdešimt trečioji pastraipa turi būti tokia:</text:span></text:p>
      <text:p text:style-name="P17"><text:span text:style-name="T18">„valstybinės mokesčių inspekcijos pareigūnai (41</text:span><text:span text:style-name="T19">3</text:span><text:span text:style-name="T20"><text:s/>straipsnis, 41</text:span><text:span text:style-name="T21">4</text:span><text:span text:style-name="T22"><text:s/>straipsnio antroji, trečioji ir ketvirtoji dalys, 163</text:span><text:span text:style-name="T23">2</text:span><text:span text:style-name="T24">, 163</text:span><text:span text:style-name="T25">11</text:span><text:span text:style-name="T26">, 164 strai</text:span><text:span text:style-name="T27">psniai, 171</text:span><text:span text:style-name="T28">1</text:span><text:span text:style-name="T29"><text:s/>straipsnio antroji dalis, 171</text:span><text:span text:style-name="T30">2</text:span><text:span text:style-name="T31"><text:s/>straipsnio antroji dalis, 171</text:span><text:span text:style-name="T32">4</text:span><text:span text:style-name="T33">, 172</text:span><text:span text:style-name="T34">3</text:span><text:span text:style-name="T35">, 172</text:span><text:span text:style-name="T36">11</text:span><text:span text:style-name="T37">, 172</text:span><text:span text:style-name="T38">12</text:span><text:span text:style-name="T39">, 172</text:span><text:span text:style-name="T40">21</text:span><text:span text:style-name="T41">, 173, 173</text:span><text:span text:style-name="T42">6</text:span><text:span text:style-name="T43">, 173</text:span><text:span text:style-name="T44">9</text:span><text:span text:style-name="T45">, 193</text:span><text:span text:style-name="T46">2</text:span><text:span text:style-name="T47">, 211 straipsniai;“.</text:span></text:p>
      <text:p text:style-name="P48"/>
      <text:p text:style-name="P49"/>
      <text:p text:style-name="P50"><text:span text:style-name="T51">DOKUMENTŲ SKYRIUS</text:span></text:p>
      <text:p text:style-name="P52"><text:span text:style-name="T53">______________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1:08:00Z</meta:creation-date>
    <dc:date>2015-09-07T01:08:00Z</dc:date>
    <meta:template xlink:href="Normal" xlink:type="simple"/>
    <meta:editing-cycles>2</meta:editing-cycles>
    <meta:editing-duration>PT0S</meta:editing-duration>
    <meta:document-statistic meta:page-count="1" meta:paragraph-count="6" meta:word-count="84" meta:character-count="665" meta:row-count="29" meta:non-whitespace-character-count="587"/>
  </office:meta>
</office:document-meta>
</file>