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center"/>
    </style:style>
    <style:style style:name="T30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ASMENŲ REGISTRAVIMO MUITINĖS PRIEVOLININKŲ REGISTRE, REGISTRAVIMO PROCEDŪROS SUSTABDYMO BEI REGISTRAVIMO ATNAUJINIMO IR ASMENŲ IŠREGISTRAVIMO IŠ REGISTRO TAISYKLIŲ PATVIRTINIMO</text:p>
      <text:p text:style-name="P13"/>
      <text:p text:style-name="P14">2005 m. liepos 22 d. Nr. 1B-519</text:p>
      <text:p text:style-name="P15">Vilnius</text:p>
      <text:p text:style-name="P16"/>
      <text:p text:style-name="P17"/>
      <text:p text:style-name="P18"><text:span text:style-name="T19">Vadovaudamasis Muitinės prievolininkų registro nuostatų, patvirtintų Lietuvos Respublikos Vyriausybės 2005 m. birželio 23 d. nutarimu Nr. 694 „Dėl Importuotojų ir eksportuotojų registro reorganizavimo į Muitinės prievolininkų registrą ir Muitinės prievolininkų registro nuostatų patvirtinimo“ (Žin., 2005, Nr.<text:s/></text:span><text:a xlink:href="https://www.e-tar.lt/portal/lt/legalAct/TAR.DB85B51F7781" office:target-frame-name="_blank" xlink:show="new"><text:span text:style-name="T20">79-2862</text:span></text:a><text:span text:style-name="T21">), 10.3 punktu,</text:span></text:p>
      <text:p text:style-name="P22"><text:span text:style-name="T23">1</text:span><text:span text:style-name="T24">.<text:s/></text:span><text:span text:style-name="T25">Tvirtinu</text:span><text:span text:style-name="T26"><text:s/>pridedamas Asmenų registravimo Muitinės prievolininkų registre, registravimo procedūros sustabdymo bei registravimo atnaujinimo ir asmenų išregistravimo iš registro taisykles.</text:span></text:p>
      <text:p text:style-name="P27"><text:span text:style-name="T28">2</text:span><text:span text:style-name="T29">.<text:s/></text:span><text:span text:style-name="T30">Pavedu</text:span><text:span text:style-name="T31"><text:s/>šį įsakymą kontroliuoti generalinio direktoriaus pavaduotojui J. Miškiniui, Muitinės informacinių sistemų centro direktoriui P. Jakavoniui ir teritorinių muitinių viršininkams.</text:span></text:p>
      <text:p text:style-name="P32"><text:span text:style-name="T33">3</text:span><text:span text:style-name="T34">.<text:s/></text:span><text:span text:style-name="T35">Pripažįst</text:span><text:span text:style-name="T36"><text:s/></text:span><text:span text:style-name="T37">u netekusiais galios:</text:span></text:p>
      <text:p text:style-name="P38"><text:span text:style-name="T39">3.1</text:span><text:span text:style-name="T40">. Muitinės departamento direktoriaus 2002 m. gruodžio 31 d. įsakymą Nr. 849 „Dėl Lietuvos Respublikos ūkio subjektų registravimo Importuotojų ir eksportuotojų registre, registracijos galiojimo sustabdymo bei atnaujinimo ir ūkio subjektų išregistravimo iš Importuotojų ir eksportuotojų registro taisyklių patvirtinimo“ (Žin., 2003, Nr.<text:s/></text:span><text:a xlink:href="https://www.e-tar.lt/portal/lt/legalAct/TAR.E5FBB59FEE55" office:target-frame-name="_blank" xlink:show="new"><text:span text:style-name="T41">3-90</text:span></text:a><text:span text:style-name="T42">);</text:span></text:p>
      <text:p text:style-name="P43"><text:span text:style-name="T44">3.2</text:span><text:span text:style-name="T45">. Muitinės departamento direktoriaus 2003 m. sausio 23 d. įsakymą Nr. 1B-61 „Dėl Muitinės departamento direktoriaus 2002 m. gruodžio 31 d. įsakymo Nr. 849 „Dėl Lietuvos Respublikos ūkio subjektų registravimo Importuotojų ir eksportuotojų registre, registracijos galiojimo sustabdymo bei atnaujinimo ir ūkio subjektų išregistravimo iš Importuotojų ir eksportuotojų registro taisyklių patvirtinimo“ pakeitimo“ (Žin., 2003, Nr.<text:s/></text:span><text:a xlink:href="https://www.e-tar.lt/portal/lt/legalAct/TAR.3373F797CE52" office:target-frame-name="_blank" xlink:show="new"><text:span text:style-name="T46">10-386</text:span></text:a><text:span text:style-name="T47">);</text:span></text:p>
      <text:p text:style-name="P48"><text:span text:style-name="T49">3.3</text:span><text:span text:style-name="T50">. Muitinės departamento direktoriaus 2004 m. balandžio 28 d. įsakymą Nr. 1B-434 „Dėl Muitinės departamento direktoriaus 2002 m. gruodžio 31 d. įsakymo Nr. 849 „Dėl Lietuvos Respublikos ūkio subjektų registravimo Importuotojų ir eksportuotojų registre, registracijos galiojimo sustabdymo bei atnaujinimo ir ūkio subjektų išregistravimo iš Importuotojų ir eksportuotojų registro taisyklių patvirtinimo“ pakeitimo“ (Žin., 2004, Nr.<text:s/></text:span><text:a xlink:href="https://www.e-tar.lt/portal/lt/legalAct/TAR.5D157C6FC13A" office:target-frame-name="_blank" xlink:show="new"><text:span text:style-name="T51">75-2620</text:span></text:a><text:span text:style-name="T52">);</text:span></text:p>
      <text:p text:style-name="P53"><text:span text:style-name="T54">3.4</text:span><text:span text:style-name="T55">. Muitinės departamento direktoriaus 2004 m. balandžio 28 d. įsakymą Nr. 1B-435 „Dėl Asmenų registravimo Muitinės prievolininkų sąraše ir registracijos galiojimo sustabdymo taisyklių patvirtinimo“ (Žin., 2004, Nr.<text:s/></text:span><text:a xlink:href="https://www.e-tar.lt/portal/lt/legalAct/TAR.27E6AFCA69D8" office:target-frame-name="_blank" xlink:show="new"><text:span text:style-name="T56">75-2621</text:span></text:a><text:span text:style-name="T57">).</text:span></text:p>
      <text:p text:style-name="P58"/>
      <text:p text:style-name="P59"/>
      <text:p text:style-name="P60"/>
      <text:p text:style-name="P61"><text:span text:style-name="T62">GENERALINIS DIREKTORIUS</text:span><text:span text:style-name="T63"><text:tab/>RIMUTIS KLEVEČKA</text:span></text:p>
      <text:soft-page-break/>
      <text:p text:style-name="P64"><text:span text:style-name="T65">PATVIRTINTA</text:span></text:p>
      <text:p text:style-name="P66"><text:span text:style-name="T67">Muitinės departamento prie</text:span></text:p>
      <text:p text:style-name="P68">Finansų ministerijos<text:s/></text:p>
      <text:p text:style-name="P69"><text:span text:style-name="T70">generalinio direktoriaus</text:span></text:p>
      <text:p text:style-name="P71">2005 m. liepos 22 d. įsakymu<text:s/></text:p>
      <text:p text:style-name="P72"><text:span text:style-name="T73">Nr. 1B-519</text:span></text:p>
      <text:p text:style-name="P74"/>
      <text:p text:style-name="P75"><text:span text:style-name="T76">ASMENŲ REGISTRAVIMO MUITINĖS PRIEVOLININKŲ REGISTRE, REGISTRAVIMO<text:s/></text:span></text:p>
      <text:p text:style-name="P77"><text:span text:style-name="T78">PROCEDŪROS SUSTABDYMO BEI REGISTRAVIMO ATNAUJINIMO IR ASMENŲ IŠREGISTRAVIMO<text:s/></text:span></text:p>
      <text:p text:style-name="P79"><text:span text:style-name="T80">IŠ REGISTR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ų registravimo Muitinės prievolininkų registre (toliau – Registras), registravimo procedūros sustabdymo bei registravimo atnaujinimo ir asmenų išregistravimo iš Registro taisyklės (toliau – Taisyklės) nustato asmens registravimą Registre bei identifikacinio kodo Registre suteikimą (toliau – asmens identifikacinis kodas), registracijos pažymėjimo išdavimą, registravimo Registre procedūros sustabdymą bei registravimo Registre procedūros atnaujinimą (toliau – registravimo sustabdymas ir registravimo atnaujinimas) ir asmenų išregistravimą iš Registro.</text:span></text:p>
      <text:p text:style-name="P90"><text:span text:style-name="T91">2</text:span><text:span text:style-name="T92">. Taisyklėse vartojamos sąvokos atitinka 1992 m. spalio 12 d. Tarybos reglamente (EEB) Nr. 2913/92, nustatančiame Bendrijos muitinės kodeksą (su paskutiniais pakeitimais, padarytais 2005 m. balandžio 13 d. Europos Parlamento ir Tarybos reglamentu (EB) Nr. 648/2005) (toliau – Bendrijos muitinės kodeksas) bei Lietuvos Respublikos valstybės registrų įstatyme (Žin., 1996, Nr.<text:s/></text:span><text:a xlink:href="https://www.e-tar.lt/portal/lt/legalAct/TAR.65532A74E296" office:target-frame-name="_blank" xlink:show="new"><text:span text:style-name="T93">86-2043</text:span></text:a><text:span text:style-name="T94">; 2004, Nr. 124-4488) apibrėžtas sąvokas.</text:span></text:p>
      <text:p text:style-name="P95"/>
      <text:p text:style-name="P96"><text:span text:style-name="T97">II</text:span><text:span text:style-name="T98">.<text:s/></text:span><text:span text:style-name="T99">ASMENŲ REGISTRAVIMAS REGISTRE</text:span></text:p>
      <text:p text:style-name="P100"/>
      <text:p text:style-name="P101"><text:span text:style-name="T102">3</text:span><text:span text:style-name="T103">. Registre registruojami:</text:span></text:p>
      <text:p text:style-name="P104"><text:span text:style-name="T105">3.1</text:span><text:span text:style-name="T106">. asmenys, kuriems vadovaujantis Bendrijos muitinės kodekso 5 straipsniu suteikta teisė atstovauti kitiems asmenims pateikiant muitinės deklaracijas Lietuvos Respublikos muitinės įstaigose;</text:span></text:p>
      <text:p text:style-name="P107"><text:span text:style-name="T108">3.2</text:span><text:span text:style-name="T109">. Europos Sąjungos valstybėse narėse bei trečiosiose šalyse registruoti juridiniai asmenys ar kitos organizacijos, teisės aktų nustatyta tvarka vykdantys Lietuvos Respublikoje veiklą, susijusią su prekių importu ir (arba) eksportu;</text:span></text:p>
      <text:p text:style-name="P110"><text:span text:style-name="T111">3.3</text:span><text:span text:style-name="T112">. fiziniai asmenys (keleiviai), kai jų gabenami daiktai (prekės) teisės aktų nustatyta tvarka turi būti deklaruojami raštu, pateikiant bendrąjį administracinį dokumentą;</text:span></text:p>
      <text:p text:style-name="P113"><text:span text:style-name="T114">3.4</text:span><text:span text:style-name="T115">. Europos Sąjungos valstybėse narėse bei trečiosiose šalyse registruoti asmenys, kurie Lietuvos Respublikoje įforminamose tranzito deklaracijose nurodomi kaip muitinio tranzito procedūros vykdytojai.</text:span></text:p>
      <text:p text:style-name="P116"><text:span text:style-name="T117">4</text:span><text:span text:style-name="T118">. Asmuo Registre registruojamas vieną kartą, suteikiant jam asmens identifikavimo kodą Registre (toliau – identifikavimo kodas).</text:span></text:p>
      <text:p text:style-name="P119"><text:span text:style-name="T120">5</text:span><text:span text:style-name="T121">. Identifikavimo kodą sudaro:</text:span></text:p>
      <text:p text:style-name="P122"><text:span text:style-name="T123">5.1</text:span><text:span text:style-name="T124">. dviraidis šalies kodas, nustatytas registravimo metu galiojančiame Komisijos reglamente dėl šalių ir teritorijų nomenklatūros, skirtos Bendrijos užsienio prekybos ir prekybos tarp valstybių narių statistikai;</text:span></text:p>
      <text:p text:style-name="P125"><text:span text:style-name="T126">5.2</text:span><text:span text:style-name="T127">. asmenį identifikuojantis kodas:</text:span></text:p>
      <text:p text:style-name="P128"><text:span text:style-name="T129">5.2.1</text:span><text:span text:style-name="T130">. Lietuvos Respublikos juridiniams asmenims – registracijos kodas iš Juridinių asmenų registro;</text:span></text:p>
      <text:p text:style-name="P131"><text:span text:style-name="T132">5.2.2</text:span><text:span text:style-name="T133">. Lietuvos Respublikos fiziniams asmenims – asmens kodas iš Lietuvos Respublikos gyventojų registro;</text:span></text:p>
      <text:p text:style-name="P134"><text:span text:style-name="T135">5.2.3</text:span><text:span text:style-name="T136">. kitų Europos Sąjungos valstybių narių juridiniams asmenims ar organizacijoms – PVM mokėtojo kodas iš VIES (</text:span><text:span text:style-name="T137">VAT Information Exchange System</text:span><text:span text:style-name="T138">) sistemos;</text:span></text:p>
      <text:p text:style-name="P139"><text:span text:style-name="T140">5.2.4</text:span><text:span text:style-name="T141">. kitų Europos Sąjungos valstybių narių fiziniams asmenims – asmens kodas;</text:span></text:p>
      <text:p text:style-name="P142"><text:span text:style-name="T143">5.2.5</text:span><text:span text:style-name="T144">. trečiųjų šalių juridiniams asmenims – įmonės teisinės registracijos kodas;</text:span></text:p>
      <text:p text:style-name="P145"><text:span text:style-name="T146">5.2.6</text:span><text:span text:style-name="T147">. trečiųjų šalių fiziniams asmenims – asmenį identifikuojančio dokumento numeris.</text:span></text:p>
      <text:p text:style-name="P148"><text:span text:style-name="T149">6</text:span><text:span text:style-name="T150">. Taisyklių 3.1, 3.2 ir 3.4 punktuose nurodyti asmenys registruojami Registre toje muitinės įstaigoje, kurioje bus atliekami muitinės formalumai, susiję su asmenų importuojamomis ir (arba) eksportuojamomis ir (arba) tranzitu gabenamomis prekėmis. Registracija atliekama iki muitinės deklaracijos pateikimo muitiniam tikrinimui ir įforminimui.</text:span></text:p>
      <text:p text:style-name="P151"><text:span text:style-name="T152">7</text:span><text:span text:style-name="T153">. Taisyklių 3.3 punkte nurodyti asmenys registruojami Registre muitinės įstaigoje tik tuo atveju, kai keleivių gabenami daiktai (prekės) teisės aktų nustatyta tvarka turi būti deklaruojami raštu, pateikiant bendrąjį administracinį dokumentą.</text:span></text:p>
      <text:p text:style-name="P154"><text:span text:style-name="T155">8</text:span><text:span text:style-name="T156">. Muitinės pareigūnui, atliekančiam asmens registraciją Registre:</text:span></text:p>
      <text:p text:style-name="P157"><text:span text:style-name="T158">8.1</text:span><text:span text:style-name="T159">. Taisyklių 3.1, 3.2 ir 3.4 punktuose nurodyti asmenys privalo pateikti juridinio asmens teisinę registraciją pagrindžiančio dokumento patvirtintą kopiją;</text:span></text:p>
      <text:p text:style-name="P160"><text:span text:style-name="T161">8.2</text:span><text:span text:style-name="T162">. Taisyklių 3.3 punkte nurodyti asmenys privalo pateikti asmenį identifikuojantį dokumentą.</text:span></text:p>
      <text:p text:style-name="P163"><text:span text:style-name="T164">9</text:span><text:span text:style-name="T165">. Muitinės pareigūnas, prieš suteikdamas asmeniui identifikavimo kodą, patikrina, ar asmuo nėra jau įregistruotas Registre. Patikrinimas atliekamas pagal pateiktame dokumente nurodytą įmonės teisinės registracijos kodą (Taisyklių 5.2.1 ir 5.2.5 punktuose nurodytiems asmenims), arba PVM mokėtojo kodą (Taisyklių 5.2.3 punkte nurodytiems asmenims), arba asmens kodą (asmenims, turintiems nustatyta tvarka išduotą leidimą verstis komercine, ūkine, finansine, profesine ar panašia veikla Lietuvos Respublikoje, arba Taisyklių 5.2.2 ir 5.2.4 punktuose nurodytiems asmenims (keleiviams), arba asmenį identifikuojančio dokumento numerį (Taisyklių 5.2.6 punkte nurodytiems asmenims).</text:span></text:p>
      <text:p text:style-name="P166"><text:span text:style-name="T167">10</text:span><text:span text:style-name="T168">. Jeigu asmuo neįregistruotas Registre, į sistemą įvedami šie duomenys:</text:span></text:p>
      <text:p text:style-name="P169"><text:span text:style-name="T170">10.1</text:span><text:span text:style-name="T171">. pavadinimas ir juridinio asmens teisinės registracijos kodas (Taisyklių 5.2.1 ir 5.2.5 punktuose nurodytiems asmenims);</text:span></text:p>
      <text:p text:style-name="P172"><text:span text:style-name="T173">10.2</text:span><text:span text:style-name="T174">. pavadinimas ir PVM mokėtojo kodas (Taisyklių 5.2.3 punkte nurodytiems asmenims);</text:span></text:p>
      <text:p text:style-name="P175"><text:span text:style-name="T176">10.3</text:span><text:span text:style-name="T177">. vardas, pavardė ir asmens kodas (asmenims, turintiems nustatyta tvarka išduotą leidimą verstis komercine, ūkine, finansine, profesine ar panašia veikla Lietuvos Respublikoje);</text:span></text:p>
      <text:p text:style-name="P178"><text:span text:style-name="T179">10.4</text:span><text:span text:style-name="T180">. vardas, pavardė ir asmens kodas arba asmenį identifikuojančio dokumento numeris (keleiviams) (Taisyklių 5.2.2, 5.2.4 ir 5.2.6 punktuose nurodytiems asmenims).</text:span></text:p>
      <text:p text:style-name="P181"><text:span text:style-name="T182">11</text:span><text:span text:style-name="T183">. Suteikus asmeniui identifikavimo kodą, atspausdinamas Pranešimas apie identifikavimo kodo Muitinės prievolininkų registre suteikimą (toliau – Pranešimas apie identifikavimo kodo suteikimą; Taisyklių 1 priedas), kuris, patvirtinus muitinės įstaigos antspaudu, atiduodamas asmeniui.</text:span></text:p>
      <text:p text:style-name="P184"/>
      <text:p text:style-name="P185"><text:span text:style-name="T186">III</text:span><text:span text:style-name="T187">.<text:s/></text:span><text:span text:style-name="T188">REGISTRAVIMO PAŽYMĖJIMO IŠDAVIMAS</text:span></text:p>
      <text:p text:style-name="P189"/>
      <text:p text:style-name="P190"><text:span text:style-name="T191">12</text:span><text:span text:style-name="T192">. Asmuo, kuriam suteiktas identifikavimo kodas Registre, ne anksčiau kaip po 2 darbo dienų nuo identifikavimo kodo suteikimo dienos turi teisę raštu kreiptis į teritorinę muitinę, kurios veiklos zonai jis priklauso, Registravimo pažymėjimui gauti. Teritorinei muitinei asmuo turi pateikti:</text:span></text:p>
      <text:p text:style-name="P193"><text:span text:style-name="T194">12.1</text:span><text:span text:style-name="T195">. prašymą išduoti Registravimo pažymėjimą, kuriame nurodomas:</text:span></text:p>
      <text:p text:style-name="P196"><text:span text:style-name="T197">12.1.1</text:span><text:span text:style-name="T198">. juridinio asmens pavadinimas, teisinės registracijos kodas (Taisyklių 5.2.1 ir 5.2.5 punktuose nurodytiems asmenims) arba PVM mokėtojo kodas (Taisyklių 5.2.3 punkte nurodytiems asmenims) ir buveinės adresas; arba</text:span></text:p>
      <text:p text:style-name="P199"><text:span text:style-name="T200">12.1.2</text:span><text:span text:style-name="T201">. fizinio asmens vardas, pavardė, asmens kodas (asmenims, turintiems nustatyta tvarka išduotą leidimą verstis komercine, ūkine, finansine, profesine ar panašia veikla Lietuvos Respublikoje) ir gyvenamosios vietos adresas;</text:span></text:p>
      <text:p text:style-name="P202"><text:span text:style-name="T203">12.2</text:span><text:span text:style-name="T204">. nustatyta tvarka patvirtintą Pranešimą apie identifikavimo kodo suteikimą.</text:span></text:p>
      <text:p text:style-name="P205"><text:span text:style-name="T206">13</text:span><text:span text:style-name="T207">. Teritorinė muitinė, nustačiusi, kad duomenys, pateikti Registravimo pažymėjimui gauti, yra klaidingi (netikslūs), apie tai raštu informuoja asmenį. Teisingi duomenys Registravimo pažymėjimui gauti turi būti pateikti per 10 darbo dienų nuo pranešimo apie nustatytas klaidas išsiuntimo dienos.</text:span></text:p>
      <text:p text:style-name="P208"><text:span text:style-name="T209">14</text:span><text:span text:style-name="T210">. Registravimo pažymėjimus išduoda teritorinės muitinės viršininko įsakymu paskirtas pareigūnas (pareigūnai). Registravimo pažymėjimus pasirašo teritorinės muitinės viršininkas ar jo pavaduotojas, registravimo pažymėjimai tvirtinami teritorinės muitinės antspaudu.</text:span></text:p>
      <text:p text:style-name="P211"><text:span text:style-name="T212">15</text:span><text:span text:style-name="T213">. Registravimo pažymėjimas (Taisyklių 2 priedas) teritorinėje muitinėje išduodamas per 3 darbo dienas nuo prašymo arba teisingų duomenų pateikimo dienos.</text:span></text:p>
      <text:p text:style-name="P214"><text:span text:style-name="T215">Asmeniui pageidaujant (jeigu tai buvo nurodyta prašyme išduoti Registravimo pažymėjimą), išduotas Registravimo pažymėjimas gali būti išsiunčiamas paštu.</text:span></text:p>
      <text:p text:style-name="P216"><text:span text:style-name="T217">16</text:span><text:span text:style-name="T218">. Taisyklių 3.3 punkte nurodytiems asmenims Registravimo pažymėjimai neišduodami.</text:span></text:p>
      <text:p text:style-name="P219"><text:span text:style-name="T220">17</text:span><text:span text:style-name="T221">. Registravimo pažymėjimo numeris turi sutapti su asmens identifikaciniu numeriu Registre.</text:span></text:p>
      <text:p text:style-name="P222"><text:span text:style-name="T223">19</text:span><text:span text:style-name="T224">. Registravimo pažymėjimą išdavęs teritorinės muitinės pareigūnas ant Taisyklių 12.1 punkte nurodyto prašymo užrašo registracijos pažymėjimo išdavimo datą ir numerį.</text:span></text:p>
      <text:p text:style-name="P225"><text:span text:style-name="T226">20</text:span><text:span text:style-name="T227">. Asmenų prašymai bei kartu su jais pateikti dokumentai saugomi teritorinės muitinės struktūriniame padalinyje, kurio pareigūnas teritorinės muitinės viršininko įsakymu paskirtas atsakingu už Registravimo pažymėjimų išdavimą, tam skirtose bylose, tvarkomose teritorinės muitinės nustatyta tvarka.</text:span></text:p>
      <text:p text:style-name="P228"/>
      <text:p text:style-name="P229"><text:span text:style-name="T230">IV</text:span><text:span text:style-name="T231">.<text:s/></text:span><text:span text:style-name="T232">REGISTRAVIMO SUSTABDYMAS IR REGISTRAVIMO ATNAUJINIMAS</text:span></text:p>
      <text:p text:style-name="P233"/>
      <text:p text:style-name="P234"><text:span text:style-name="T235">21</text:span><text:span text:style-name="T236">. Muitinės pareigūnas prieš registruodamas asmenį Registre privalo patikrinti registravimui pateiktus Taisyklių 8 punkte nustatytus dokumentus. Nustatęs, kad registravimui pateikti klaidingi duomenys, privalo nedelsdamas apie tai informuoti registruojamą asmenį ir pareikalauti pateikti teisingus duomenis.</text:span></text:p>
      <text:p text:style-name="P237"><text:span text:style-name="T238">22</text:span><text:span text:style-name="T239">. Registravimas sustabdomas (asmuo neregistruojamas Registre) jeigu:</text:span></text:p>
      <text:p text:style-name="P240"><text:span text:style-name="T241">22.1</text:span><text:span text:style-name="T242">. nepateikiami Taisyklių 8 punkte nustatyti dokumentai;</text:span></text:p>
      <text:p text:style-name="P243"><text:span text:style-name="T244">22.2</text:span><text:span text:style-name="T245">. Taisyklių 8 punkte nustatytus dokumentus muitinės pareigūnui registruojamo asmens vardu pateikia kitas asmuo, neturintis įgaliojimų veikti registruojamojo asmens vardu;</text:span></text:p>
      <text:p text:style-name="P246"><text:span text:style-name="T247">22.3</text:span><text:span text:style-name="T248">. Taisyklių 8 punkte nustatyti dokumentai yra negaliojantys;</text:span></text:p>
      <text:p text:style-name="P249"><text:span text:style-name="T250">22.4</text:span><text:span text:style-name="T251">. palyginus duomenis registravimui pateiktuose dokumentuose su duomenimis, gautais iš susijusių registrų, nustatoma, kad:</text:span></text:p>
      <text:p text:style-name="P252"><text:span text:style-name="T253">22.4.1</text:span><text:span text:style-name="T254">. registruojamas juridinis asmuo registravimo metu baigė savo veiklą dėl likvidavimo (po reorganizacijos);</text:span></text:p>
      <text:p text:style-name="P255"><text:span text:style-name="T256">22.4.2</text:span><text:span text:style-name="T257">. susijusiuose registruose nėra jokios informacijos apie registruojamą asmenį;</text:span></text:p>
      <text:p text:style-name="P258"><text:span text:style-name="T259">22.4.3</text:span><text:span text:style-name="T260">. duomenys pateiktuose registravimui dokumentuose nesutampa su duomenimis gautais iš susijusių registrų.</text:span></text:p>
      <text:p text:style-name="P261"><text:span text:style-name="T262">23</text:span><text:span text:style-name="T263">. Taisyklių 22.4 punkto nuostatos taikomos tik Lietuvos Respublikoje registruotiems asmenims.</text:span></text:p>
      <text:p text:style-name="P264"><text:span text:style-name="T265">24</text:span><text:span text:style-name="T266">. Taisyklių 22.4.3 punkte nustatytu atveju registravimas gali būti atnaujinamas ir asmuo, suteikus identifikavimo kodą, gali būti įregistruotas Registre, jeigu nesutapimas tarp duomenų registravimui pateiktuose dokumentuose ir duomenų, gautų iš susijusių registrų, nėra esminis – pasikeitė registruojamo asmens buveinės arba gyvenamosios vietos adresas.</text:span></text:p>
      <text:p text:style-name="P267"/>
      <text:p text:style-name="P268"><text:span text:style-name="T269">V</text:span><text:span text:style-name="T270">.<text:s/></text:span><text:span text:style-name="T271">ASMENŲ IŠREGISTRAVIMAS IŠ REGISTRO</text:span></text:p>
      <text:p text:style-name="P272"/>
      <text:p text:style-name="P273"><text:span text:style-name="T274">25</text:span><text:span text:style-name="T275">. Asmuo išregistruojamas iš Registro Muitinės prievolininkų registro nuostatų 37 punkte nustatytais atvejais.</text:span></text:p>
      <text:p text:style-name="P276"><text:span text:style-name="T277">26</text:span><text:span text:style-name="T278">. Asmuo išregistruojamas iš Registro atlikus Registro duomenų teisingumo patikrinimą susijusiuose registruose.</text:span></text:p>
      <text:p text:style-name="P279"><text:span text:style-name="T280">27</text:span><text:span text:style-name="T281">. Taisyklių 26 punkto nustatyti Registro duomenų teisingumo patikrinimai atliekami tokiu dažnumu, koks yra numatytas su susijusių registrų vadovaujančiomis registro tvarkymo įstaigomis sudarytose Duomenų teikimo sutartyse.</text:span></text:p>
      <text:p text:style-name="P282"><text:span text:style-name="T283">28</text:span><text:span text:style-name="T284">. Taisyklių 26 punkto nustatytu atveju Registre atitinkamam asmeniui nurodomas naujas statusas (išregistravimas iš Registro), išregistravimo iš Registro data ir priežastis.</text:span></text:p>
      <text:p text:style-name="P285"><text:span text:style-name="T286">29</text:span><text:span text:style-name="T287">. Taisyklių 25 punkto nustatytais atvejais išregistravus asmenį iš Registro, jam išduotas registracijos pažymėjimas netenka galios.</text:span></text:p>
      <text:p text:style-name="P288"/>
      <text:p text:style-name="P289"><text:span text:style-name="T290">VI</text:span><text:span text:style-name="T291">.<text:s/></text:span><text:span text:style-name="T292">BAIGIAMOSIOS NUOSTATOS</text:span></text:p>
      <text:p text:style-name="P293"/>
      <text:p text:style-name="P294"><text:span text:style-name="T295">30</text:span><text:span text:style-name="T296">. Asmenų, kuriems nustatyta tvarka teritorinėje muitinėje išduoti Registravimo pažymėjimai, sąrašas tvarkomas teritorinės muitinės struktūriniame padalinyje, kurio pareigūnas teritorinės muitinės viršininko įsakymu paskirtas atsakingu už Registravimo pažymėjimų išdavimą, teritorinės muitinės nustatyta tvarka.</text:span></text:p>
      <text:p text:style-name="P297"><text:span text:style-name="T298">31</text:span><text:span text:style-name="T299">. Taisyklių 25 punkto nustatytais atvejais asmenų, kuriems nustatyta tvarka teritorinėje muitinėje buvo išduoti Registravimo pažymėjimai, sąraše ties atitinkamu asmeniu įrašoma pastaba apie Registravimo pažymėjimo negaliojimą.</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3:08:00Z</meta:creation-date>
    <dc:date>2016-12-02T13:08:00Z</dc:date>
    <meta:template xlink:href="Normal.dotm" xlink:type="simple"/>
    <meta:editing-cycles>2</meta:editing-cycles>
    <meta:editing-duration>PT0S</meta:editing-duration>
    <meta:document-statistic meta:page-count="5" meta:paragraph-count="309" meta:word-count="1913" meta:character-count="14235" meta:row-count="971" meta:non-whitespace-character-count="12631"/>
  </office:meta>
</office:document-meta>
</file>