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NE BENDRIJOS PREKIŲ ATSARGŲ LAIVAMS IR ORLAIVIAMS TIEKIMO</text:p>
      <text:p text:style-name="P11"/>
      <text:p text:style-name="P12">2004 m. gegužės 25 d. Nr. 1B-555</text:p>
      <text:p text:style-name="P13">Vilnius</text:p>
      <text:p text:style-name="P14"/>
      <text:p text:style-name="P15"><text:span text:style-name="T16">Vadovaudamasis Lietuvos Respublikos Vyriausybės 2004 m. balandžio 28 d. nutarimu Nr. 522 „Dėl Lietuvos Respublikos Vyriausybės 2002 m. gegužės 30 d. nutarimo Nr. 792 „Dėl Atsargų laivams ir orlaiviams tiekimo tvarkos patvirtinimo“ pakeitimo“ (Žin., 2004, N</text:span><text:span text:style-name="T17">r. 69-2433):</text:span></text:p>
      <text:p text:style-name="P18"><text:span text:style-name="T19">1</text:span><text:span text:style-name="T20">.<text:s/></text:span><text:span text:style-name="T21">Nustatau</text:span><text:span text:style-name="T22">, kad:</text:span></text:p>
      <text:p text:style-name="P23"><text:span text:style-name="T24">1.1</text:span><text:span text:style-name="T25">. ne Bendrijos akcizais apmokestinamoms prekėms, kurios tiekiamos kaip atsargos laivams ir (arba) orlaiviams, vežantiems keleivius ir (arba) krovinius tarptautiniais maršrutais, įforminamos išleidimo į laisvą apyvart</text:span><text:span text:style-name="T26">ą muitinės procedūros bei taikomos lengvatos, numatytos Lietuvos Respublikos akcizų įstatymo (Žin., 2001, Nr.<text:s/></text:span><text:a xlink:href="https://www.e-tar.lt/portal/lt/legalAct/TAR.B9E1D301256F" office:target-frame-name="_blank" xlink:show="new"><text:span text:style-name="T27">98-3482</text:span></text:a><text:span text:style-name="T28">; 2004, Nr.<text:s/></text:span><text:a xlink:href="https://www.e-tar.lt/portal/lt/legalAct/TAR.9AE1F0D1CA5B" office:target-frame-name="_blank" xlink:show="new"><text:span text:style-name="T29">26-802</text:span></text:a><text:span text:style-name="T30">) 17 straipsnio 1 dalies 5 punkte ir Lietuvos Respublikos pridėtinės vertės mokesčio įstatymo (Žin., 2002, Nr.<text:s/></text:span><text:a xlink:href="https://www.e-tar.lt/portal/lt/legalAct/TAR.ED68997709F5" office:target-frame-name="_blank" xlink:show="new"><text:span text:style-name="T31">35-1271</text:span></text:a><text:span text:style-name="T32">; 2004, Nr.<text:s/></text:span><text:a xlink:href="https://www.e-tar.lt/portal/lt/legalAct/TAR.AC724525A9B9" office:target-frame-name="_blank" xlink:show="new"><text:span text:style-name="T33">17-505</text:span></text:a><text:span text:style-name="T34">) 44 straipsnyje;</text:span></text:p>
      <text:p text:style-name="P35"><text:span text:style-name="T36">1.2</text:span><text:span text:style-name="T37">. išleidimo į laisvą apyvartą muitinės procedūros įforminamos bei taikomos lengvatos, numatytos Lietuvos Respublikos akcizų įstatymo 41 straipsnio 1 dalies<text:s/></text:span><text:span text:style-name="T38">1 ir (arba) 2 punkte:</text:span></text:p>
      <text:p text:style-name="P39"><text:span text:style-name="T40">1.2.1</text:span><text:span text:style-name="T41">. ne Bendrijos statusą turinčiam orlaivių kurui, kuris yra tiekiamas oro navigacijos tikslais (įskaitant orlaivių degalus, naudojamus orlaivių gamybai, remontui, bandymams, eksploatacijai bei aptarnavimui), išskyrus orlaivių de</text:span><text:span text:style-name="T42">galus, tiekiamus į asmeniniams poreikiams naudojamus orlaivius;</text:span></text:p>
      <text:p text:style-name="P43"><text:span text:style-name="T44">1.2.2</text:span><text:span text:style-name="T45">. ne Bendrijos statusą turintiems laivų degalams, kurie tiekiami laivų navigacijos Europos Bendrijų vandenyse tikslais (įskaitant žvejybą), išskyrus laivų degalus, tiekiamus į asmenin</text:span><text:span text:style-name="T46">iams poreikiams naudojamus laivus;</text:span></text:p>
      <text:p text:style-name="P47"><text:span text:style-name="T48">1.3</text:span><text:span text:style-name="T49">. įmonės, kurios ne Bendrijos prekes tiekia kaip atsargas laivams ir (arba) orlaiviams, vežantiems keleivius ir (arba) krovinius tarptautiniais maršrutais, pildo dokumentus, nurodytus Lietuvos Respublikos Vyriaus</text:span><text:span text:style-name="T50">ybės 2002 m. gegužės 30 d. nutarimu Nr. 792 patvirtintų Atsargų laivams ir orlaiviams bei degalų, skirtų naudoti orlaivių gamybai, remontui, bandymams, eksploatavimui ir aptarnavimui, tiekimo taisyklių 11 ir (arba) 13 punktuose;</text:span></text:p>
      <text:p text:style-name="P51"><text:span text:style-name="T52">1.4</text:span><text:span text:style-name="T53">. teritorinė muitinė</text:span><text:span text:style-name="T54">, nustačiusi, kad šio įsakymo 1.1 ir 1.2 punktuose nurodytais atvejais akcizais apmokestinamos prekės panaudotos ne Akcizų įstatymo 17 straipsnio 1 dalies 5 punkto ir (arba) 41 straipsnio 1 dalies 1 ir (arba) 2 punkto ir (arba) Lietuvos Respublikos pridėti</text:span><text:span text:style-name="T55">nės vertės mokesčio įstatymo 44 straipsnio nurodytais tikslais, teisės aktų nustatyta tvarka išieško akcizo ir pridėtinės vertės mokečius už ne Bendrijos prekes, importuotas į Bendrijos teritoriją. Šiuo atveju Muitinės deparamento nustatyta tvarka turi būt</text:span><text:span text:style-name="T56">i taisomas muitinės procedūros kodas.</text:span></text:p>
      <text:p text:style-name="P57"><text:span text:style-name="T58">2</text:span><text:span text:style-name="T59">.<text:s/></text:span><text:span text:style-name="T60">Paved</text:span><text:span text:style-name="T61">u:</text:span></text:p>
      <text:p text:style-name="P62"><text:span text:style-name="T63">2.1</text:span><text:span text:style-name="T64">. šio įsakymo vykdymą kontroliuoti teritorinių muitinių viršininkams ir generalinio direktoriaus pavaduotojui R. J. Vaicenavičiui;</text:span></text:p>
      <text:p text:style-name="P65"><text:span text:style-name="T66">2.2</text:span><text:span text:style-name="T67">. Muitinės procedūrų skyriui (N. Motiejūnaitė) šį įsakymą<text:s/></text:span><text:span text:style-name="T68">paskelbti oficialiame leidinyje „Valstybės žinios“.</text:span></text:p>
      <text:p text:style-name="P69"/>
      <text:p text:style-name="P70"/>
      <text:p text:style-name="P71"><text:span text:style-name="T72">GENERALINIS DIREKTORIUS</text:span><text:span text:style-name="T73"><text:tab/>RIMUTIS KLEVEČKA</text:span></text:p>
      <text:p text:style-name="P74">______________</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2:57:00Z</meta:creation-date>
    <dc:date>2015-07-06T02:57:00Z</dc:date>
    <meta:template xlink:href="Normal" xlink:type="simple"/>
    <meta:editing-cycles>2</meta:editing-cycles>
    <meta:editing-duration>PT0S</meta:editing-duration>
    <meta:document-statistic meta:page-count="1" meta:paragraph-count="23" meta:word-count="441" meta:character-count="3384" meta:row-count="87" meta:non-whitespace-character-count="2966"/>
  </office:meta>
</office:document-meta>
</file>