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ENDROJO AKCIZO</text:p>
      <text:p text:style-name="P15"/>
      <text:p text:style-name="P16">1994 m. sausio 18 d. Nr. 29</text:p>
      <text:p text:style-name="P17">Vilnius</text:p>
      <text:p text:style-name="P18"/>
      <text:p text:style-name="P19"/>
      <text:p text:style-name="P20"><text:span text:style-name="T21">Siekdama gerinti cukraus realizavimą ir lengvinti atsiskaitymą su cukrinių runkelių augintojais, Lietuvos Respublikos Vyriausybė<text:s/></text:span><text:span text:style-name="T22">nutari</text:span><text:span text:style-name="T23">a:</text:span></text:p>
      <text:p text:style-name="P24"><text:span text:style-name="T25">Neskaičiuoti bendrojo akcizo už cukraus fabrikų nuo 1994 m. sausio 15 d. iki 1994 m. balandžio 1 d. realizuotą cukrų.</text:span></text:p>
      <text:p text:style-name="P26"/>
      <text:p text:style-name="P27"/>
      <text:p text:style-name="P28"/>
      <text:p text:style-name="P29">MINISTRAS PIRMININKAS<text:tab/>ADOLFAS ŠLEŽEVIČIUS</text:p>
      <text:p text:style-name="Normal"/>
      <text:p text:style-name="Normal"/>
      <text:p text:style-name="Normal"/>
      <text:p text:style-name="P30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1T11:45:00Z</meta:creation-date>
    <dc:date>2019-11-11T11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56" meta:row-count="13" meta:non-whitespace-character-count="399"/>
  </office:meta>
</office:document-meta>
</file>