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break-before="page"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keep-together="always" fo:widows="0" fo:orphans="0" fo:break-before="page"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paragraph-properties fo:break-before="page" fo:margin-left="3.1666in">
        <style:tab-stops/>
      </style:paragraph-properties>
    </style:style>
    <style:style style:name="P292" style:parent-style-name="Normal" style:family="paragraph">
      <style:paragraph-properties fo:margin-left="3.1666in">
        <style:tab-stops/>
      </style:paragraph-properties>
    </style:style>
    <style:style style:name="P293" style:parent-style-name="Normal" style:family="paragraph">
      <style:paragraph-properties fo:margin-left="3.1666in">
        <style:tab-stops/>
      </style:paragraph-properties>
    </style:style>
    <style:style style:name="P294" style:parent-style-name="Normal" style:family="paragraph">
      <style:paragraph-properties fo:margin-left="3.1666in">
        <style:tab-stops/>
      </style:paragraph-properties>
    </style:style>
    <style:style style:name="P295" style:parent-style-name="Normal" style:family="paragraph">
      <style:paragraph-properties fo:margin-left="3.1666in">
        <style:tab-stops/>
      </style:paragraph-properties>
    </style:style>
    <style:style style:name="P296" style:parent-style-name="Normal" style:family="paragraph">
      <style:paragraph-properties fo:margin-left="3.1666in">
        <style:tab-stops/>
      </style:paragraph-properties>
    </style:style>
    <style:style style:name="P297" style:parent-style-name="Normal" style:family="paragraph">
      <style:paragraph-properties fo:margin-left="4.134in">
        <style:tab-stops/>
      </style:paragraph-properties>
    </style:style>
    <style:style style:name="P298" style:parent-style-name="Normal" style:family="paragraph">
      <style:paragraph-properties fo:text-align="center" fo:margin-left="4.134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style:tab-stops>
          <style:tab-stop style:type="left" style:leader-style="solid" style:leader-text="_" style:position="6.1819in"/>
        </style:tab-stops>
      </style:paragraph-properties>
    </style:style>
    <style:style style:name="P3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0" style:parent-style-name="Normal" style:family="paragraph">
      <style:paragraph-properties fo:text-align="justify">
        <style:tab-stops>
          <style:tab-stop style:type="left" style:leader-style="solid" style:leader-text="_" style:position="6.1819in"/>
        </style:tab-stops>
      </style:paragraph-properties>
    </style:style>
    <style:style style:name="P311" style:parent-style-name="Normal" style:family="paragraph">
      <style:paragraph-properties fo:text-align="center">
        <style:tab-stops>
          <style:tab-stop style:type="left" style:leader-style="solid" style:leader-text="_" style:position="6.1819in"/>
        </style:tab-stops>
      </style:paragraph-properties>
    </style:style>
    <style:style style:name="P312" style:parent-style-name="Normal" style:family="paragraph">
      <style:paragraph-properties fo:text-align="justify">
        <style:tab-stops>
          <style:tab-stop style:type="left" style:leader-style="solid" style:leader-text="_" style:position="6.1819in"/>
        </style:tab-stops>
      </style:paragraph-properties>
    </style:style>
    <style:style style:name="P313" style:parent-style-name="Normal" style:family="paragraph">
      <style:paragraph-properties fo:text-align="justify">
        <style:tab-stops>
          <style:tab-stop style:type="left" style:leader-style="solid" style:leader-text="_" style:position="6.1819in"/>
        </style:tab-stops>
      </style:paragraph-properties>
    </style:style>
    <style:style style:name="P314" style:parent-style-name="Normal" style:family="paragraph">
      <style:paragraph-properties fo:text-align="justify">
        <style:tab-stops>
          <style:tab-stop style:type="left" style:leader-style="solid" style:leader-text="_" style:position="6.1819in"/>
        </style:tab-stops>
      </style:paragraph-properties>
    </style:style>
    <style:style style:name="P315" style:parent-style-name="Normal" style:family="paragraph">
      <style:paragraph-properties fo:text-align="center">
        <style:tab-stops>
          <style:tab-stop style:type="left" style:leader-style="solid" style:leader-text="_" style:position="6.1819in"/>
        </style:tab-stops>
      </style:paragraph-properties>
    </style:style>
    <style:style style:name="P316" style:parent-style-name="Normal" style:family="paragraph">
      <style:paragraph-properties fo:text-align="justify">
        <style:tab-stops>
          <style:tab-stop style:type="left" style:leader-style="solid" style:leader-text="_" style:position="6.1819in"/>
        </style:tab-stops>
      </style:paragraph-properties>
    </style:style>
    <style:style style:name="P317" style:parent-style-name="Normal" style:family="paragraph">
      <style:paragraph-properties fo:text-align="justify">
        <style:tab-stops>
          <style:tab-stop style:type="left" style:leader-style="solid" style:leader-text="_" style:position="6.1819in"/>
        </style:tab-stops>
      </style:paragraph-properties>
    </style:style>
    <style:style style:name="P318" style:parent-style-name="Normal" style:family="paragraph">
      <style:paragraph-properties fo:text-align="justify">
        <style:tab-stops>
          <style:tab-stop style:type="left" style:leader-style="solid" style:leader-text="_" style:position="6.1819in"/>
        </style:tab-stops>
      </style:paragraph-properties>
    </style:style>
    <style:style style:name="P319" style:parent-style-name="Normal" style:family="paragraph">
      <style:paragraph-properties fo:text-align="justify">
        <style:tab-stops>
          <style:tab-stop style:type="left" style:leader-style="solid" style:leader-text="_" style:position="6.1819in"/>
        </style:tab-stops>
      </style:paragraph-properties>
    </style:style>
    <style:style style:name="P320" style:parent-style-name="Normal" style:family="paragraph">
      <style:paragraph-properties fo:text-align="center">
        <style:tab-stops>
          <style:tab-stop style:type="left" style:leader-style="solid" style:leader-text="_" style:position="6.1819in"/>
        </style:tab-stops>
      </style:paragraph-properties>
    </style:style>
    <style:style style:name="P321" style:parent-style-name="Normal" style:family="paragraph">
      <style:paragraph-properties fo:text-align="justify">
        <style:tab-stops>
          <style:tab-stop style:type="left" style:leader-style="solid" style:leader-text="_" style:position="6.1819in"/>
        </style:tab-stops>
      </style:paragraph-properties>
    </style:style>
    <style:style style:name="P322" style:parent-style-name="Normal" style:family="paragraph">
      <style:paragraph-properties fo:text-align="justify">
        <style:tab-stops>
          <style:tab-stop style:type="left" style:leader-style="solid" style:leader-text="_" style:position="6.1819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fo:text-transform="uppercase"/>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P342" style:parent-style-name="Normal" style:family="paragraph">
      <style:paragraph-properties fo:text-align="justify" fo:text-indent="0.3937in">
        <style:tab-stops>
          <style:tab-stop style:type="left" style:position="0.5909in"/>
        </style:tab-stops>
      </style:paragraph-properties>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fo:text-transform="uppercase"/>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P359" style:parent-style-name="Normal" style:family="paragraph">
      <style:paragraph-properties fo:text-align="justify" fo:text-indent="0.3937in">
        <style:tab-stops>
          <style:tab-stop style:type="left" style:position="0.5909in"/>
        </style:tab-stops>
      </style:paragraph-properties>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P37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P398"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0.8333in"/>
        </style:tab-stops>
      </style:paragraph-properties>
    </style:style>
    <style:style style:name="P3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00"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401"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402"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403"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404" style:parent-style-name="Normal" style:family="paragraph">
      <style:paragraph-properties fo:text-align="justify" fo:text-indent="0.3937in"/>
    </style:style>
    <style:style style:name="P405" style:parent-style-name="Normal" style:family="paragraph">
      <style:paragraph-properties fo:text-align="center" fo:margin-left="0.5902in">
        <style:tab-stops/>
      </style:paragraph-properties>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text-properties fo:font-weight="bold" style:font-weight-asian="bold" style:font-weight-complex="bold" fo:font-style="italic" style:font-style-asian="italic" style:font-style-complex="italic"/>
    </style:style>
    <style:style style:name="P410" style:parent-style-name="Normal" style:family="paragraph">
      <style:paragraph-properties>
        <style:tab-stops>
          <style:tab-stop style:type="left" style:leader-style="solid" style:leader-text="_" style:position="6.3in"/>
        </style:tab-stops>
      </style:paragraph-properties>
    </style:style>
    <style:style style:name="P411" style:parent-style-name="Normal" style:family="paragraph">
      <style:paragraph-properties fo:text-align="center">
        <style:tab-stops>
          <style:tab-stop style:type="left" style:leader-style="solid" style:leader-text="_" style:position="6.3in"/>
        </style:tab-stops>
      </style:paragraph-properties>
    </style:style>
    <style:style style:name="P412" style:parent-style-name="Normal" style:family="paragraph">
      <style:paragraph-properties>
        <style:tab-stops>
          <style:tab-stop style:type="left" style:leader-style="solid" style:leader-text="_" style:position="6.3in"/>
        </style:tab-stops>
      </style:paragraph-properties>
    </style:style>
    <style:style style:name="P413" style:parent-style-name="Normal" style:family="paragraph">
      <style:paragraph-properties fo:text-align="center">
        <style:tab-stops>
          <style:tab-stop style:type="left" style:leader-style="solid" style:leader-text="_" style:position="6.3in"/>
        </style:tab-stops>
      </style:paragraph-properties>
    </style:style>
    <style:style style:name="P414" style:parent-style-name="Normal" style:family="paragraph">
      <style:paragraph-properties>
        <style:tab-stops>
          <style:tab-stop style:type="left" style:leader-style="solid" style:leader-text="_" style:position="6.3in"/>
        </style:tab-stops>
      </style:paragraph-properties>
    </style:style>
    <style:style style:name="P415" style:parent-style-name="Normal" style:family="paragraph">
      <style:paragraph-properties>
        <style:tab-stops>
          <style:tab-stop style:type="left" style:leader-style="solid" style:leader-text="_" style:position="6.3in"/>
        </style:tab-stops>
      </style:paragraph-properties>
    </style:style>
    <style:style style:name="P416" style:parent-style-name="Normal" style:family="paragraph">
      <style:paragraph-properties>
        <style:tab-stops>
          <style:tab-stop style:type="left" style:leader-style="solid" style:leader-text="_" style:position="6.3in"/>
        </style:tab-stops>
      </style:paragraph-properties>
    </style:style>
    <style:style style:name="P417" style:parent-style-name="Normal" style:family="paragraph">
      <style:paragraph-properties>
        <style:tab-stops>
          <style:tab-stop style:type="left" style:leader-style="solid" style:leader-text="_" style:position="6.3in"/>
        </style:tab-stops>
      </style:paragraph-properties>
    </style:style>
    <style:style style:name="P418" style:parent-style-name="Normal" style:family="paragraph">
      <style:paragraph-properties fo:text-align="center">
        <style:tab-stops>
          <style:tab-stop style:type="left" style:leader-style="solid" style:leader-text="_" style:position="6.3in"/>
        </style:tab-stops>
      </style:paragraph-properties>
    </style:style>
    <style:style style:name="P419" style:parent-style-name="Normal" style:family="paragraph">
      <style:paragraph-properties>
        <style:tab-stops>
          <style:tab-stop style:type="left" style:leader-style="solid" style:leader-text="_" style:position="6.3in"/>
        </style:tab-stops>
      </style:paragraph-properties>
    </style:style>
    <style:style style:name="P420" style:parent-style-name="Normal" style:family="paragraph">
      <style:paragraph-properties>
        <style:tab-stops>
          <style:tab-stop style:type="left" style:leader-style="solid" style:leader-text="_" style:position="6.3in"/>
        </style:tab-stops>
      </style:paragraph-properties>
    </style:style>
    <style:style style:name="P421" style:parent-style-name="Normal" style:family="paragraph">
      <style:paragraph-properties fo:text-align="center">
        <style:tab-stops>
          <style:tab-stop style:type="left" style:leader-style="solid" style:leader-text="_" style:position="6.3in"/>
        </style:tab-stops>
      </style:paragraph-properties>
    </style:style>
    <style:style style:name="P422" style:parent-style-name="Normal" style:family="paragraph">
      <style:paragraph-properties>
        <style:tab-stops>
          <style:tab-stop style:type="left" style:leader-style="solid" style:leader-text="_" style:position="6.3in"/>
        </style:tab-stops>
      </style:paragraph-properties>
    </style:style>
    <style:style style:name="P423" style:parent-style-name="Normal" style:family="paragraph">
      <style:paragraph-properties>
        <style:tab-stops>
          <style:tab-stop style:type="left" style:leader-style="solid" style:leader-text="_" style:position="6.3in"/>
        </style:tab-stops>
      </style:paragraph-properties>
    </style:style>
    <style:style style:name="P424" style:parent-style-name="Normal" style:family="paragraph">
      <style:text-properties fo:font-weight="bold" style:font-weight-asian="bold" style:font-weight-complex="bold" fo:font-style="italic" style:font-style-asian="italic" style:font-style-complex="italic"/>
    </style:style>
    <style:style style:name="P425" style:parent-style-name="Normal" style:family="paragraph">
      <style:text-properties fo:font-weight="bold" style:font-weight-asian="bold" style:font-weight-complex="bold" fo:font-style="italic" style:font-style-asian="italic" style:font-style-complex="italic"/>
    </style:style>
    <style:style style:name="P426" style:parent-style-name="Normal" style:family="paragraph">
      <style:paragraph-properties>
        <style:tab-stops>
          <style:tab-stop style:type="left" style:leader-style="solid" style:leader-text="_" style:position="6.3in"/>
        </style:tab-stops>
      </style:paragraph-properties>
    </style:style>
    <style:style style:name="P427" style:parent-style-name="Normal" style:family="paragraph">
      <style:paragraph-properties>
        <style:tab-stops>
          <style:tab-stop style:type="left" style:leader-style="solid" style:leader-text="_" style:position="6.3in"/>
        </style:tab-stops>
      </style:paragraph-properties>
    </style:style>
    <style:style style:name="P428" style:parent-style-name="Normal" style:family="paragraph">
      <style:paragraph-properties>
        <style:tab-stops>
          <style:tab-stop style:type="left" style:leader-style="solid" style:leader-text="_" style:position="6.3in"/>
        </style:tab-stops>
      </style:paragraph-properties>
    </style:style>
    <style:style style:name="P429" style:parent-style-name="Normal" style:family="paragraph">
      <style:paragraph-properties>
        <style:tab-stops>
          <style:tab-stop style:type="left" style:leader-style="solid" style:leader-text="_" style:position="6.3in"/>
        </style:tab-stops>
      </style:paragraph-properties>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family="paragraph">
      <style:paragraph-properties fo:break-before="page" fo:margin-left="3.1666in">
        <style:tab-stops/>
      </style:paragraph-properties>
    </style:style>
    <style:style style:name="P433" style:parent-style-name="Normal" style:family="paragraph">
      <style:paragraph-properties fo:margin-left="3.1666in">
        <style:tab-stops/>
      </style:paragraph-properties>
    </style:style>
    <style:style style:name="P434" style:parent-style-name="Normal" style:family="paragraph">
      <style:paragraph-properties fo:margin-left="3.1666in">
        <style:tab-stops/>
      </style:paragraph-properties>
    </style:style>
    <style:style style:name="P435" style:parent-style-name="Normal" style:family="paragraph">
      <style:paragraph-properties fo:margin-left="3.1666in">
        <style:tab-stops/>
      </style:paragraph-properties>
    </style:style>
    <style:style style:name="P436" style:parent-style-name="Normal" style:family="paragraph">
      <style:paragraph-properties fo:margin-left="3.1666in">
        <style:tab-stops/>
      </style:paragraph-properties>
    </style:style>
    <style:style style:name="P437" style:parent-style-name="Normal" style:family="paragraph">
      <style:paragraph-properties fo:text-align="center"/>
      <style:text-properties fo:font-weight="bold" style:font-weight-asian="bold" style:font-weight-complex="bold" fo:text-transform="uppercas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text-align="justify" fo:text-indent="0.3937in"/>
    </style:style>
    <style:style style:name="P441" style:parent-style-name="Normal" style:family="paragraph">
      <style:paragraph-properties fo:text-align="center" fo:text-indent="0.3937in"/>
    </style:style>
    <style:style style:name="P442" style:parent-style-name="Normal" style:family="paragraph">
      <style:paragraph-properties fo:text-align="center"/>
    </style:style>
    <style:style style:name="P443" style:parent-style-name="Normal" style:family="paragraph">
      <style:paragraph-properties fo:text-align="center" fo:text-indent="0.3937in"/>
    </style:style>
    <style:style style:name="P444" style:parent-style-name="Normal" style:family="paragraph">
      <style:paragraph-properties fo:text-align="center"/>
      <style:text-properties fo:font-weight="bold" style:font-weight-asian="bold" style:font-weight-complex="bold" fo:text-transform="uppercase"/>
    </style:style>
    <style:style style:name="P445" style:parent-style-name="Normal" style:family="paragraph">
      <style:paragraph-properties fo:text-align="justify">
        <style:tab-stops>
          <style:tab-stop style:type="left" style:leader-style="solid" style:leader-text="_" style:position="6.1819in"/>
        </style:tab-stops>
      </style:paragraph-properties>
    </style:style>
    <style:style style:name="P446" style:parent-style-name="Normal" style:family="paragraph">
      <style:paragraph-properties fo:text-align="justify">
        <style:tab-stops>
          <style:tab-stop style:type="left" style:leader-style="solid" style:leader-text="_" style:position="6.1819in"/>
        </style:tab-stops>
      </style:paragraph-properties>
    </style:style>
    <style:style style:name="P447" style:parent-style-name="Normal" style:family="paragraph">
      <style:paragraph-properties fo:text-align="center">
        <style:tab-stops>
          <style:tab-stop style:type="left" style:leader-style="solid" style:leader-text="_" style:position="6.1819in"/>
        </style:tab-stops>
      </style:paragraph-properties>
    </style:style>
    <style:style style:name="P448" style:parent-style-name="Normal" style:family="paragraph">
      <style:paragraph-properties fo:text-align="justify">
        <style:tab-stops>
          <style:tab-stop style:type="left" style:leader-style="solid" style:leader-text="_" style:position="6.1819in"/>
        </style:tab-stops>
      </style:paragraph-properties>
    </style:style>
    <style:style style:name="P449" style:parent-style-name="Normal" style:family="paragraph">
      <style:paragraph-properties fo:text-align="center">
        <style:tab-stops>
          <style:tab-stop style:type="left" style:leader-style="solid" style:leader-text="_" style:position="6.1819in"/>
        </style:tab-stops>
      </style:paragraph-properties>
    </style:style>
    <style:style style:name="P450" style:parent-style-name="Normal" style:family="paragraph">
      <style:paragraph-properties fo:text-align="justify">
        <style:tab-stops>
          <style:tab-stop style:type="left" style:leader-style="solid" style:leader-text="_" style:position="6.1819in"/>
        </style:tab-stops>
      </style:paragraph-properties>
    </style:style>
    <style:style style:name="P451" style:parent-style-name="Normal" style:family="paragraph">
      <style:paragraph-properties fo:text-align="justify">
        <style:tab-stops>
          <style:tab-stop style:type="left" style:leader-style="solid" style:leader-text="_" style:position="6.1819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justify"/>
    </style:style>
    <style:style style:name="P454" style:parent-style-name="Normal" style:family="paragraph">
      <style:paragraph-properties fo:text-align="center"/>
      <style:text-properties fo:font-weight="bold" style:font-weight-asian="bold" style:font-weight-complex="bold" fo:text-transform="uppercase"/>
    </style:style>
    <style:style style:name="P455" style:parent-style-name="Normal" style:family="paragraph">
      <style:paragraph-properties fo:text-align="center"/>
      <style:text-properties fo:font-weight="bold" style:font-weight-asian="bold" style:font-weight-complex="bold" fo:text-transform="uppercase"/>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T462" style:parent-style-name="DefaultParagraphFont" style:family="text">
      <style:text-properties fo:text-transform="uppercase"/>
    </style:style>
    <style:style style:name="P463" style:parent-style-name="Normal" style:family="paragraph">
      <style:paragraph-properties fo:text-align="justify" fo:text-indent="0.3937in"/>
    </style:style>
    <style:style style:name="P464" style:parent-style-name="Normal" style:family="paragraph">
      <style:paragraph-properties fo:text-align="center" fo:text-indent="0.3937in"/>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70"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71"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72"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73"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74"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75"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T476" style:parent-style-name="DefaultParagraphFont" style:family="text">
      <style:text-properties fo:text-transform="uppercase"/>
    </style:style>
    <style:style style:name="P477"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78"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79"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80" style:parent-style-name="Normal" style:family="paragraph">
      <style:paragraph-properties fo:text-align="justify" fo:text-indent="0.3937in"/>
    </style:style>
    <style:style style:name="P481" style:parent-style-name="Normal" style:family="paragraph">
      <style:paragraph-properties fo:text-align="center" fo:text-indent="0.3937in"/>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87"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88"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89"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90"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491"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3937in"/>
    </style:style>
    <style:style style:name="P497" style:parent-style-name="Normal" style:family="paragraph">
      <style:paragraph-properties fo:text-align="center" fo:text-indent="0.3937in"/>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03"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04" style:parent-style-name="Normal" style:family="paragraph">
      <style:paragraph-properties fo:text-align="justify" fo:text-indent="0.3937in"/>
    </style:style>
    <style:style style:name="P505" style:parent-style-name="Normal" style:family="paragraph">
      <style:paragraph-properties fo:text-align="center" fo:text-indent="0.3937in"/>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11"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12"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13"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14"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15"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16"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17"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18"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19" style:parent-style-name="Normal" style:family="paragraph">
      <style:paragraph-properties fo:text-align="justify" fo:text-indent="0.3937in">
        <style:tab-stops>
          <style:tab-stop style:type="left" style:position="0.4166in"/>
          <style:tab-stop style:type="left" style:position="0.5909in"/>
          <style:tab-stop style:type="left" style:position="0.75in"/>
        </style:tab-stops>
      </style:paragraph-properties>
    </style:style>
    <style:style style:name="P520" style:parent-style-name="Normal" style:family="paragraph">
      <style:paragraph-properties fo:break-before="page" fo:text-align="center"/>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text-properties fo:font-weight="bold" style:font-weight-asian="bold" style:font-weight-complex="bold" fo:font-style="italic" style:font-style-asian="italic" style:font-style-complex="italic"/>
    </style:style>
    <style:style style:name="P525" style:parent-style-name="Normal" style:family="paragraph">
      <style:paragraph-properties>
        <style:tab-stops>
          <style:tab-stop style:type="left" style:leader-style="solid" style:leader-text="_" style:position="6.3in"/>
        </style:tab-stops>
      </style:paragraph-properties>
    </style:style>
    <style:style style:name="P526" style:parent-style-name="Normal" style:family="paragraph">
      <style:paragraph-properties>
        <style:tab-stops>
          <style:tab-stop style:type="left" style:leader-style="solid" style:leader-text="_" style:position="6.3in"/>
        </style:tab-stops>
      </style:paragraph-properties>
    </style:style>
    <style:style style:name="P527" style:parent-style-name="Normal" style:family="paragraph">
      <style:paragraph-properties fo:text-align="center">
        <style:tab-stops>
          <style:tab-stop style:type="left" style:leader-style="solid" style:leader-text="_" style:position="6.3in"/>
        </style:tab-stops>
      </style:paragraph-properties>
    </style:style>
    <style:style style:name="P528" style:parent-style-name="Normal" style:family="paragraph">
      <style:paragraph-properties>
        <style:tab-stops>
          <style:tab-stop style:type="left" style:leader-style="solid" style:leader-text="_" style:position="6.3in"/>
        </style:tab-stops>
      </style:paragraph-properties>
    </style:style>
    <style:style style:name="P529" style:parent-style-name="Normal" style:family="paragraph">
      <style:paragraph-properties fo:text-align="center">
        <style:tab-stops>
          <style:tab-stop style:type="left" style:leader-style="solid" style:leader-text="_" style:position="6.3in"/>
        </style:tab-stops>
      </style:paragraph-properties>
    </style:style>
    <style:style style:name="P530" style:parent-style-name="Normal" style:family="paragraph">
      <style:paragraph-properties>
        <style:tab-stops>
          <style:tab-stop style:type="left" style:leader-style="solid" style:leader-text="_" style:position="6.3in"/>
        </style:tab-stops>
      </style:paragraph-properties>
    </style:style>
    <style:style style:name="P531" style:parent-style-name="Normal" style:family="paragraph">
      <style:paragraph-properties>
        <style:tab-stops>
          <style:tab-stop style:type="left" style:leader-style="solid" style:leader-text="_" style:position="6.3in"/>
        </style:tab-stops>
      </style:paragraph-properties>
    </style:style>
    <style:style style:name="P532" style:parent-style-name="Normal" style:family="paragraph">
      <style:paragraph-properties>
        <style:tab-stops>
          <style:tab-stop style:type="left" style:leader-style="solid" style:leader-text="_" style:position="6.3in"/>
        </style:tab-stops>
      </style:paragraph-properties>
    </style:style>
    <style:style style:name="P533" style:parent-style-name="Normal" style:family="paragraph">
      <style:paragraph-properties>
        <style:tab-stops>
          <style:tab-stop style:type="left" style:leader-style="solid" style:leader-text="_" style:position="6.3in"/>
        </style:tab-stops>
      </style:paragraph-properties>
    </style:style>
    <style:style style:name="P534" style:parent-style-name="Normal" style:family="paragraph">
      <style:paragraph-properties fo:text-align="center">
        <style:tab-stops>
          <style:tab-stop style:type="left" style:leader-style="solid" style:leader-text="_" style:position="6.3in"/>
        </style:tab-stops>
      </style:paragraph-properties>
    </style:style>
    <style:style style:name="P535" style:parent-style-name="Normal" style:family="paragraph">
      <style:paragraph-properties>
        <style:tab-stops>
          <style:tab-stop style:type="left" style:leader-style="solid" style:leader-text="_" style:position="6.3in"/>
        </style:tab-stops>
      </style:paragraph-properties>
    </style:style>
    <style:style style:name="P536" style:parent-style-name="Normal" style:family="paragraph">
      <style:paragraph-properties>
        <style:tab-stops>
          <style:tab-stop style:type="left" style:leader-style="solid" style:leader-text="_" style:position="6.3in"/>
        </style:tab-stops>
      </style:paragraph-properties>
    </style:style>
    <style:style style:name="P537" style:parent-style-name="Normal" style:family="paragraph">
      <style:paragraph-properties>
        <style:tab-stops>
          <style:tab-stop style:type="left" style:leader-style="solid" style:leader-text="_" style:position="6.3in"/>
        </style:tab-stops>
      </style:paragraph-properties>
    </style:style>
    <style:style style:name="P538" style:parent-style-name="Normal" style:family="paragraph">
      <style:paragraph-properties>
        <style:tab-stops>
          <style:tab-stop style:type="left" style:leader-style="solid" style:leader-text="_" style:position="6.3in"/>
        </style:tab-stops>
      </style:paragraph-properties>
    </style:style>
    <style:style style:name="P539" style:parent-style-name="Normal" style:family="paragraph">
      <style:text-properties fo:font-weight="bold" style:font-weight-asian="bold" style:font-weight-complex="bold" fo:font-style="italic" style:font-style-asian="italic" style:font-style-complex="italic"/>
    </style:style>
    <style:style style:name="P540" style:parent-style-name="Normal" style:family="paragraph">
      <style:paragraph-properties>
        <style:tab-stops>
          <style:tab-stop style:type="left" style:leader-style="solid" style:leader-text="_" style:position="6.3in"/>
        </style:tab-stops>
      </style:paragraph-properties>
    </style:style>
    <style:style style:name="P541" style:parent-style-name="Normal" style:family="paragraph">
      <style:paragraph-properties>
        <style:tab-stops>
          <style:tab-stop style:type="left" style:leader-style="solid" style:leader-text="_" style:position="6.3in"/>
        </style:tab-stops>
      </style:paragraph-properties>
    </style:style>
    <style:style style:name="P542" style:parent-style-name="Normal" style:family="paragraph">
      <style:paragraph-properties>
        <style:tab-stops>
          <style:tab-stop style:type="left" style:leader-style="solid" style:leader-text="_" style:position="6.3in"/>
        </style:tab-stops>
      </style:paragraph-properties>
    </style:style>
    <style:style style:name="P543" style:parent-style-name="Normal" style:family="paragraph">
      <style:paragraph-properties>
        <style:tab-stops>
          <style:tab-stop style:type="left" style:leader-style="solid" style:leader-text="_" style:position="6.3in"/>
        </style:tab-stops>
      </style:paragraph-properties>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office:automatic-styles>
  <office:body>
    <office:text text:use-soft-page-breaks="true">
      <text:p text:style-name="P1"><text:span text:style-name="T4"/><text:span text:style-name="T5">Muitinės departamento<text:s/></text:span></text:p>
      <text:p text:style-name="P6">prie Lietuvos Respublikos finansų ministerijos<text:s/><text:line-break/>generalinio direktoriaus</text:p>
      <text:p text:style-name="P7">Į S A K Y M A S</text:p>
      <text:p text:style-name="P8"/>
      <text:p text:style-name="P9">DĖL LIETUVOS RESPUBLIKOS PRIDĖTINĖS VERTĖS MOKESČIO MOKĖTOJO PREKYBOS SU EUROPOS SĄJUNGOS VALSTYBĖMIS ATASKAITŲ PATEIKIMO INTERNETU TAISYKLIŲ PATVIRTINIMO</text:p>
      <text:p text:style-name="P10"/>
      <text:p text:style-name="P11">2012 m. sausio 11 d. Nr. 1B-22</text:p>
      <text:p text:style-name="P12">Vilnius</text:p>
      <text:p text:style-name="P13"/>
      <text:p text:style-name="P14"/>
      <text:p text:style-name="P15"><text:span text:style-name="T16">Siekdamas užtikrinti efektyvų duomenų apie Lietuvos Respublikos prekybą su Europos Sąjungos valstybėmis surinkimą:</text:span></text:p>
      <text:p text:style-name="P17"><text:span text:style-name="T18">1</text:span><text:span text:style-name="T19">. T v i r t i n u pridedamas Lietuvos Respublikos pridėtinės vertės mokesčio mokėtojo prekybos su Europos Sąjungos valstybėmis ataskaitų pateikimo internetu taisykles.</text:span></text:p>
      <text:p text:style-name="P20"><text:span text:style-name="T21">2</text:span><text:span text:style-name="T22">. P a v e d u Muitinės informacinių sistemų centrui (A. Jakavonis) internetinės taikomosios programinės įrangos Lietuvos Respublikos užsienio prekybos su Europos Sąjungos valstybėmis duomenų apdorojimui interneto svetainėje skelbti Lietuvos Respublikos pridėtinės vertės mokesčio mokėtojų pateikiamų Intrastato ataskaitų duomenų struktūros aprašymą bei INSTAT/XML ir INSRES/XML dokumentų duomenų struktūros aprašymus.</text:span></text:p>
      <text:p text:style-name="P23"><text:span text:style-name="T24">3</text:span><text:span text:style-name="T25">. P r i p a ž į s t u netekusiu galios Muitinės departamento prie Lietuvos Respublikos finansų ministerijos generalinio direktoriaus 2006 m. rugsėjo 18 d. įsakymą Nr.1B-591 „Dėl Ataskaitų apie Lietuvos Respublikos pridėtinės vertės mokesčio mokėtojo prekybą su Europos Sąjungos valstybėmis duomenų pateikimo internetu taisyklių patvirtinimo“ (Žin., 2006, Nr.<text:s/></text:span><text:a xlink:href="https://www.e-tar.lt/portal/lt/legalAct/TAR.DB70EC486F94" office:target-frame-name="_blank" xlink:show="new"><text:span text:style-name="T26">100-3901</text:span></text:a><text:span text:style-name="T27">)</text:span></text:p>
      <text:p text:style-name="P28"/>
      <text:p text:style-name="P29"/>
      <text:p text:style-name="P30"/>
      <text:p text:style-name="P31"><text:span text:style-name="T32">Generalinis direktorius</text:span><text:span text:style-name="T33"><text:tab/>Antanas Šipavičius</text:span></text:p>
      <text:soft-page-break/>
      <text:p text:style-name="P34"><text:span text:style-name="T35">PATVIRTINTA</text:span></text:p>
      <text:p text:style-name="P36">Muitinės departamento prie<text:s/></text:p>
      <text:p text:style-name="P37">Lietuvos Respublikos<text:s/></text:p>
      <text:p text:style-name="P38">finansų ministerijos generalinio direktoriaus<text:s/></text:p>
      <text:p text:style-name="P39">2012 m. sausio 11 d. įsakymu Nr. 1B-22</text:p>
      <text:p text:style-name="P40"/>
      <text:p text:style-name="P41"><text:span text:style-name="T42">Lietuvos Respublikos PRIDĖTINĖS VERTĖS MOKESČIO mokėtojo prekybos su Europos Sąjungos valstybėmis ataskaitų pateikimo INTERNETU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pridėtinės vertės mokesčio mokėtojo prekybos su Europos Sąjungos <text:s/>valstybėmis (toliau – Intrastato) ataskaitų duomenų pateikimo internetu taisyklės (toliau – Taisyklės) nustato Lietuvos Respublikos pridėtinės vertės mokesčio (toliau – PVM) mokėtojų <text:s/>ir Lietuvos Respublikos juridinių asmenų, įgaliotų teisės aktų nustatyta tvarka pildyti ir teikti Intrastato ataskaitų (toliau – Ataskaita) duomenis už PVM mokėtoją, Ataskaitų duomenų teikimo internetu tvarką.</text:span></text:p>
      <text:p text:style-name="P52"><text:span text:style-name="T53">2</text:span><text:span text:style-name="T54">. Pagal Taisykles teikiami Lietuvos statistikos departamento generalinio direktoriaus ir Muitinės departamento prie Lietuvos Respublikos finansų ministerijos (toliau – Muitinės departamentas) generalinio direktoriaus 2011 m. gruodžio 30 d. įsakymu Nr. DĮ-290/1B-775 „Dėl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pakeitimo“ (Žin., 2012, Nr.<text:s/></text:span><text:a xlink:href="https://www.e-tar.lt/portal/lt/legalAct/TAR.CE607C597310" office:target-frame-name="_blank" xlink:show="new"><text:span text:style-name="T55">1-48</text:span></text:a><text:span text:style-name="T56">) (toliau – Įsakymas Nr. DĮ-290/1B-775) užpildytų Ataskaitų bei jas tikslinančių Ataskaitų duomenys.</text:span></text:p>
      <text:p text:style-name="P57"><text:span text:style-name="T58">3</text:span><text:span text:style-name="T59">. Taisyklėse vartojamos sąvokos:</text:span></text:p>
      <text:p text:style-name="P60"><text:span text:style-name="T61">IDAIS<text:s/></text:span><text:span text:style-name="T62">–</text:span><text:span text:style-name="T63"><text:s/></text:span><text:span text:style-name="T64">internetinė taikomoji programinė įranga Intrastato duomenų apdorojimui.</text:span></text:p>
      <text:p text:style-name="P65"><text:span text:style-name="T66">IDAIS registruotas išorinis naudotojas<text:s/></text:span><text:span text:style-name="T67">– PVM mokėtojo arba tarpininko, sudariusio sutartį su Muitinės departamentu dėl Ataskaitų duomenų teikimo internetu, atstovas, registruotas IDAIS ir teikiantis Ataskaitų duomenis internetu.</text:span></text:p>
      <text:p text:style-name="P68"><text:span text:style-name="T69">IDAIS neregistruotas išorinis naudotojas</text:span><text:span text:style-name="T70"><text:s/>– bet kuris interneto naudotojas.</text:span></text:p>
      <text:p text:style-name="P71"><text:span text:style-name="T72">PVM mokėtojo arba tarpininko atstovas<text:s/></text:span><text:span text:style-name="T73">– asmuo, PVM mokėtojo arba tarpininko įgaliotas teikti Ataskaitų duomenis internetu.</text:span></text:p>
      <text:p text:style-name="P74"><text:span text:style-name="T75">PVM mokėtojas, veikiantis per tarpininką<text:s/></text:span><text:span text:style-name="T76">–</text:span><text:span text:style-name="T77"><text:s/></text:span><text:span text:style-name="T78">PVM mokėtojas, įgaliojęs tarpininką teikti Ataskaitų duomenis internetu ir turintis teisę peržiūrėti IDAIS savo Ataskaitų duomenis.</text:span></text:p>
      <text:p text:style-name="P79"><text:span text:style-name="T80">Ataskaitų elektroninis pranešimas<text:s/></text:span><text:span text:style-name="T81">– tekstinė rinkmena su prievardžiu „xml“,</text:span><text:span text:style-name="T82"><text:s/></text:span><text:span text:style-name="T83">kurioje PVM mokėtojo arba tarpininko atstovas pateikia Ataskaitos duomenis naudodamas bendrąsias XML dokumentų sudarymo taisykles bei Muitinės departamento nustatytus reikalavimus dokumento konstrukcijai bei struktūrai.</text:span></text:p>
      <text:p text:style-name="P84"><text:span text:style-name="T85">Atsakymo elektroninis pranešimas<text:s/></text:span><text:span text:style-name="T86">– tekstinė rinkmena su prievardžiu „xml“,</text:span><text:span text:style-name="T87"><text:s/></text:span><text:span text:style-name="T88">kurioje pateikiami IDAIS atsakymo gautam Ataskaitos pranešimui duomenys naudodamas bendrąsias XML dokumentų sudarymo taisykles bei Muitinės departamento nustatytus reikalavimus dokumento konstrukcijai bei struktūrai.</text:span></text:p>
      <text:p text:style-name="P89"><text:span text:style-name="T90">Duomenų pateikimas internetu</text:span><text:span text:style-name="T91"><text:s/>– Ataskaitos duomenų pateikimas IDAIS priemonėmis.</text:span></text:p>
      <text:p text:style-name="P92"><text:span text:style-name="T93">Kitos Taisyklėse vartojamos sąvokos apibrėžtos 2004 m. lapkričio 18 d. Komisijos reglamente (EB) Nr. 1982/2004, įgyvendinančiame Europos Parlamento ir Tarybos reglamentą (EB) Nr. 638/2004 dėl prekybos prekėmis tarp valstybių narių Bendrijos statistinių duomenų, panaikinančiame Komisijos reglamentus (EB) Nr. 1901/2000 ir (EEB) Nr. 3590/92 (OL 2004 L 343, p. 3), su paskutiniais pakeitimais, padarytais 2010 m. vasario 4<text:s/></text:span><text:soft-page-break/><text:span text:style-name="T94">d. Komisijos reglamentu (ES) Nr. 96/2010 (OL 2010 L 34, p. 1), Lietuvos Respublikos pridėtinės vertės mokesčio įstatyme (Žin., 2002, Nr.<text:s/></text:span><text:a xlink:href="https://www.e-tar.lt/portal/lt/legalAct/TAR.ED68997709F5" office:target-frame-name="_blank" xlink:show="new"><text:span text:style-name="T95">35-1271</text:span></text:a><text:span text:style-name="T96">), Lietuvos Respublikos Vyriausybės 2002 m. liepos 10 d. nutarime Nr. 1086 „Dėl Užsienio prekybos ir pridėtinės vertės mokesčio duomenų rinkimo tvarkos“ (Žin., 2002, Nr.<text:s/></text:span><text:a xlink:href="https://www.e-tar.lt/portal/lt/legalAct/TAR.348F5FAC3116" office:target-frame-name="_blank" xlink:show="new"><text:span text:style-name="T97">72-3034</text:span></text:a><text:span text:style-name="T98">), Įsakyme Nr. DĮ-290/1B-775.<text:s/></text:span></text:p>
      <text:p text:style-name="P99"><text:span text:style-name="T100">4</text:span><text:span text:style-name="T101">. PVM mokėtojo arba tarpininko IDAIS priemonėmis pateikti Ataskaitų duomenys turi tokią pat teisinę galią kaip ir raštu pateikta Ataskaita.</text:span></text:p>
      <text:p text:style-name="P102"/>
      <text:p text:style-name="P103"><text:span text:style-name="T104">II</text:span><text:span text:style-name="T105">.<text:s/></text:span><text:span text:style-name="T106">Prašymų registruoti IDAIS išoriniu naudotoju teikimas</text:span></text:p>
      <text:p text:style-name="P107"/>
      <text:p text:style-name="P108"><text:span text:style-name="T109">5</text:span><text:span text:style-name="T110">. PVM mokėtojai arba tarpininkai, pageidaujantys teikti ir (arba) peržiūrėti Ataskaitų duomenis IDAIS priemonėmis, privalo pateikti Muitinės departamento Statistikos analizės skyriaus nutolusioje darbo vietoje (toliau – Ataskaitų pateikimo vieta) dirbančiam pareigūnui prašymą registruoti PVM mokėtojo arba tarpininko atstovą IDAIS išoriniu naudotoju jam priimtinoje vietoje vienu iš šių adresų:</text:span></text:p>
      <text:p text:style-name="P111"><text:span text:style-name="T112">5.1</text:span><text:span text:style-name="T113">. Savanorių pr. 174, 03153 Vilnius;</text:span></text:p>
      <text:p text:style-name="P114"><text:span text:style-name="T115">5.2</text:span><text:span text:style-name="T116">. Jovarų g. 3, 47500 Kaunas;</text:span></text:p>
      <text:p text:style-name="P117"><text:span text:style-name="T118">5.3</text:span><text:span text:style-name="T119">. S. Nėries g. 4, 92228 Klaipėda.</text:span></text:p>
      <text:p text:style-name="P120"><text:span text:style-name="T121">6</text:span><text:span text:style-name="T122">. Prašymas gali būti pateikiamas raštu arba internetu IDAIS priemonėmis. Jeigu prašymas pateikiamas internetu IDAIS priemonėmis, papildomi dokumentai turi būti pateikti per 3 dienas nuo prašymo pateikimo dienos.</text:span></text:p>
      <text:p text:style-name="P123"><text:span text:style-name="T124">7</text:span><text:span text:style-name="T125">. Rašytinis prašymas turi būti pasirašytas juridinio asmens vadovo arba jo įgalioto asmens. Prašyme turi būti pateikti šie duomenys:</text:span></text:p>
      <text:p text:style-name="P126"><text:span text:style-name="T127">7.1</text:span><text:span text:style-name="T128">. jeigu prašymą pateikia PVM mokėtojas:</text:span></text:p>
      <text:p text:style-name="P129"><text:span text:style-name="T130">7.1.1</text:span><text:span text:style-name="T131">. PVM mokėtojo kodas iš PVM mokėtojų registro;</text:span></text:p>
      <text:p text:style-name="P132"><text:span text:style-name="T133">7.1.2</text:span><text:span text:style-name="T134">. PVM mokėtojo pavadinimas;</text:span></text:p>
      <text:p text:style-name="P135"><text:span text:style-name="T136">7.1.3</text:span><text:span text:style-name="T137">. PVM mokėtojo buveinės adresas, telefono ir fakso numeris, elektroninio pašto adresas;</text:span></text:p>
      <text:p text:style-name="P138"><text:span text:style-name="T139">7.2</text:span><text:span text:style-name="T140">. jeigu prašymą pateikia tarpininkas:</text:span></text:p>
      <text:p text:style-name="P141"><text:span text:style-name="T142">7.2.1</text:span><text:span text:style-name="T143">. asmenį identifikuojantis juridinio asmens kodas iš LR juridinių asmenų registro;</text:span></text:p>
      <text:p text:style-name="P144"><text:span text:style-name="T145">7.2.2</text:span><text:span text:style-name="T146">. juridinio asmens pavadinimas;</text:span></text:p>
      <text:p text:style-name="P147"><text:span text:style-name="T148">7.2.3</text:span><text:span text:style-name="T149">. juridinio asmens buveinės adresas, telefono ir fakso numeris, elektroninio pašto adresas;</text:span></text:p>
      <text:p text:style-name="P150"><text:span text:style-name="T151">7.3</text:span><text:span text:style-name="T152">. <text:s/>jeigu prašymą teikia PVM mokėtojas, veikiantis per tarpininką:</text:span></text:p>
      <text:p text:style-name="P153"><text:span text:style-name="T154">7.3.1</text:span><text:span text:style-name="T155">. PVM mokėtojo kodas iš PVM mokėtojų registro;</text:span></text:p>
      <text:p text:style-name="P156"><text:span text:style-name="T157">7.3.2</text:span><text:span text:style-name="T158">. PVM mokėtojo pavadinimas;</text:span></text:p>
      <text:p text:style-name="P159"><text:span text:style-name="T160">7.3.3</text:span><text:span text:style-name="T161">. PVM mokėtojo buveinės adresas, telefono ir fakso numeris, elektroninio pašto adresas.</text:span></text:p>
      <text:p text:style-name="P162"><text:span text:style-name="T163">8</text:span><text:span text:style-name="T164">. Prašymą teikiant internetu IDAIS priemonėmis, užpildomi visi nustatytos formos, esančios adresu: https://intrastat.cust.lt, laukai.</text:span></text:p>
      <text:p text:style-name="P165"><text:span text:style-name="T166">9</text:span><text:span text:style-name="T167">. Pateikus prašymą Taisyklių 7 arba 8 punktų nustatyta tvarka papildomai pridedama:</text:span></text:p>
      <text:p text:style-name="P168"><text:span text:style-name="T169">9.1</text:span><text:span text:style-name="T170">. <text:s/>PVM mokėtojų arba tarpininkų atstovų, kurie teiks ir (arba) peržiūrės ataskaitas IDAIS priemonėmis, sąrašas, nurodant vardą, pavardę ir pareigas, elektroninio pašto adresą, prisijungimo prie IDAIS slaptažodžių atsiėmimo būdą;</text:span></text:p>
      <text:p text:style-name="P171"><text:span text:style-name="T172">9.2</text:span><text:span text:style-name="T173">. su PVM mokėtojais sudarytų sutarčių kopijos bei PVM mokėtojų sutikimai, leidžiantys IDAIS peržiūrėti pateiktų praėjusių laikotarpių Ataskaitų duomenis, jeigu Ataskaitas teiks tarpininkas;</text:span></text:p>
      <text:p text:style-name="P174"><text:span text:style-name="T175">9.3</text:span><text:span text:style-name="T176">. programinės įrangos, kurią pareiškėjas naudos Ataskaitų pranešimų formavimui, pavadinimas ir versijos numeris, jeigu Ataskaitų duomenys bus teikiami Ataskaitų pranešimu.</text:span></text:p>
      <text:p text:style-name="P177"/>
      <text:p text:style-name="P178"><text:span text:style-name="T179">III</text:span><text:span text:style-name="T180">.<text:s/></text:span><text:span text:style-name="T181">SUTARTIES DĖL ATASKAITŲ DUOMENŲ TEIKIMO INTERNETU SUDARYMAS</text:span></text:p>
      <text:p text:style-name="P182"/>
      <text:p text:style-name="P183"><text:span text:style-name="T184">10</text:span><text:span text:style-name="T185">. Raštu pateikti prašymai išnagrinėjami per 3 darbo dienas, internetu – per 2 darbo dienas nuo Taisyklių 7–9 punktuose nurodytos informacijos gavimo dienos. Atsakymas PVM mokėtojui arba tarpininkui pateikiamas <text:s/>elektroniniu paštu.</text:span></text:p>
      <text:p text:style-name="P186"><text:span text:style-name="T187">11</text:span><text:span text:style-name="T188">. Jeigu pateikti dokumentai atitinka Taisyklių 7–9 punktų reikalavimus, parengiama Lietuvos Respublikos pridėtinės vertės mokesčio mokėtojo prekybos su Europos Sąjungos valstybėmis ataskaitų teikimo internetu sutartis (1 priedas) arba Lietuvos Respublikos pridėtinės vertės mokesčio mokėtojo prekybos su Europos Sąjungos valstybėmis ataskaitų peržiūrėjimo IDAIS priemonėmis sutartis (2 priedas) (toliau abi sutartys vadinamos Sutartimi) ir pateikiama pasirašyti PVM mokėtojui arba tarpininkui ir Muitinės departamento generalinio direktoriaus įsakymu įgaliotam Muitinės departamento Statistikos analizės skyriaus pareigūnui.</text:span></text:p>
      <text:p text:style-name="P189"><text:span text:style-name="T190">12</text:span><text:span text:style-name="T191">. Jeigu pateikti duomenys neatitinka Taisyklių 7–9 punktų reikalavimų, PVM mokėtojas arba tarpininkas elektroniniu paštu informuojamas apie nustatytus trūkumus suteikiant jam 14 dienų terminą trūkumams pašalinti. Jeigu PVM mokėtojas arba tarpininkas trūkumų nepašalina, Sutartis su juo nesudaroma, apie tai raštu informuojant PVM mokėtoją arba tarpininką ir nurodant šio sprendimo motyvus ir apskundimo tvarką.</text:span></text:p>
      <text:p text:style-name="P192"><text:span text:style-name="T193">13</text:span><text:span text:style-name="T194">. PVM mokėtojas arba tarpininkas, kurio prašymas nebuvo patenkintas, gali kartotinai kreiptis tik tuomet, kai pašalina nurodytus trūkumus.</text:span></text:p>
      <text:p text:style-name="P195"><text:span text:style-name="T196">14</text:span><text:span text:style-name="T197">. Jeigu PVM mokėtojas arba tarpininkas sustabdo arba nutraukia savo atstovo įgaliojimus, PVM mokėtojas arba tarpininkas nedelsdamas raštu arba elektroniniu paštu apie tai informuoja Ataskaitų pateikimo vietoje dirbantį pareigūną.<text:s/></text:span></text:p>
      <text:p text:style-name="P198">Jeigu PVM mokėtojas nutraukia su tarpininku sutartį dėl Intrastato Ataskaitų pildymo ir teikimo, per vieną darbo dieną nuo sutarties nutraukimo dienos apie tai privalo raštu arba elektroniniu paštu informuoti Ataskaitų pateikimo vietoje dirbantį pareigūną.<text:s/></text:p>
      <text:p text:style-name="P199"/>
      <text:p text:style-name="P200"><text:span text:style-name="T201">IV</text:span><text:span text:style-name="T202">.<text:s/></text:span><text:span text:style-name="T203">PVM MOKĖTOJŲ ARBA TARPININKŲ, pageidaujančių teikti ataskaitŲ DUOMENIS internetu, atstovų registravimas</text:span></text:p>
      <text:p text:style-name="P204"/>
      <text:p text:style-name="P205"><text:span text:style-name="T206">15</text:span><text:span text:style-name="T207">. Muitinės departamentui ir PVM mokėtojui arba tarpininkui pasirašius Sutartį, ji registruojama Muitinės departamento generalinio direktoriaus įsakymo nustatyta tvarka.</text:span></text:p>
      <text:p text:style-name="P208"><text:span text:style-name="T209">16</text:span><text:span text:style-name="T210">. PVM mokėtojo arba tarpininko nurodyti atstovai IDAIS išoriniais naudotojais registruojami per 1 darbo dieną nuo Sutarties pasirašymo dienos.</text:span></text:p>
      <text:p text:style-name="P211"><text:span text:style-name="T212">17</text:span><text:span text:style-name="T213">. Kiekvienam IDAIS išoriniam naudotojui suteikiamas prisijungimo naudotojo vardas ir slaptažodis. Suteikti prisijungimo naudotojų vardai ir slaptažodžiai pateikiami PVM mokėtojo arba tarpininko nurodytuoju būdu.</text:span></text:p>
      <text:p text:style-name="P214"><text:span text:style-name="T215">18</text:span><text:span text:style-name="T216">. Tarpininko atstovams suteikiama teisė matyti tik atstovaujamo PVM mokėtojo sutikime nurodytų laikotarpių Ataskaitų duomenis.</text:span></text:p>
      <text:p text:style-name="P217"><text:span text:style-name="T218">19</text:span><text:span text:style-name="T219">. PVM mokėtojui, veikiančiam per tarpininką, suteikiama teisė matyti savo įmonės Ataskaitų duomenis, kuriuos už jį teikia tarpininkas, be teisės juos koreguoti.</text:span></text:p>
      <text:p text:style-name="P220"><text:span text:style-name="T221">20</text:span><text:span text:style-name="T222">. PVM mokėtojas arba tarpininkas, norėdamas suteikti įgaliojimus naujam savo atstovui teikti Ataskaitų duomenis internetu, pateikia Ataskaitų pateikimo vietai rašytinį prašymą, kuriame nurodo Sutarties datą, numerį, naujo atstovo vardą, pavardę, elektroninio pašto adresą ir prisijungimo vardo bei slaptažodžio atsiėmimo būdą.</text:span></text:p>
      <text:p text:style-name="P223"><text:span text:style-name="T224">21</text:span><text:span text:style-name="T225">. Muitinės departamentui nutraukus sutartį su PVM mokėtoju arba tarpininku, PVM mokėtojo arba tarpininko atstovų registracija panaikinama.</text:span></text:p>
      <text:p text:style-name="P226"><text:span text:style-name="T227">V</text:span><text:span text:style-name="T228">.<text:s/></text:span><text:span text:style-name="T229">INTERNETU PATEIKTŲ ATASKAITŲ DUOMENŲ PRIĖMIMAS, TIKRINIMAS IR ĮFORMINIMAS bei PVM mokėtojo arba tarpininko atstovų informavimas apie DUOMENŲ apdorojimo rezultatus</text:span></text:p>
      <text:p text:style-name="P230"/>
      <text:p text:style-name="P231"><text:span text:style-name="T232">22</text:span><text:span text:style-name="T233">. Registruotas išorinis IDAIS naudotojas Ataskaitos duomenis ir (arba) pranešimą apie prekybos nevykdymą <text:s/>gali pateikti internetu realiuoju laiku (</text:span><text:span text:style-name="T234">on-line</text:span><text:span text:style-name="T235">) prisijungdamas prie IDAIS adresu<text:s/></text:span><text:span text:style-name="T236">https://intrastat.cust.lt/</text:span><text:span text:style-name="T237">.</text:span></text:p>
      <text:p text:style-name="P238"><text:span text:style-name="T239">23</text:span><text:span text:style-name="T240">. PVM mokėtojai arba tarpininkai, pageidaujantys teikti Ataskaitų duomenis internetu, naudojamajame asmeniniame kompiuteryje turi turėti duomenų perdavimo tinklą ir įdiegtą interneto naršyklę „Explorer“ (ne žemesnę kaip 3.0. versija) arba kitą analogišką interneto naršyklę.</text:span></text:p>
      <text:p text:style-name="P241"><text:span text:style-name="T242">24</text:span><text:span text:style-name="T243">. Registruotas IDAIS išorinis naudotojas, teikdamas Ataskaitų duomenis internetu, prisijungimui prie IDAIS privalo naudoti jam suteiktą prisijungimo naudotojo <text:s/>vardą ir slaptažodį, kurie informacinėje sistemoje jį identifikuoja kaip PVM mokėtojo arba tarpininko, pasirašiusio su Muitinės departamentu sutartį, įgaliotą atstovą.</text:span></text:p>
      <text:p text:style-name="P244"><text:span text:style-name="T245">25</text:span><text:span text:style-name="T246">. IDAIS išorinis naudotojas, teikdamas Ataskaitų duomenis internetu, vadovaujasi Įsakymu Nr. DĮ-290/1B-775.<text:s/></text:span></text:p>
      <text:p text:style-name="P247"><text:span text:style-name="T248">26</text:span><text:span text:style-name="T249">. IDAIS registruotas išorinis naudotojas Ataskaitų duomenis gali pateikti:</text:span></text:p>
      <text:p text:style-name="P250"><text:span text:style-name="T251">26.1</text:span><text:span text:style-name="T252">. užpildęs Ataskaitos formą internete realiuoju laiku režimu;</text:span></text:p>
      <text:p text:style-name="P253"><text:span text:style-name="T254">26.2</text:span><text:span text:style-name="T255">. pateikęs Ataskaitos pranešimą PVM mokėtojų pateikiamų Ataskaitų duomenų struktūra arba INSTAT/XML dokumento duomenų struktūra.</text:span></text:p>
      <text:p text:style-name="P256"><text:span text:style-name="T257">27</text:span><text:span text:style-name="T258">. Muitinės departamento nustatytos PVM mokėtojų pateikiamų Ataskaitų, INSTAT/XML dokumento ir atsakymo pranešimo INSRES/XML dokumento duomenų struktūros skelbiamos Lietuvos Respublikos muitinės interneto svetainėje adresu<text:s/></text:span><text:span text:style-name="T259">https://intrastat.cust.lt</text:span><text:span text:style-name="T260">.</text:span></text:p>
      <text:p text:style-name="P261"><text:span text:style-name="T262">28</text:span><text:span text:style-name="T263">. Ataskaitų duomenys sistemoje patvirtinami tik tuo atveju, jeigu visi jie pateikti be klaidų. IDAIS informuoja naudotoją apie klaidingai užpildytus Ataskaitos laukus pranešimu, kuris pateikiamas realiuoju laiku Ataskaitų duomenų įvedimo arba pateikimo lange.</text:span></text:p>
      <text:p text:style-name="P264"><text:span text:style-name="T265">29</text:span><text:span text:style-name="T266">. Jeigu registruotas išorinis IDAIS naudotojas pateikia Ataskaitų elektroninį pranešimą, apie pranešimo apdorojimo rezultatus, jam pageidaujant, jis informuojamas elektroniniu pranešimu.</text:span></text:p>
      <text:p text:style-name="P267"><text:span text:style-name="T268">30</text:span><text:span text:style-name="T269">. Su klaidomis pateikti Ataskaitos duomenys, naudotojui pageidaujant, gali būti registruojami IDAIS priemonėmis.</text:span></text:p>
      <text:p text:style-name="P270"><text:span text:style-name="T271">31</text:span><text:span text:style-name="T272">. Jeigu Ataskaitų elektroninio pranešimo duomenų struktūra neatitinka Taisyklių 29 punkto reikalavimų, Ataskaitos pranešimas nepriimamas ir neregistruojamas. PVM mokėtojo arba tarpininko atstovui pateiktame atsakymo pranešime nurodomas aptiktos klaidos kodas ir jos aprašymas.</text:span></text:p>
      <text:p text:style-name="P273"><text:span text:style-name="T274">32</text:span><text:span text:style-name="T275">. Ataskaitos duomenys laikomi pateikti, jei jie patvirtinami sistemoje. Ataskaitos duomenų pateikimo internetu data laikoma jų patvirtinimo IDAIS data, kuri nustatoma programinėmis priemonėmis.</text:span></text:p>
      <text:p text:style-name="P276"><text:span text:style-name="T277">33</text:span><text:span text:style-name="T278">. PVM mokėtojo arba tarpininko atstovas, sėkmingai pateikęs Ataskaitos duomenis internetu, šios ataskaitos raštu Ataskaitų pateikimo vietai neteikia, išskyrus Sutartyje numatytus atvejus.</text:span></text:p>
      <text:p text:style-name="P279"/>
      <text:p text:style-name="P280"><text:span text:style-name="T281">VI</text:span><text:span text:style-name="T282">.<text:s/></text:span><text:span text:style-name="T283">BAIGIAMOSIOS NUOSTATOS</text:span></text:p>
      <text:p text:style-name="P284"/>
      <text:p text:style-name="P285"><text:span text:style-name="T286">34</text:span><text:span text:style-name="T287">. Nutraukus Sutartį arba neveikiant IDAIS, PVM mokėtojas arba tarpininkas privalo Ataskaitų pateikimo vietai pateikti rašytinę Ataskaitą arba Ataskaitos elektroninį pranešimą, įrašytą į magnetinę laikmeną, nepažeisdamas nustatyto Ataskaitų pateikimo termino.</text:span></text:p>
      <text:p text:style-name="P288"/>
      <text:p text:style-name="P289"><text:span text:style-name="T290">_________________</text:span></text:p>
      <text:p text:style-name="P291"/>
      <text:soft-page-break/>
      <text:p text:style-name="P292">Lietuvos Respublikos pridėtinės vertės<text:s/></text:p>
      <text:p text:style-name="P293">mokesčio mokėtojo prekybos su Europos<text:s/></text:p>
      <text:p text:style-name="P294">Sąjungos valstybėmis ataskaitų pateikimo<text:s/></text:p>
      <text:p text:style-name="P295">internetu taisyklių</text:p>
      <text:p text:style-name="P296">1<text:s/>priedas</text:p>
      <text:p text:style-name="P297"/>
      <text:p text:style-name="P298"/>
      <text:p text:style-name="P299"><text:span text:style-name="T300">Lietuvos Respublikos PRIDĖTINĖS VERTĖS MOKESČIO mokėtojo prekybOS su Europos Sąjungos valstybėmis ATASKAITŲ teikimo internetu</text:span><text:span text:style-name="T301"><text:s/></text:span><text:span text:style-name="T302">sutartis</text:span></text:p>
      <text:p text:style-name="P303"/>
      <text:p text:style-name="P304">__________________ Nr. ______________</text:p>
      <text:p text:style-name="P305">(data)</text:p>
      <text:p text:style-name="P306">______________________________________</text:p>
      <text:p text:style-name="P307">(sudarymo vieta)</text:p>
      <text:p text:style-name="P308"/>
      <text:p text:style-name="P309">Muitinės departamentas prie Lietuvos Respublikos finansų ministerijos (toliau – Muitinės departamentas), atstovaujamas<text:s/><text:tab/></text:p>
      <text:p text:style-name="P310">_<text:tab/></text:p>
      <text:p text:style-name="P311">(pareigos, vardas, pavardė)</text:p>
      <text:p text:style-name="P312">_<text:tab/>,</text:p>
      <text:p text:style-name="P313">veikiančio pagal Muitinės departamento prie Lietuvos Respublikos finansų ministerijos generalinio direktoriaus 20_____m. ________________ d. įsakymu Nr. __________ suteiktą įgaliojimą ir<text:s/><text:tab/></text:p>
      <text:p text:style-name="P314">_<text:tab/>,</text:p>
      <text:p text:style-name="P315">(pridėtinės vertės mokesčio mokėtojo arba tarpininko pavadinimas)</text:p>
      <text:p text:style-name="P316">_<text:tab/>,</text:p>
      <text:p text:style-name="P317">teikiantis Pridėtinės vertės mokesčio (toliau – PVM) mokėtojo prekybos su Europos Sąjungos valstybėmis ataskaitas (toliau – Intrastato ataskaitos) Lietuvos Respublikos muitinei, atstovaujamas<text:s/></text:p>
      <text:p text:style-name="P318">_<text:tab/></text:p>
      <text:p text:style-name="P319">_<text:tab/></text:p>
      <text:p text:style-name="P320">(vardas, pavardė, atstovavimo pagrindas)</text:p>
      <text:p text:style-name="P321">_<text:tab/>,</text:p>
      <text:p text:style-name="P322">toliau kartu vadinami Šalimis, sudarė šią Lietuvos Respublikos PVM mokėtojo prekybos su Europos Sąjungos valstybėmis ataskaitų teikimo internetu sutartį (toliau – Sutartis).</text:p>
      <text:p text:style-name="P323"/>
      <text:p text:style-name="P324"><text:span text:style-name="T325">I</text:span><text:span text:style-name="T326">.<text:s/></text:span><text:span text:style-name="T327">SUTARTIES OBJEKTAS</text:span></text:p>
      <text:p text:style-name="P328"/>
      <text:p text:style-name="P329">1.<text:s/><text:span text:style-name="T330">s</text:span>utartis nustato PVM mokėtojo arba tarpininko ir Muitinės departamento santykius teikiant ir priimant Intrastato ataskaitas naudojant internetinę taikomąją programinę įrangą Lietuvos Respublikos prekybos su Europos Sąjungos valstybėmis duomenų apdorojimui (toliau – IDAIS).</text:p>
      <text:p text:style-name="P331"/>
      <text:p text:style-name="P332"><text:span text:style-name="T333">II</text:span><text:span text:style-name="T334">.<text:s/></text:span><text:span text:style-name="T335">SUTARTIES SĄLYGOS IR ŠALIŲ ĮSIPAREIGOJIMAI</text:span></text:p>
      <text:p text:style-name="P336"/>
      <text:p text:style-name="P337">2. PVM mokėtojas arba tarpininkas įsipareigoja:</text:p>
      <text:p text:style-name="P338">2.1. teikdamas Intrastato ataskaitų duomenis vadovautis Lietuvos Respublikos pridėtinės vertės mokesčio mokėtojo prekybos su Europos Sąjungos valstybėmis ataskaitų pateikimo internetu taisyklėmis;</text:p>
      <text:p text:style-name="P339">2.2. teikti teisingus Intrastato ataskaitų duomenis;</text:p>
      <text:p text:style-name="P340">2.3. užtikrinti pagal Sutartį gautų prisijungimo prie IDAIS naudotojų pavadinimų ir slaptažodžių (toliau – autentikavimo duomenys) saugumą ir slaptumą, neperduoti šios informacijos tretiesiems asmenims;</text:p>
      <text:p text:style-name="P341">2.4. užtikrinti, kad kiekvienas PVM mokėtojo arba tarpininko įgaliotas atstovas, teikiantis Intrastato ataskaitų duomenis internetu, naudotų jam suteiktą prisijungimo naudotojo vardą ir prisijungimo slaptažodį;</text:p>
      <text:p text:style-name="P342">2.5. užtikrinti, kad visi PVM mokėtojo arba tarpininko atstovai, prieš pradėdami teikti Intrastato ataskaitų duomenis internetu, susipažintų su Lietuvos Respublikos pridėtinės vertės mokesčio mokėtojo prekybos su Europos Sąjungos valstybėmis duomenų pateikimo internetu taisyklėmis;</text:p>
      <text:p text:style-name="P343">2.6. nedelsdamas raštu ir elektroniniu paštu pranešti apie savo atstovo pakeitimą;</text:p>
      <text:p text:style-name="P344">2.7. pateikti rašytinę Intrastato ataskaitą Muitinės departamentui pareikalavus;</text:p>
      <text:p text:style-name="P345">2.8. turėti tinkamas organizacines ir technines priemones, skirtas apsaugoti duomenis nuo atsitiktinio ar neteisėto sunaikinimo, pakeitimo, atskleidimo, taip pat nuo bet kokio kito neteisėto tvarkymo.</text:p>
      <text:p text:style-name="P346">3. PVM mokėtojas (tarpininkas) sutinka:</text:p>
      <text:p text:style-name="P347">3.1. kad internetu pateikti Intrastato ataskaitų duomenys turi tokią pat teisinę galią kaip rašytiniu būdu pateiktos Intrastato ataskaitos;</text:p>
      <text:p text:style-name="P348">3.2. su internetu teikiamų Intrastato ataskaitų saugumo reikalavimais;</text:p>
      <text:p text:style-name="P349">3.3. kad Muitinės departamentas registruotų visus veiksmus, atliekamus teikiant Intrastato ataskaitų duomenis internetu. Šie įrašai prireikus gali būti panaudoti įrodyti PVM mokėtojo (tarpininko) įgalioto atstovo Intrastato ataskaitos pateikimą telekomunikacijų tinklais.</text:p>
      <text:p text:style-name="P350">4. Muitinės departamentas įsipareigoja:</text:p>
      <text:p text:style-name="P351">4.1. priimti Intrastato ataskaitų duomenis, jeigu jie atitinka Sutarties sąlygas, ir pateikti IDAIS priemonėmis realiuoju laiku (<text:span text:style-name="T352">on-line</text:span>) arba Muitinės departamentu nustatytu formatu;</text:p>
      <text:p text:style-name="P353">4.2. konsultuoti PVM mokėtojo arba tarpininko įgaliotus atstovus Intrastato ataskaitų duomenų teikimo internetu klausimais;</text:p>
      <text:p text:style-name="P354">4.3. nustatyta tvarka registruoti PVM mokėtojo arba tarpininko įgaliotus atstovus IDAIS per 1 darbo dieną nuo<text:s/><text:span text:style-name="T355">s</text:span>utarties pasirašymo dienos ir išduoti PVM mokėtojo arba tarpininko įgaliotiems atstovams autentikavimo duomenis;</text:p>
      <text:p text:style-name="P356">4.4. gavęs PVM mokėtojo arba tarpininko pranešimą apie autentikavimo duomenų praradimą arba jų perdavimą tretiesiems asmenims, nedelsdamas, ne vėliau kaip kitą darbo dieną, blokuoti galimybę PVM mokėtojo arba tarpininko atstovo (atstovų) prisijungimą prie IDAIS;</text:p>
      <text:p text:style-name="P357">4.5. gavęs raštu PVM mokėtojo arba tarpininko prašymą, pakeisti suteiktas arba išduoti naujas autentikavimo priemones;</text:p>
      <text:p text:style-name="P358">4.6. užtikrinti <text:s/>saugią prieigą prie IDAIS.<text:s/></text:p>
      <text:p text:style-name="P359">5. Muitinės departamentas turi teisę nepriimti Intrastato ataskaitos duomenų, jeigu jie neatitinka Sutarties sąlygų ir (arba) Muitinės departamento nustatyto formato.</text:p>
      <text:p text:style-name="P360"/>
      <text:p text:style-name="P361"><text:span text:style-name="T362">III</text:span><text:span text:style-name="T363">.<text:s/></text:span><text:span text:style-name="T364">ATSAKOMYBĖ IR GINČŲ SPRENDIMO TVARKA</text:span></text:p>
      <text:p text:style-name="P365"/>
      <text:p text:style-name="P366">6. Muitinės departamentas atsako už PVM mokėtojo arba tarpininko internetu pateiktų Intrastato ataskaitų duomenų saugojimą.</text:p>
      <text:p text:style-name="P367">7. Muitinės departamentas neatsako už tai, kad dėl telekomunikacijų tinklų gedimų PVM mokėtojas arba tarpininkas negalės prisijungti prie IDAIS arba dėl gedimų bus prarasti ar iškraipyti internetu teikiamų Intrastato ataskaitų duomenys.</text:p>
      <text:p text:style-name="P368">8. PVM mokėtojas arba tarpininkas, neužtikrinęs autentikavimo duomenų saugumo, perdavęs jas tretiesiems asmenims ir nepranešęs Muitinės departamentui apie tai, visiškai atsako už pasekmes.</text:p>
      <text:p text:style-name="P369">9. Nė viena Šalis neturi teisės pavesti vykdyti Sutartį tretiesiems asmenims.</text:p>
      <text:p text:style-name="P370">10. Už Sutarties įsipareigojimų nevykdymą arba netinkamą vykdymą Šalys atsako Lietuvos Respublikos teisės aktų nustatyta tvarka.</text:p>
      <text:p text:style-name="P371">11. Visi su šia Sutartimi susiję ginčai sprendžiami derybų keliu. Nesusitarus ginčai sprendžiami Lietuvos Respublikos teisės aktų nustatyta tvarka.</text:p>
      <text:p text:style-name="P372"><text:span text:style-name="T373">12</text:span><text:span text:style-name="T374">.</text:span><text:span text:style-name="T375"><text:s/></text:span>Šalys atleidžiamos nuo atsakomybės už Sutarties sąlygų nevykdymą arba netinkamą vykdymą esant nenugalimos jėgos (<text:span text:style-name="T376">force majeure</text:span>) aplinkybėms pagal Lietuvos Respublikos civilinio kodekso (Žin., 2000, Nr.<text:s/><text:a xlink:href="https://www.e-tar.lt/portal/lt/legalAct/TAR.8A39C83848CB" office:target-frame-name="_blank" xlink:show="new"><text:span text:style-name="T377">74-2262</text:span></text:a>) 6.212 straipsnį ir Atleidimo nuo atsakomybės esant nenugalimos jėgos (<text:span text:style-name="T378">force majeure</text:span>) aplinkybėms taisykles, patvirtintas Lietuvos Respublikos Vyriausybės 1996 m. liepos 15 d. nutarimu Nr. 840 (Žin., 1996, Nr.<text:s/><text:a xlink:href="https://www.e-tar.lt/portal/lt/legalAct/TAR.6E3127CAC371" office:target-frame-name="_blank" xlink:show="new"><text:span text:style-name="T379">68-1652</text:span></text:a>).</text:p>
      <text:p text:style-name="P380"/>
      <text:p text:style-name="P381"><text:span text:style-name="T382">IV</text:span><text:span text:style-name="T383">.<text:s/></text:span><text:span text:style-name="T384">KITOS SĄLYGOS</text:span></text:p>
      <text:p text:style-name="P385"/>
      <text:p text:style-name="P386">13. IDAIS naudotojų registravimo bei jų priežiūros paslaugą pagal Sutartį Muitinės departamentas PVM mokėtojui arba tarpininkui teikia nemokamai.</text:p>
      <text:p text:style-name="P387">14. Apie bet kokius kiekvienos Šalies teisinio statuso, pavadinimo, adreso ar kitų rekvizitų pakeitimus kitai Šaliai turi būti pranešama raštu per 3 darbo dienas.</text:p>
      <text:p text:style-name="P388"/>
      <text:p text:style-name="P389"><text:span text:style-name="T390">V</text:span><text:span text:style-name="T391">.<text:s/></text:span><text:span text:style-name="T392">SUTARTIES GALIOJIMAS</text:span></text:p>
      <text:p text:style-name="P393"/>
      <text:p text:style-name="P394">15. Sutartis įsigalioja kitą darbo dieną nuo pasirašymo dienos.</text:p>
      <text:p text:style-name="P395">16. Sutartis sudaryta neterminuotam laikotarpiui.</text:p>
      <text:p text:style-name="P396">17. Sutartis gali būti pakeista tik rašytiniu Šalių susitarimu, kuris yra galiojančios Sutarties tąsa ir neatskiriama jos dalis.</text:p>
      <text:p text:style-name="P397">18. Sutartis gali būti nutraukta:</text:p>
      <text:p text:style-name="P398">18.1. pasikeitus teisės aktams;</text:p>
      <text:p text:style-name="P399">18.2. Šalių iniciatyva apie tai raštu informavus kitą Šalį prieš 5 darbo dienas;</text:p>
      <text:p text:style-name="P400">18.3. nedelsiant, Muitinės departamentui gavus pranešimą apie pastebėtą nesankcionuotą prisijungimą arba bandymą prisijungti prie IDAIS;</text:p>
      <text:p text:style-name="P401">18.4. raštu pranešus apie tai PVM mokėtojui arba tarpininkui per 5 darbo dienas, jeigu PVM mokėtojas arba tarpininkas nesilaiko Sutarties sąlygų;</text:p>
      <text:p text:style-name="P402">18.5. kitais įstatymų numatytais atvejais.</text:p>
      <text:p text:style-name="P403">19. Sutartis sudaryta dviem vienodą teisinę galią turinčiais egzemplioriais, po vieną kiekvienai Šaliai.</text:p>
      <text:p text:style-name="P404"/>
      <text:p text:style-name="P405"><text:span text:style-name="T406">VI</text:span><text:span text:style-name="T407">.<text:s/></text:span><text:span text:style-name="T408">Šalių Rekvizitai</text:span></text:p>
      <text:p text:style-name="Normal"/>
      <text:p text:style-name="P409">Asmuo</text:p>
      <text:p text:style-name="Normal"/>
      <text:p text:style-name="P410">_<text:tab/></text:p>
      <text:p text:style-name="P411">(pavadinimas arba vardas, pavardė)</text:p>
      <text:p text:style-name="P412">_<text:tab/></text:p>
      <text:p text:style-name="P413">(buveinės adresas)</text:p>
      <text:p text:style-name="P414">Tel.<text:tab/></text:p>
      <text:p text:style-name="P415">Faks.<text:s/><text:tab/></text:p>
      <text:p text:style-name="P416">Įmonės kodas<text:s/><text:tab/></text:p>
      <text:p text:style-name="P417">_<text:tab/></text:p>
      <text:p text:style-name="P418">(asmens arba įgaliotojo atstovo pareigų pilnas pavadinimas) <text:s text:c="3"/>A.V.</text:p>
      <text:p text:style-name="P419"/>
      <text:p text:style-name="P420">_<text:tab/></text:p>
      <text:p text:style-name="P421">(parašas, vardas, pavardė)</text:p>
      <text:p text:style-name="P422"/>
      <text:p text:style-name="P423">20_______m. _________________________d.</text:p>
      <text:p text:style-name="Normal"/>
      <text:p text:style-name="P424"/>
      <text:p text:style-name="P425">Muitinės departamentas</text:p>
      <text:p text:style-name="Normal"/>
      <text:p text:style-name="Normal">Muitinės departamentas prie Lietuvos<text:s/></text:p>
      <text:p text:style-name="Normal">Respublikos finansų ministerijos</text:p>
      <text:p text:style-name="Normal">A. Jakšto g. 1/25, 01105 Vilnius</text:p>
      <text:p text:style-name="Normal"/>
      <text:p text:style-name="Normal">Tel. (8 5) 266 <text:s/>6111</text:p>
      <text:p text:style-name="Normal">Faks. (8 5) 266 6005</text:p>
      <text:p text:style-name="Normal">Įmonės kodas 188656838</text:p>
      <text:p text:style-name="P426">_<text:tab/></text:p>
      <text:p text:style-name="P427">(įgaliotojo atstovo pilnas pareigų pavadinimas) <text:s text:c="4"/>A.V.</text:p>
      <text:p text:style-name="P428">_<text:tab/></text:p>
      <text:p text:style-name="P429">(parašas, vardas, pavardė)</text:p>
      <text:p text:style-name="Normal"/>
      <text:p text:style-name="Normal">20_____m. ___________________________d.</text:p>
      <text:p text:style-name="Normal"/>
      <text:p text:style-name="P430"><text:span text:style-name="T431">_________________</text:span></text:p>
      <text:soft-page-break/>
      <text:p text:style-name="P432">Lietuvos Respublikos pridėtinės vertės<text:s/></text:p>
      <text:p text:style-name="P433">mokesčio mokėtojo prekybos su Europos<text:s/></text:p>
      <text:p text:style-name="P434">Sąjungos valstybėmis ataskaitų pateikimo<text:s/></text:p>
      <text:p text:style-name="P435">internetu taisyklių</text:p>
      <text:p text:style-name="P436">2<text:s/>priedas</text:p>
      <text:p text:style-name="P437"/>
      <text:p text:style-name="P438"><text:span text:style-name="T439">Lietuvos Respublikos PRIDĖTINĖS VERTĖS MOKESČIO mokėtojo prekybOS su Europos Sąjungos valstybėmis <text:s/>ataskaitų pERŽIŪRĖJIMO IDAIS priemonĖmis sutartis</text:span></text:p>
      <text:p text:style-name="P440"/>
      <text:p text:style-name="P441">______________ Nr. __________</text:p>
      <text:p text:style-name="P442">(data)</text:p>
      <text:p text:style-name="P443">____________________________</text:p>
      <text:p text:style-name="Normal"/>
      <text:p text:style-name="P444"/>
      <text:p text:style-name="P445">Muitinės departamentas prie Lietuvos Respublikos finansų ministerijos (toliau – Muitinės departamentas), atstovaujamas<text:s/><text:tab/></text:p>
      <text:p text:style-name="P446">_<text:s/><text:tab/>,</text:p>
      <text:p text:style-name="P447">(pareigos, vardas, pavardė)</text:p>
      <text:p text:style-name="P448">veikiančio pagal Muitinės departamento prie Lietuvos Respublikos finansų ministerijos generalinio direktoriaus 20____ m. ______________ d. įsakymu Nr. _____ suteiktą įgaliojimą, ir _<text:s/><text:tab/>,</text:p>
      <text:p text:style-name="P449">(pridėtinės vertės mokesčio mokėtojo pavadinimas )</text:p>
      <text:p text:style-name="P450">turintis teisę peržiūrėti savo įmonės Intrastato ataskaitų duomenis IDAIS priemonėmis (toliau – Asmuo), _<text:s/><text:tab/>,</text:p>
      <text:p text:style-name="P451">_<text:s/><text:tab/>,</text:p>
      <text:p text:style-name="P452">(vardas, pavardė, atstovavimo pagrindas)</text:p>
      <text:p text:style-name="P453">toliau kartu vadinami Šalimis, sudarė šią sutartį (toliau – Sutartis).</text:p>
      <text:p text:style-name="P454"/>
      <text:p text:style-name="P455"/>
      <text:p text:style-name="P456"><text:span text:style-name="T457">I</text:span><text:span text:style-name="T458">.<text:s/></text:span><text:span text:style-name="T459">SUTARTIES OBJEKTAS</text:span></text:p>
      <text:p text:style-name="P460"/>
      <text:p text:style-name="P461">1.<text:s/><text:span text:style-name="T462">s</text:span>utartis nustato pridėtinės vertės mokesčio (toliau – PVM) mokėtojo ir Muitinės departamento santykius peržiūrint PVM mokėtojo prekybos su Europos Sąjungos valstybėmis ataskaitas (toliau – Intrastato ataskaitos) naudojant internetinę taikomąją programinę įrangą Lietuvos Respublikos prekybos su Europos Sąjungos valstybėmis duomenų apdorojimui (toliau – IDAIS).</text:p>
      <text:p text:style-name="P463"/>
      <text:p text:style-name="P464"><text:span text:style-name="T465">II</text:span><text:span text:style-name="T466">.<text:s/></text:span><text:span text:style-name="T467">SUTARTIES SĄLYGOS IR ŠALIŲ ĮSIPAREIGOJIMAI</text:span></text:p>
      <text:p text:style-name="P468"/>
      <text:p text:style-name="P469">2. PVM mokėtojas įsipareigoja:</text:p>
      <text:p text:style-name="P470">2.1. užtikrinti pagal šią Sutartį gautų prisijungimo prie IDAIS naudotojų pavadinimų ir slaptažodžių (toliau – autentikavimo duomenų) saugumą ir slaptumą, neperduoti šios informacijos tretiesiems asmenims;</text:p>
      <text:p text:style-name="P471">2.2. užtikrinti, kad kiekvienas PVM mokėtojo įgaliotas atstovas naudotų jam suteiktus autentikavimo duomenis;</text:p>
      <text:p text:style-name="P472">2.3. nedelsdamas raštu ir elektroniniu paštu pranešti apie savo atstovo pakeitimą.</text:p>
      <text:p text:style-name="P473">3. Muitinės departamentas įsipareigoja:</text:p>
      <text:p text:style-name="P474">3.1. konsultuoti PVM mokėtojo įgaliotus atstovus Intrastato ataskaitų duomenų peržiūrėjimo internetu klausimais;</text:p>
      <text:p text:style-name="P475">3.2. nustatyta tvarka registruoti PVM mokėtojo įgaliotus atstovus IDAIS per 1 darbo dieną nuo<text:s/><text:span text:style-name="T476">s</text:span>utarties pasirašymo dienos ir išduoti PVM mokėtojo įgaliotiems atstovams autentikavimo duomenis;</text:p>
      <text:p text:style-name="P477">3.3. gavęs PVM mokėtojo pranešimą apie autentikavimo duomenų praradimą arba jų perdavimą tretiesiems asmenims, nedelsdamas, ne vėliau kaip kitą darbo dieną, blokuoti galimybę PVM mokėtojo atstovo (atstovų) prisijungimą prie IDAIS;</text:p>
      <text:p text:style-name="P478">3.4. gavęs raštu PVM mokėtojo prašymą, pakeisti suteiktus arba išduotus naujus autentikavimo duomenis;</text:p>
      <text:p text:style-name="P479">3.5. užtikrinti informacinės sistemos saugumą.</text:p>
      <text:p text:style-name="P480"/>
      <text:p text:style-name="P481"><text:span text:style-name="T482">III</text:span><text:span text:style-name="T483">.<text:s/></text:span><text:span text:style-name="T484">ATSAKOMYBĖ IR GINČŲ SPRENDIMO TVARKA</text:span></text:p>
      <text:p text:style-name="P485"/>
      <text:p text:style-name="P486">4. Muitinės departamentas neatsako už tai, kad dėl telekomunikacijų tinklų gedimų PVM mokėtojas negalės prisijungti prie IDAIS.</text:p>
      <text:p text:style-name="P487">5. PVM mokėtojas, neužtikrinęs autentikavimo duomenų saugumo, perdavęs jas tretiesiems asmenims ir nepranešęs Muitinės departamentui apie tai, visiškai atsako už pasekmes.</text:p>
      <text:p text:style-name="P488">6. Nė viena Šalis neturi teisės pavesti vykdyti <text:s/>Sutartį tretiesiems asmenims.</text:p>
      <text:p text:style-name="P489">7. Už <text:s/>Sutarties įsipareigojimų nevykdymą arba netinkamą vykdymą Šalys atsako Lietuvos Respublikos teisės aktų nustatyta tvarka.</text:p>
      <text:p text:style-name="P490">8. Visi su Sutartimi susiję ginčai sprendžiami derybų keliu. Nesusitarus ginčai sprendžiami Lietuvos Respublikos teisės aktų nustatyta tvarka.<text:s/></text:p>
      <text:p text:style-name="P491">9. Šalys atleidžiamos nuo atsakomybės už Sutarties sąlygų nevykdymą arba netinkamą vykdymą esant nenugalimos jėgos (<text:span text:style-name="T492">force majeure</text:span>) aplinkybėms pagal Lietuvos Respublikos civilinio kodekso (Žin., 2000, Nr.<text:s/><text:a xlink:href="https://www.e-tar.lt/portal/lt/legalAct/TAR.8A39C83848CB" office:target-frame-name="_blank" xlink:show="new"><text:span text:style-name="T493">74-2262</text:span></text:a>) 6.212 straipsnį ir Atleidimo nuo atsakomybės esant nenugalimos jėgos (<text:span text:style-name="T494">force majeure</text:span>) aplinkybėms taisykles, patvirtintas Lietuvos Respublikos Vyriausybės 1996 m. liepos 15 d. nutarimu Nr. 840 (Žin., 1996, Nr.<text:s/><text:a xlink:href="https://www.e-tar.lt/portal/lt/legalAct/TAR.6E3127CAC371" office:target-frame-name="_blank" xlink:show="new"><text:span text:style-name="T495">68-1652</text:span></text:a>).</text:p>
      <text:p text:style-name="P496"/>
      <text:p text:style-name="P497"><text:span text:style-name="T498">IV</text:span><text:span text:style-name="T499">.<text:s/></text:span><text:span text:style-name="T500">KITOS SĄLYGOS</text:span></text:p>
      <text:p text:style-name="P501"/>
      <text:p text:style-name="P502">10. IDAIS naudotojų registravimo bei jų priežiūros paslaugą pagal Sutartį Muitinės departamentas PVM mokėtojui teikia nemokamai.</text:p>
      <text:p text:style-name="P503">11. Apie bet kokius kiekvienos Šalies teisinio statuso, pavadinimo, adreso ar kitų rekvizitų pakeitimus kitai Šaliai turi būti pranešama raštu per 3 darbo dienas.</text:p>
      <text:p text:style-name="P504"/>
      <text:p text:style-name="P505"><text:span text:style-name="T506">V</text:span><text:span text:style-name="T507">.<text:s/></text:span><text:span text:style-name="T508">SUTARTIES GALIOJIMAS</text:span></text:p>
      <text:p text:style-name="P509"/>
      <text:p text:style-name="P510">12. Sutartis įsigalioja kitą darbo dieną nuo pasirašymo dienos.</text:p>
      <text:p text:style-name="P511">13. Sutartis sudaryta neterminuotam laikotarpiui.</text:p>
      <text:p text:style-name="P512">14. Sutartis gali būti pakeista tik rašytiniu Šalių susitarimu, kuris yra galiojančios Sutarties tąsa ir neatskiriama jos dalis.</text:p>
      <text:p text:style-name="P513">15. Sutartis gali būti nutraukta:</text:p>
      <text:p text:style-name="P514">15.1. pasikeitus teisės aktams;</text:p>
      <text:p text:style-name="P515">15.2. Šalių iniciatyva apie tai raštu informavus kitą Šalį prieš 5 darbo dienas;</text:p>
      <text:p text:style-name="P516">15.3. nedelsiant, Muitinės departamentui gavus pranešimą apie pastebėtą nesankcionuotą prisijungimą arba bandymą prisijungti prie IDAIS;</text:p>
      <text:p text:style-name="P517">15.4. raštu pranešus apie tai PVM mokėtojui arba tarpininkui per 5 darbo dienas, jeigu PVM mokėtojas nesilaiko Sutarties sąlygų;</text:p>
      <text:p text:style-name="P518">15.5. kitais įstatymų numatytais atvejais.</text:p>
      <text:p text:style-name="P519">16. Sutartis sudaryta dviem vienodą teisinę galią turinčiais egzemplioriais, po vieną kiekvienai Šaliai.</text:p>
      <text:p text:style-name="P520"><text:span text:style-name="T521">VI</text:span><text:span text:style-name="T522">.<text:s/></text:span><text:span text:style-name="T523">ŠALIŲ REKVIZITAI</text:span></text:p>
      <text:p text:style-name="Normal"/>
      <text:p text:style-name="P524">Asmuo</text:p>
      <text:p text:style-name="P525"/>
      <text:p text:style-name="P526">_<text:tab/></text:p>
      <text:p text:style-name="P527">(pavadinimas arba vardas, pavardė)</text:p>
      <text:p text:style-name="P528">_<text:tab/></text:p>
      <text:p text:style-name="P529">(buveinės adresas)</text:p>
      <text:p text:style-name="P530">Tel.<text:tab/></text:p>
      <text:p text:style-name="P531">Faks.<text:s/><text:tab/></text:p>
      <text:p text:style-name="P532">Įmonės kodas<text:s/><text:tab/></text:p>
      <text:p text:style-name="P533">_<text:tab/></text:p>
      <text:p text:style-name="P534">(asmens arba įgaliotojo atstovo pareigų pilnas pavadinimas) <text:s text:c="2"/>A.V.</text:p>
      <text:p text:style-name="P535"/>
      <text:p text:style-name="P536">_<text:tab/></text:p>
      <text:p text:style-name="P537">(parašas, vardas, pavardė)</text:p>
      <text:p text:style-name="P538"/>
      <text:p text:style-name="Normal">20_______m. ________________________________d.</text:p>
      <text:p text:style-name="Normal"/>
      <text:p text:style-name="Normal"/>
      <text:p text:style-name="P539">Muitinės departamentas</text:p>
      <text:p text:style-name="Normal"/>
      <text:p text:style-name="Normal">Muitinės departamentas prie Lietuvos<text:s/></text:p>
      <text:p text:style-name="Normal">Respublikos finansų ministerijos</text:p>
      <text:p text:style-name="Normal">A. Jakšto g. 1/25, Lt-01105 Vilnius</text:p>
      <text:p text:style-name="Normal"/>
      <text:p text:style-name="Normal">Tel. (8 5) 266 6111</text:p>
      <text:p text:style-name="Normal">Faks. (8 5) 266 6005</text:p>
      <text:p text:style-name="Normal">Įmonės kodas 188656838</text:p>
      <text:p text:style-name="Normal"/>
      <text:p text:style-name="P540">_<text:tab/></text:p>
      <text:p text:style-name="P541">(įgaliotojo atstovo pilnas pareigų pavadinimas) <text:s text:c="2"/>A.V.</text:p>
      <text:p text:style-name="P542">_<text:tab/></text:p>
      <text:p text:style-name="P543">(parašas, vardas, pavardė)</text:p>
      <text:p text:style-name="Normal"/>
      <text:p text:style-name="Normal">20_____m. ________________________d.</text:p>
      <text:p text:style-name="Normal"/>
      <text:p text:style-name="P544"><text:span text:style-name="T5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12-18T08:33:00Z</meta:creation-date>
    <dc:date>2017-12-18T08:33:00Z</dc:date>
    <meta:template xlink:href="Normal.dotm" xlink:type="simple"/>
    <meta:editing-cycles>2</meta:editing-cycles>
    <meta:editing-duration>PT0S</meta:editing-duration>
    <meta:document-statistic meta:page-count="12" meta:paragraph-count="236" meta:word-count="3572" meta:character-count="28667" meta:row-count="1151" meta:non-whitespace-character-count="25331"/>
  </office:meta>
</office:document-meta>
</file>