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5 M. BIRŽELIO 10 D. ĮSAKYMO NR. 4-237 „DĖL FINANSINĖS PARAMOS MAŽŲ IR VIDUTINIŲ ĮMONIŲ INOVACINIAMS PROJEKTAMS TEIKIMO TAISYKLIŲ PATVIRTINIMO“ PAKEITIMO</text:p>
      <text:p text:style-name="P12"/>
      <text:p text:style-name="P13">2006 m. sausio 27 d. Nr. 4-27</text:p>
      <text:p text:style-name="P14">Vilnius</text:p>
      <text:p text:style-name="P15"/>
      <text:p text:style-name="P16"><text:span text:style-name="T17">Pakeiči</text:span>u Finansinės paramos mažų ir vidutinių įmonių inovaciniams projektams teikimo taisykles, patvirtintas Lietuvos Respublikos ūkio ministro 2005 m. birželio 10 d. įsakymu Nr. 4-237 (Žin., 2005, Nr.<text:s/><text:a xlink:href="https://www.e-tar.lt/portal/lt/legalAct/TAR.F986E5A22679" office:target-frame-name="_blank" xlink:show="new"><text:span text:style-name="T18">75-2731</text:span></text:a>):</text:p>
      <text:p text:style-name="P19">1. įrašau 13.1.3. punkte ir 3 priedo – Projekto vykdymo biudžeto – IIIB straipsnyje vietoje skaičiaus „30“ skaičių „50“;</text:p>
      <text:p text:style-name="P20">2. išdėstau 13.4. punktą taip:</text:p>
      <text:p text:style-name="P21">„13.4. Finansinės paramos intensyvumas 13.1.3 punkte nurodytoms išlaidoms, susijusioms su taikomiesiems tyrimams ir technologijų plėtojimui reikalingo nuosavo ilgalaikio turto įsigijimu, padengti negali viršyti 50 proc. tinkamų taikomiesiems tyrimams ir technologijų plėtojimui reikalingo nuosavo ilgalaikio turto įsigijimo išlaidų bendros sumos su pirkimo PVM.“.</text:p>
      <text:p text:style-name="P22"/>
      <text:p text:style-name="P23"/>
      <text:p text:style-name="P24"/>
      <text:p text:style-name="P25">ŪKIO MINISTRAS<text:tab/>KĘSTUTIS DAUKŠ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SYSTEM</dc:creator>
    <meta:creation-date>2016-09-29T10:39:00Z</meta:creation-date>
    <dc:date>2016-09-29T10:39:00Z</dc:date>
    <meta:template xlink:href="Normal" xlink:type="simple"/>
    <meta:editing-cycles>2</meta:editing-cycles>
    <meta:editing-duration>PT0S</meta:editing-duration>
    <meta:document-statistic meta:page-count="1" meta:paragraph-count="16" meta:word-count="165" meta:character-count="1143" meta:row-count="26" meta:non-whitespace-character-count="994"/>
  </office:meta>
</office:document-meta>
</file>