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ERSONALINĖS KOMISIJOS LIETUVOS RESPUBLIKOS VALSTYBĖS IR SAVIVALDYBIŲ BIUDŽETŲ ASIGNAVIMŲ IR VALSTYBĖS PINIGŲ FONDŲ VALDYTOJŲ KREDITORINIO ĮSISKOLINIMO PADENGIMO<text:s/>KLAUSIMAMS NAGRINĖTI PATVIRTINIMO</text:p>
      <text:p text:style-name="P12"/>
      <text:p text:style-name="P13">2002 m. gegužės 29 d. Nr. 149</text:p>
      <text:p text:style-name="P14">Vilnius</text:p>
      <text:p text:style-name="P15"/>
      <text:p text:style-name="P16"><text:span text:style-name="T17">Vadovaudamasi Lietuvos Respublikos Vyriausybės 2002 m. gegužės 7 d. nutarimo Nr. 621 „Dėl Lietuvos Respublikos valstybės ir savivaldybių biudžetų asignavimų ir valstybės pinigų fond</text:span><text:span text:style-name="T18">ų valdytojų kreditorinio įsiskolinimo padengimo“ (Žin., 2002, Nr.<text:s/></text:span><text:a xlink:href="https://www.e-tar.lt/portal/lt/legalAct/TAR.30855D927ED8" office:target-frame-name="_blank" xlink:show="new"><text:span text:style-name="T19">47-1806</text:span></text:a><text:span text:style-name="T20">) 5.1 punktu,<text:s/></text:span><text:span text:style-name="T21">tvirtinu</text:span><text:span text:style-name="T22"><text:s/>tokią personalinę komisijos sudėtį Lietuvos Respublikos valstybės ir savivaldybių</text:span><text:span text:style-name="T23"><text:s/>biudžetų asignavimų ir valstybės pinigų fondų valdytojų kreditorinio įsiskolinimo padengimo klausimams nagrinėti:</text:span></text:p>
      <text:p text:style-name="P24"><text:span text:style-name="T25">Antanas Zenonas Kaminskas – Vyriausybės kancleris (komisijos pirmininkas);</text:span></text:p>
      <text:p text:style-name="P26">Edmundas Žilevičius – Finansų ministerijos sekretorius (komisijos pirmininko pavaduotojas);</text:p>
      <text:p text:style-name="P27">Valdas Rupšys – Socialinės apsaugos ir darbo ministerijos sekretorius;</text:p>
      <text:p text:style-name="P28">Gediminas Černiauskas – sveikatos apsaugos viceministras;</text:p>
      <text:p text:style-name="P29">Mindaugas Mikaila – Vidaus reikalų ministerijos valstybės sekretorius;</text:p>
      <text:p text:style-name="P30">Rimantas Čapas – Lietuvos savivaldybių asociacijos patarėjas savivaldybių finansų ir ekonomikos klausimais.</text:p>
      <text:p text:style-name="P31"/>
      <text:p text:style-name="P32"/>
      <text:p text:style-name="P33"><text:span text:style-name="T34">FINANSŲ MINISTRĖ</text:span><text:span text:style-name="T35"><text:tab/>DALIA GRYBAUSKAITĖ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8:00Z</meta:creation-date>
    <dc:date>2015-06-05T16:38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369" meta:row-count="40" meta:non-whitespace-character-count="1226"/>
  </office:meta>
</office:document-meta>
</file>