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SPRENDIMŲ KAINODAROS KLAUSIMAIS PRIPAŽINIMO NETEKUSIAIS GALIOS</text:p>
      <text:p text:style-name="P12"/>
      <text:p text:style-name="P13">1992 m. gegužės 29 d. Nr. 4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Lietuvos Respublikos Vyriausybės 1991 m. lapkričio 13 d. nutarimo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24">35-968</text:span></text:a><text:span text:style-name="T25">) 5.2 punkto pirmąjį sakinį;</text:span></text:p>
      <text:p text:style-name="P26">Lietuvos Respublikos Vyriausybės 1992 m. vasario 21 d. nutarimo Nr. 119 „Dėl prekybos antkainių ir palūkanų normų“ 1 punktą;</text:p>
      <text:p text:style-name="P27">Lietuvos Respublikos Vyriausybės 1992 m. kovo 30 d. nutarimą Nr. 200 „Dėl Lietuvos Respublikos Vyriausybės 1992 m. vasario 21 d. nutarimo Nr. 119 1 punkto galiojimo laiko pratęsimo ir pieno superkamosios kainos“.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06:44:00Z</meta:creation-date>
    <dc:date>2017-04-11T06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944" meta:row-count="30" meta:non-whitespace-character-count="824"/>
  </office:meta>
</office:document-meta>
</file>