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keep-together="always"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keep-together="always" fo:text-align="justify" fo:text-indent="0.4923in"/>
    </style:style>
    <style:style style:name="P201" style:parent-style-name="Normal" style:family="paragraph">
      <style:paragraph-properties fo:keep-with-next="always" fo:keep-together="always"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indent="0.4923in" fo:background-color="#FFFFFF">
        <style:tab-stops>
          <style:tab-stop style:type="left" style:position="3.9166in"/>
        </style:tab-stops>
      </style:paragraph-properties>
    </style:style>
    <style:style style:name="P261" style:parent-style-name="Normal" style:family="paragraph">
      <style:paragraph-properties fo:widows="0" fo:orphans="0" fo:text-indent="0.4923in" fo:background-color="#FFFFFF">
        <style:tab-stops>
          <style:tab-stop style:type="left" style:position="3.9166in"/>
        </style:tab-stops>
      </style:paragraph-properties>
    </style:style>
    <style:style style:name="P262" style:parent-style-name="Normal" style:family="paragraph">
      <style:paragraph-properties fo:widows="0" fo:orphans="0" fo:text-indent="0.4923in" fo:background-color="#FFFFFF">
        <style:tab-stops>
          <style:tab-stop style:type="left" style:position="3.9166in"/>
        </style:tab-stops>
      </style:paragraph-properties>
    </style:style>
    <style:style style:name="P263" style:parent-style-name="Normal" style:family="paragraph">
      <style:paragraph-properties fo:widows="0" fo:orphans="0" fo:text-indent="0.4923in" fo:background-color="#FFFFFF">
        <style:tab-stops>
          <style:tab-stop style:type="left" style:position="3.9166in"/>
        </style:tab-stops>
      </style:paragraph-properties>
    </style:style>
    <style:style style:name="P264" style:parent-style-name="Normal" style:family="paragraph">
      <style:paragraph-properties fo:widows="0" fo:orphans="0" fo:text-indent="0.4923in" fo:background-color="#FFFFFF">
        <style:tab-stops>
          <style:tab-stop style:type="left" style:position="3.9166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DIPLOMŲ IR ATESTATŲ REGISTRO STEIGIMO, JO NUOSTATŲ PATVIRTINIMO IR VEIKLOS PRADŽIOS NUSTATYMO</text:p>
      <text:p text:style-name="P15"/>
      <text:p text:style-name="P16">2007 m. rugpjūčio 10 d. Nr. ISAK-1629</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8 punktu ir Lietuvos Respublikos valstybės registrų įstatymo (Žin., 1996, Nr.<text:s/><text:a xlink:href="https://www.e-tar.lt/portal/lt/legalAct/TAR.65532A74E296" office:target-frame-name="_blank" xlink:show="new"><text:span text:style-name="T23">86-2043</text:span></text:a>; 2004, Nr. 124-4488) 6 straipsnio 5 dalimi:</text:p>
      <text:p text:style-name="P24">1.<text:s/><text:span text:style-name="T25">Steigiu</text:span><text:s/>Diplomų ir atestatų registrą.</text:p>
      <text:p text:style-name="P26">2.<text:s/><text:span text:style-name="T27">Tvirtinu</text:span><text:s/>Diplomų ir atestatų registro nuostatus (pridedama).</text:p>
      <text:p text:style-name="P28">3.<text:s/><text:span text:style-name="T29">Pavedu</text:span><text:s/>Švietimo informacinių technologijų centrui (direktorius Vaino Brazdeikis):</text:p>
      <text:p text:style-name="P30">3.1. iki 2007 m. rugpjūčio 31 d. parengti ir pateikti Švietimo ir mokslo ministerijai Diplomų ir atestatų registro duomenų saugos nuostatų projektą;</text:p>
      <text:p text:style-name="P31">3.2. iki 2007 m. rugsėjo 17 d. parengti ir pateikti Švietimo ir mokslo ministerijai Diplomų ir atestatų registro specifikacijos projektą;</text:p>
      <text:p text:style-name="P32">3.3. iki 2007 m. lapkričio 30 d. organizuoti Diplomų ir atestatų registro programinės įrangos sukūrimą.</text:p>
      <text:p text:style-name="P33">4.<text:s/><text:span text:style-name="T34">Nustata</text:span>u, kad Diplomų ir atestatų registro veiklos pradžia – 2008 m. sausio 1 d.</text:p>
      <text:p text:style-name="P35"/>
      <text:p text:style-name="P36"/>
      <text:p text:style-name="P37"><text:span text:style-name="T38">APLINKOS<text:s/></text:span><text:span text:style-name="T39">MINISTRAS,</text:span></text:p>
      <text:p text:style-name="P40">PAVADUOJANTIS ŠVIETIMO IR MOKSLO MINISTRĄ<text:tab/>ARŪNAS KUNDROTAS</text:p>
      <text:p text:style-name="P41">______________</text:p>
      <text:p text:style-name="P42"/>
      <text:p text:style-name="P43"/>
      <text:soft-page-break/>
      <text:p text:style-name="P44">PATVIRTINTA</text:p>
      <text:p text:style-name="P45">Lietuvos Respublikos švietimo ir mokslo<text:s/></text:p>
      <text:p text:style-name="P46">ministro 2007 m. rugpjūčio 10 d. įsakymu<text:s/></text:p>
      <text:p text:style-name="P47">Nr. ISAK-1629</text:p>
      <text:p text:style-name="P48"/>
      <text:p text:style-name="P49"><text:span text:style-name="T50">DIPLOMŲ IR ATESTATŲ REGISTRO NUOSTATAI<text:s/></text:span></text:p>
      <text:p text:style-name="P51"/>
      <text:p text:style-name="P52"><text:span text:style-name="T53">I</text:span><text:span text:style-name="T54">.<text:s/></text:span><text:span text:style-name="T55">BENDROSIOS NUOSTATOS</text:span></text:p>
      <text:p text:style-name="P56"/>
      <text:p text:style-name="P57">1. Diplomų ir atestatų registro nuostatai (toliau – Nuostatai) reglamentuoja Diplomų ir atestatų registro (toliau – registras) paskirtį, objektus, registro tvarkymo įstaigas, jų teises ir pareigas, registro duomenų tvarkymą, sąveiką su kitais registrais, registro duomenų saugą, registro duomenų skelbimą ir teikimą, registro reorganizavimą ir likvidavimą.</text:p>
      <text:p text:style-name="P58">2. Šiuose Nuostatuose vartojamos sąvokos:</text:p>
      <text:p text:style-name="P59"><text:span text:style-name="T60">Brandos atestatas –<text:s/></text:span>dokumentas, išduodamas asmeniui, baigusiam vidurinio ugdymo programą ir išlaikiusiam brandos egzaminus.</text:p>
      <text:p text:style-name="P61"><text:span text:style-name="T62">Brandos atestato priedas –<text:s/></text:span>savarankiškos juridinės galios neturintis dokumentas, kuriame pateikti asmens mokymosi rezultatai.</text:p>
      <text:p text:style-name="P63"><text:span text:style-name="T64">Diplomas –<text:s/></text:span>asmens įgytą profesinę kvalifikaciją arba profesinę kvalifikaciją ir kvalifikacinį laipsnį, taip pat mokslo laipsnį liudijantis pažymėjimas, išduodamas baigus pagrindines studijas, specialiąsias profesines studijas, magistrantūrą, meno aspirantūrą, apgynus daktaro disertaciją arba baigus pagrindinio profesinio mokymo programą.</text:p>
      <text:p text:style-name="P65"><text:span text:style-name="T66">Diplo</text:span><text:span text:style-name="T67">mo priedas –<text:s/></text:span>dokumentas, papildantis aukštojo mokslo ar profesinio mokymo diplomus akademiniam ir profesiniam pripažinimui būtinais ir kitais duomenimis ir išduodamas kartu su atitinkamais diplomais.</text:p>
      <text:p text:style-name="P68"><text:span text:style-name="T69">Diplomo priedėlis –<text:s/></text:span>dokumentas, atitinkantis Europos Komisijos, Europos Tarybos ir UNESCO/CEPES sukurtą modelį, papildantis aukštojo mokslo, profesinio bakalauro, bakalauro arba magistro diplomą tarptautiniam akademiniam ir profesiniam pripažinimui būtinais duomenimis, aprašantis baigtų studijų esmę ir turinį bei šalies aukštojo mokslo sistemą ir išduodamas asmens pageidavimu kartu su atitinkamu diplomu lietuvių ir (arba) anglų kalbomis (nuo 2006 m. sausio 1 d. asmenims, baigusiems studijas 2006 ir vėlesniais metais, išduodamas vietoj diplomo priedo kaip neatskiriama diplomo dalis).</text:p>
      <text:p text:style-name="P70">Kitos šiuose Nuostatuose vartojamos sąvokos atitinka Lietuvos Respublikos švietimo įstatyme (Žin., 1991, Nr.<text:s/><text:a xlink:href="https://www.e-tar.lt/portal/lt/legalAct/TAR.9A3AD08EA5D0" office:target-frame-name="_blank" xlink:show="new"><text:span text:style-name="T71">23-593</text:span></text:a>; 2003, Nr.<text:s/><text:a xlink:href="https://www.e-tar.lt/portal/lt/legalAct/TAR.0546D91E9C63" office:target-frame-name="_blank" xlink:show="new"><text:span text:style-name="T72">63-2853</text:span></text:a>), Lietuvos Respublikos valstybės registrų įstatyme (Žin., 1996, Nr.<text:s/><text:a xlink:href="https://www.e-tar.lt/portal/lt/legalAct/TAR.65532A74E296" office:target-frame-name="_blank" xlink:show="new"><text:span text:style-name="T73">86-2043</text:span></text:a>; 2004, Nr. 124-4488), Lietuvos Respublikos<text:s/>aukštojo mokslo įstatyme (Žin., 2000, Nr.<text:s/><text:a xlink:href="https://www.e-tar.lt/portal/lt/legalAct/TAR.E064628D5A4F" office:target-frame-name="_blank" xlink:show="new"><text:span text:style-name="T74">27-715</text:span></text:a>), Lietuvos Respublikos profesinio mokymo įstatyme (Žin., 1997, Nr.<text:s/><text:a xlink:href="https://www.e-tar.lt/portal/lt/legalAct/TAR.44FA08A7226F" office:target-frame-name="_blank" xlink:show="new"><text:span text:style-name="T75">98-2478</text:span></text:a>; 2007, Nr.<text:s/><text:a xlink:href="https://www.e-tar.lt/portal/lt/legalAct/TAR.520097AFEB05" office:target-frame-name="_blank" xlink:show="new"><text:span text:style-name="T76">43-1627</text:span></text:a>) vartojamas sąvokas.</text:p>
      <text:p text:style-name="P77">3. Registro paskirtis – registruoti šiuose Nuostatuose nustatytus objektus, rinkti, kaupti, apdoroti,<text:s/>sisteminti, saugoti jų duomenis ir dokumentus, teikti registro duomenis fiziniams asmenims ir juridiniams asmenims (jų filialams).</text:p>
      <text:p text:style-name="P78">4. Registro objektai yra vidurinio išsilavinimo įgijimą liudijantys brandos atestatai ir jų priedai bei jų dublikatai, pagrindinio profesinio mokymo ir aukštojo mokslo studijų programų baigimą liudijantys kvalifikacijos pažymėjimai, diplomai bei jų priedai ir priedėliai bei dublikatai, mokslo laipsnių nostrifikuoti diplomai ir jų dublikatai, taip pat Lietuvos Respublikos švietimo ir mokslo ministerijos (toliau – Ministerija) pripažinti atitinkami išsilavinimo įgijimą užsienyje liudijantys dokumentai (toliau – diplomai ir atestatai).</text:p>
      <text:p text:style-name="P79">5. Registre naudojamų asmens duomenų tvarkymo tikslas – teikti teisingus, išsamius, nuolat<text:s/>atnaujintus duomenis švietimo įstaigoms, mokslo ir studijų institucijoms bei kitiems juridiniams asmenims vadovaujantis Lietuvos Respublikos asmens duomenų teisinės apsaugos įstatymu (Žin., 1996, Nr.<text:s/><text:a xlink:href="https://www.e-tar.lt/portal/lt/legalAct/TAR.5368B592234C" office:target-frame-name="_blank" xlink:show="new"><text:span text:style-name="T80">63-1479</text:span></text:a>; 2003, Nr.<text:s/><text:a xlink:href="https://www.e-tar.lt/portal/lt/legalAct/TAR.A5D68BD2EAFF" office:target-frame-name="_blank" xlink:show="new"><text:span text:style-name="T81">15-597</text:span></text:a>).</text:p>
      <text:p text:style-name="P82">6. Registro duomenys kaupiami vienoje registro duomenų bazėje.</text:p>
      <text:p text:style-name="P83">7. Registro duomenų teikėjai yra Ministerija,<text:s/>aukštosios, profesinės ir bendrojo lavinimo<text:s/><text:soft-page-break/>vidurinės mokyklos.</text:p>
      <text:p text:style-name="P84">8. Registras tvarkomas vadovaujantis Lietuvos Respublikos valstybės registrų įstatymu, Lietuvos Respublikos asmens duomenų teisinės apsaugos įstatymu, šiais Nuostatais ir kitais teisės aktais.</text:p>
      <text:p text:style-name="P85"/>
      <text:p text:style-name="P86"><text:span text:style-name="T87">II</text:span><text:span text:style-name="T88">.<text:s/></text:span><text:span text:style-name="T89">REGISTRO TVARKYMO ĮSTAIGOS</text:span></text:p>
      <text:p text:style-name="P90"/>
      <text:p text:style-name="P91">9. Vadovaujančioji registro tvarkymo įstaiga yra Ministerija.</text:p>
      <text:p text:style-name="P92">10. Registro tvarkymo įstaigos yra Ministerija, aukštosios, profesinės, bendrojo lavinimo vidurinės mokyklos.</text:p>
      <text:p text:style-name="P93">11. Vadovaujančioji registro<text:s/>tvarkymo įstaiga privalo:</text:p>
      <text:p text:style-name="P94">11.1. koordinuoti registro tvarkymo įstaigų ir registro tvarkytojų darbą, teisės aktų nustatyta tvarka atlikti šių įstaigų priežiūrą, kaip jos atlieka šiuose Nuostatuose nustatytas funkcijas;</text:p>
      <text:p text:style-name="P95">11.2. užtikrinti tinkamą registro tvarkymo įstaigų darbą;</text:p>
      <text:p text:style-name="P96">11.3. užtikrinti, kad registras veiktų nepertraukiamai;</text:p>
      <text:p text:style-name="P97">11.4. užtikrinti sąveiką su susijusiais registrais;</text:p>
      <text:p text:style-name="P98">11.5. tvirtinti registro duomenų saugos nuostatus, vykdyti duomenų saugos reikalavimų laikymosi priežiūrą;</text:p>
      <text:p text:style-name="P99">11.6. kontroliuoti, kaip vykdomi metinis ir perspektyvinis registro biudžetai;</text:p>
      <text:p text:style-name="P100">11.7. nagrinėti registro tvarkymo įstaigų pasiūlymus dėl registro veiklos tobulinimo ir juos apibendrinti;</text:p>
      <text:p text:style-name="P101">11.8. užtikrinti, kad registras būtų tvarkomas vadovaujantis<text:s/>Lietuvos Respublikos valstybės registrų įstatymu, šiais Nuostatais ir kitais teisės aktais;</text:p>
      <text:p text:style-name="P102">11.9. planuoti metinį ir perspektyvinį registro biudžetus;</text:p>
      <text:p text:style-name="P103">11.10. teisės aktų nustatyta tvarka teikti suinteresuotiems juridiniams asmenims informaciją apie registro veiklą;</text:p>
      <text:p text:style-name="P104">11.11. organizuoti ir koordinuoti registro tvarkymo įstaigų darbuotojų mokymą, mokymo ir kvalifikacijos kėlimo programų rengimą ir jas tvirtinti, rengti kitus su kvalifikacijos kėlimu susijusius metodinius dokumentus;</text:p>
      <text:p text:style-name="P105">11.12. organizuoti registro klasifikatorių kūrimą, vykdyti nacionalinių ir žinybinių klasifikatorių atnaujinimo registro duomenų bazėje priežiūrą;</text:p>
      <text:p text:style-name="P106">11.13. organizuoti registro duomenų bazės tvarkymą ir priežiūrą.</text:p>
      <text:p text:style-name="P107">12. Vadovaujančioji registro tvarkymo įstaiga<text:s/>turi teisę:</text:p>
      <text:p text:style-name="P108">12.1. rengti ir priimti teisės aktus, susijusius su registro tvarkymu ir registro duomenų sauga;</text:p>
      <text:p text:style-name="P109">12.2. organizuoti registro kompiuterinės, programinės, komunikacinės įrangos įsigijimą, nustatyti šios įrangos priežiūros reikalavimus, spręsti registro modernizavimo ir plėtimo klausimus;</text:p>
      <text:p text:style-name="P110">12.3. perduoti registro tvarkytojams atlikti dalį registro duomenų tvarkymo funkcijų, nesusijusių su sprendimo dėl objektų registravimo ir sprendimo dėl registro duomenų teikimo priėmimu;</text:p>
      <text:p text:style-name="P111">12.4.<text:s/>atlikti kitus šiuose Nuostatuose nustatytus veiksmus.</text:p>
      <text:p text:style-name="P112">13. Registro tvarkymo įstaigos atlieka šias funkcijas:</text:p>
      <text:p text:style-name="P113">13.1. registruoja objektus;</text:p>
      <text:p text:style-name="P114">13.2. teikia registro duomenis registro duomenų gavėjams;</text:p>
      <text:p text:style-name="P115">13.3. užtikrina registro dokumentų saugą;</text:p>
      <text:p text:style-name="P116">13.4. atlieka kitas šiuose Nuostatuose ir Lietuvos Respublikos valstybės registrų įstatyme bei kituose teisės aktuose nustatytas funkcijas.</text:p>
      <text:p text:style-name="P117">14. Registro tvarkymo įstaiga privalo užtikrinti, kad:</text:p>
      <text:p text:style-name="P118">14.1. registro duomenys, gaunami iš susijusių<text:s/>registrų, būtų nuolat atnaujinami;</text:p>
      <text:p text:style-name="P119">14.2. tvarkant registrą, nebūtų įrašomi klaidingi duomenys, kad registro duomenys atitiktų nurodytuosius registravimo dokumentuose;</text:p>
      <text:p text:style-name="P120">14.3. klaidingi, netikslūs, neišsamūs registro duomenys arba registro duomenų pakeitimai būtų nedelsiant ištaisyti, atnaujinti arba papildyti;</text:p>
      <text:p text:style-name="P121">14.4. registro duomenų gavėjai, kuriems perduoti klaidingi, netikslūs, neišsamūs registro duomenys, būtų informuojami apie ištaisytus netikslumus;</text:p>
      <text:p text:style-name="P122">14.5. būtų vykdomi registro duomenų saugos nuostatuose numatyti registro duomenų saugos reikalavimai.</text:p>
      <text:p text:style-name="P123">15. Registro tvarkymo įstaigos turi teisę nustatyti registro darbo organizavimo principus ir tvarką.</text:p>
      <text:p text:style-name="P124"/>
      <text:p text:style-name="P125"><text:span text:style-name="T126">III</text:span><text:span text:style-name="T127">.<text:s/></text:span><text:span text:style-name="T128">REGISTRO DUOMENYS</text:span></text:p>
      <text:p text:style-name="P129"/>
      <text:p text:style-name="P130">16. Visiems registro objektams automatiškai suteikiamas objekto identifikavimo registre kodas.</text:p>
      <text:p text:style-name="P131">17. Registro duomenų bazėje kaupiami:</text:p>
      <text:p text:style-name="P132">17.1. diplomo duomenys:</text:p>
      <text:p text:style-name="P133">17.1.1. diplomo blanko kodas;</text:p>
      <text:p text:style-name="P134">17.1.2. diplomo pavadinimas;</text:p>
      <text:p text:style-name="P135">17.1.3. programos baigimo metai;</text:p>
      <text:p text:style-name="P136">17.1.4. aukštosios ar profesinio mokymo mokyklos, išdavusios diplomą, juridinio asmens kodas ir pavadinimas;</text:p>
      <text:p text:style-name="P137">17.1.5. asmens, kuriam išduotas diplomas, vardas, pavardė ir asmens kodas (jeigu asmens kodo nėra – gimimo data);</text:p>
      <text:p text:style-name="P138">17.1.6. diplomo serija, numeris, registravimo išduotų diplomų,<text:s/>jų priedų ir priedėlių registracijos žurnale numeris ir išdavimo data;</text:p>
      <text:p text:style-name="P139">17.1.7. diplome nurodyti studijų krypties pavadinimas, studijų programos pavadinimas ir valstybinis kodas, programos specializacijos pavadinimas (jeigu ji yra);</text:p>
      <text:p text:style-name="P140">17.1.8. suteikto<text:s/>kvalifikacinio laipsnio ir (ar) profesinės kvalifikacijos pavadinimas;</text:p>
      <text:p text:style-name="P141">17.1.9. diplomo priedo blanko kodas, serija ir (ar) numeris, registravimo išduotų diplomų, jų priedų ir priedėlių registracijos žurnale numeris ir išdavimo data;</text:p>
      <text:p text:style-name="P142">17.1.10.<text:s/>diplomo priedėlio blanko kodas, serija ir numeris, registravimo išduotų diplomų, jų priedų ir priedėlių registracijos žurnale numeris ir išdavimo data;</text:p>
      <text:p text:style-name="P143">17.2. brandos atestato duomenys:</text:p>
      <text:p text:style-name="P144">17.2.1. blanko kodas;</text:p>
      <text:p text:style-name="P145">17.2.2. serija, numeris;</text:p>
      <text:p text:style-name="P146">17.2.3.<text:s/>išsilavinimo įgijimo metai;</text:p>
      <text:p text:style-name="P147">17.2.4. mokyklos, kurioje įgytas išsilavinimas, juridinio asmens kodas ir pavadinimas;</text:p>
      <text:p text:style-name="P148">17.2.5. mokyklos, kurioje išduotas brandos atestatas, juridinio asmens kodas ir pavadinimas;</text:p>
      <text:p text:style-name="P149">17.2.6. asmens, kuriam išduodamas brandos atestatas, vardas, pavardė ir asmens kodas (jeigu asmens kodo nėra – gimimo data);</text:p>
      <text:p text:style-name="P150">17.2.7. registravimo brandos atestatų ir jų priedų apskaitos žurnale numeris ir išdavimo data;</text:p>
      <text:p text:style-name="P151">17.2.8. brandos atestato priedo blanko kodas, serija, numeris;</text:p>
      <text:p text:style-name="P152">17.2.9. brandos atestato priedo registravimo brandos atestatų ir jų priedų apskaitos žurnale numeris ir išdavimo data;</text:p>
      <text:p text:style-name="P153">17.3. jeigu buvo išduotas diplomo ar brandos atestato, jų priedo ir (ar) priedėlio dublikatas, ar mokslo laipsnio diplomo dublikatas, papildomai kaupiami šie duomenys:</text:p>
      <text:p text:style-name="P154">17.3.1. dublikato blanko kodas;</text:p>
      <text:p text:style-name="P155">17.3.2. diplomo, jo priedo ir (ar) priedėlio, brandos atestato ir (ar) brandos atestato priedo, kurio dublikatas jis yra, serija, numeris;</text:p>
      <text:p text:style-name="P156">17.3.3. sprendimo išduoti dublikatą<text:s/>data;</text:p>
      <text:p text:style-name="P157">17.3.4. išduoto diplomo ar brandos atestato dublikato, diplomo ar brandos atestato priedo dublikato, diplomo priedėlio dublikato serija, numeris, išdavimo data;</text:p>
      <text:p text:style-name="P158">17.3.5. dublikatą išdavusios institucijos pavadinimas ir juridinio asmens kodas;</text:p>
      <text:p text:style-name="P159">17.3.6. institucijos, kuri buvo išdavusi originalą, pavadinimas ir juridinio asmens kodas;</text:p>
      <text:p text:style-name="P160">17.4. duomenys apie užsienyje išduotus išsilavinimo dokumentus:</text:p>
      <text:p text:style-name="P161">17.4.1. dokumento pavadinimas;</text:p>
      <text:p text:style-name="P162">17.4.2. šalies, kurioje išduotas dokumentas,<text:s/>pavadinimas;</text:p>
      <text:p text:style-name="P163">17.4.3. įstaigos išdavusios dokumentą pavadinimas;</text:p>
      <text:p text:style-name="P164">17.4.4. asmens vardas, pavardė, gimimo data arba asmens kodas; pilietybė;</text:p>
      <text:p text:style-name="P165">17.4.5. dokumento serija, numeris, išdavimo data, registravimo data ir numeris (jeigu yra);</text:p>
      <text:p text:style-name="P166">17.4.6.<text:s/>programos, kurią asmuo baigė, pavadinimas (jeigu yra);</text:p>
      <text:p text:style-name="P167">17.4.7. sprendimo apie dokumento pripažinimą priėmimo data, švietimo ir mokslo ministro įsakymo numeris;</text:p>
      <text:p text:style-name="P168">17.4.8. suteiktos kvalifikacijos pavadinimas;</text:p>
      <text:p text:style-name="P169">17.4.9. kvalifikacijos prilyginimas Lietuvos Respublikoje teikiamai kvalifikacijai;</text:p>
      <text:p text:style-name="P170">17.5. duomenis apie diplomą ar brandos atestatą, diplomo ar brandos atestato priedą, diplomo priedėlį, į registro duomenų bazę įvedusio asmens vardas, pavardė, duomenų įvedimo data, duomenų keitimo data.</text:p>
      <text:p text:style-name="P171">18. Registro objektams ir objekto duomenims klasifikuoti naudojami:</text:p>
      <text:p text:style-name="P172">18.1. Išsilavinimo klasifikatorius, patvirtintas Lietuvos Respublikos švietimo ir mokslo ministro 2005 m. kovo 31 d. įsakymu Nr. ISAK-522 (Žin., 2005, Nr.<text:s/><text:a xlink:href="https://www.e-tar.lt/portal/lt/legalAct/TAR.D9EE3AFA5F52" office:target-frame-name="_blank" xlink:show="new"><text:span text:style-name="T173">45-1487</text:span></text:a>);</text:p>
      <text:p text:style-name="P174">18.2. Švietimo sričių, Išsilavinimo pažymėjimų lygmenų, Profesinių kvalifikacijų, Studijų sričių, Studijų krypčių, Institucijų, Švietimo posričių, Kvalifikacinių laipsnių klasifikatoriai.</text:p>
      <text:p text:style-name="P175"/>
      <text:p text:style-name="P176"><text:span text:style-name="T177">IV</text:span><text:span text:style-name="T178">.<text:s/></text:span><text:span text:style-name="T179">REGISTRO OBJEKTŲ REGISTRAVIMAS</text:span></text:p>
      <text:p text:style-name="P180"/>
      <text:p text:style-name="P181">19. Registro tvarkymo įstaigos (išskyrus Ministeriją), išdavusios brandos atestatą, jo priedą, diplomą, jo priedą ar priedėlį arba jų dublikatus, registruoja juos brandos atestatų ir jų priedų apskaitos žurnale arba išduotų diplomų, jų priedų ir priedėlių registracijos žurnale ir į registro duomenų bazę ne vėliau kaip per 30 kalendorinių dienų įveda šių Nuostatų 17.1, 17.2 ar 17.3 punktuose nurodytus duomenis.</text:p>
      <text:p text:style-name="P182">20. Ministerija kaip registro tvarkymo įstaiga:</text:p>
      <text:p text:style-name="P183">20.1. per 10 darbo dienų nuo sprendimo dėl užsienyje įgyto išsilavinimo dokumento pripažinimo į registro duomenų bazę įveda 17.4 punkte nurodytus duomenis;</text:p>
      <text:p text:style-name="P184">20.2. per 10 darbo dienų nuo nostrifikuoto mokslo laipsnio įregistravimo į registro duomenų<text:s/>bazę įveda 17.1 punkte nurodytus duomenis;</text:p>
      <text:p text:style-name="P185">20.3. per 10 darbo dienų nuo mokslo laipsnio diplomo dublikato išdavimo į registro duomenų bazę įveda 17.3 punkte nurodytus duomenis.</text:p>
      <text:p text:style-name="P186">21. Registro tvarkymo įstaiga, nustačiusi, kad registro duomenų<text:s/>bazėje nurodyti duomenys neatitinka duomenų, nurodytų registruojamuose dokumentuose, bei šiuose Nuostatuose nurodytų reikalavimų, per 5 darbo dienas ištaiso neatitinkančius duomenis ir informuoja registro duomenų gavėjus, kuriems buvo pateikti netikslūs duomenys.</text:p>
      <text:p text:style-name="P187">22. Duomenų teikėjai:</text:p>
      <text:p text:style-name="P188">22.1. atsako už pateiktų duomenų tikrumą, tikslumą, išsamumą Lietuvos Respublikos įstatymų ir kitų teisės aktų nustatyta tvarka;</text:p>
      <text:p text:style-name="P189">22.2. turi teisę susipažinti su saugomais registre jų pateiktais duomenimis ir prašyti<text:s/>papildyti neišsamius ir ištaisyti klaidingus duomenis arba pašalinti nereikalingus ar neteisėtai surinktus duomenis.</text:p>
      <text:p text:style-name="P190">23. Registro tvarkymo įstaigoje kiekvienas asmuo, kurio duomenys įrašyti registre, turi teisę susipažinti su registre tvarkomais jo duomenimis.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informuoti apie tai reikalavusį to asmenį.</text:p>
      <text:p text:style-name="P191">24. Duomenys apie registro objektą ir visi duomenų keitimai<text:s/>saugomi registre 75 metus nuo objekto įregistravimo registre. Registro objektai iš registro išregistruojami praėjus 75 metams nuo objekto įregistravimo. Išregistruotų objektų duomenys sunaikinami.</text:p>
      <text:p text:style-name="P192">25. Registro tvarkymo įstaiga, gavusi duomenų teikėjo<text:s/>arba gavėjo pranešimą apie pastebėtus duomenų netikslumus, per penkias darbo dienas ištaiso duomenis duomenų bazėje ir informuoja apie tai netikslumus nurodžiusį pranešėją ir visus registro duomenų gavėjus, kuriems pateikti klaidingi, netikslūs duomenys, apie registro duomenų pasikeitimus.</text:p>
      <text:p text:style-name="P193">26. Jeigu nustatoma, kad dėl registro tvarkymo įstaigos kaltės į registro duomenų bazę įrašyti klaidingi, netikslūs, neišsamūs duomenys, registro tvarkymo įstaiga per tris darbo dienas ištaiso duomenis registro duomenų bazėje ir informuoja apie tai visus registro duomenų gavėjus, kuriems pateikti klaidingi, netikslūs duomenys, apie registro duomenų pasikeitimus.</text:p>
      <text:p text:style-name="P194">27. Asmenys, dalyvaujantys tvarkant duomenis, privalo saugoti duomenų paslaptį įstatymų ir kitų teisės aktų nustatytą terminą.</text:p>
      <text:p text:style-name="P195"/>
      <text:p text:style-name="P196"><text:span text:style-name="T197">V</text:span><text:span text:style-name="T198">.<text:s/></text:span><text:span text:style-name="T199">SĄVEIKA SU KITAIS REGISTRAIS</text:span></text:p>
      <text:p text:style-name="P200"/>
      <text:p text:style-name="P201">28. Registro funkcionavimui užtikrinti automatiniu būdu gaunami duomenys iš susijusių Studijų ir mokymo programų registro, Švietimo ir mokslo institucijų registro ir Išsilavinimo pažymėjimų<text:s/>blankų registro.</text:p>
      <text:p text:style-name="P202">29. Šių Nuostatų 17.1.4, 17.2.4, 17.2.5 ir 17.3.4 punktuose nurodyti duomenys turi atitikti Švietimo ir mokslo institucijų registro nuostatuose, patvirtintuose Lietuvos Respublikos švietimo ir mokslo ministro 2004 m. lapkričio 29 d. įsakymu Nr. ISAK-1871 (Žin., 2004, Nr.<text:s/><text:a xlink:href="https://www.e-tar.lt/portal/lt/legalAct/TAR.2439FFF910A0" office:target-frame-name="_blank" xlink:show="new"><text:span text:style-name="T203">174-6459</text:span></text:a>; 2007, Nr. 60-6233), nustatytus duomenis, 17.1.1, 17.1.2 ir 17.2.1 punktuose nurodyti duomenys – Išsilavinimo pažymėjimų blankų registro nuostatuose, patvirtintuose Lietuvos Respublikos švietimo ir mokslo ministro 2004 m. birželio 7 d. įsakymu Nr. ISAK-844 (Žin., 2004, Nr.<text:s/><text:a xlink:href="https://www.e-tar.lt/portal/lt/legalAct/TAR.1E3CE1C764E7" office:target-frame-name="_blank" xlink:show="new"><text:span text:style-name="T204">94-3453</text:span></text:a>), nustatytus duomenis, 17.1.7 ir 17.1.8 punktuose nurodyti duomenys – Studijų ir mokymo programų registro nuostatuose, patvirtintuose Lietuvos Respublikos Vyriausybės 1998 m. kovo 9 d. nutarimu Nr. 294 (Žin., 1998, Nr.<text:s/><text:a xlink:href="https://www.e-tar.lt/portal/lt/legalAct/TAR.4AD1FD303D7B" office:target-frame-name="_blank" xlink:show="new"><text:span text:style-name="T205">25-647</text:span></text:a>; 2006, Nr.<text:s/><text:a xlink:href="https://www.e-tar.lt/portal/lt/legalAct/TAR.78BF652BCE9B" office:target-frame-name="_blank" xlink:show="new"><text:span text:style-name="T206">37-1318</text:span></text:a>), nustatytus duomenis.</text:p>
      <text:p text:style-name="P207">30. Registro tvarkymo įstaiga, gavusi klaidingus, netikslius, neišsamius duomenis, nedelsdama apie tai praneša susijusio registro tvarkymo įstaigai ir pateikia aplinkybių paaiškinimus.</text:p>
      <text:p text:style-name="P208">31. Registro tvarkymo įstaiga, gavusi iš susijusio registro informaciją apie nustatytus registrui perduotų duomenų netikslumus ir aplinkybių paaiškinimus, privalo per 3 darbo<text:s/>dienas pateiktą informaciją patikrinti ir, jai pasitvirtinus, ištaisyti netikslumus. Ištaisiusi duomenų netikslumus, registro tvarkymo įstaiga nedelsdama informuoja susijusio registro tvarkymo įstaigą ir registro duomenų gavėjus, kuriems perduoti klaidingi, netikslūs, neišsamūs duomenys.</text:p>
      <text:p text:style-name="P209">32. Sąveika su kiekvienu registru nustatoma teisės aktu arba duomenų teikimo sutartimi, kurią sudaro registro duomenų valdytojas su duomenų gavėju.</text:p>
      <text:p text:style-name="P210"/>
      <text:p text:style-name="P211"><text:span text:style-name="T212">VI</text:span><text:span text:style-name="T213">.<text:s/></text:span><text:span text:style-name="T214">REGISTRO DUOMENŲ TEIKIMAS IR NAUDOJIMAS</text:span></text:p>
      <text:p text:style-name="P215"/>
      <text:p text:style-name="P216">33. Registro<text:s/>duomenis registro duomenų gavėjams teikia registro tvarkymo įstaigos apie jų išduotus diplomus ir atestatus ir vadovaujančiosios registro tvarkymo įstaigos paskirtas registro tvarkytojas.</text:p>
      <text:p text:style-name="P217">34. Statistiniai duomenys apie registro objektus yra skelbiami Ministerijos integralioje Atviros informavimo, konsultavimo, orientavimo sistemos (AIKOS) interneto svetainėje. Šioje svetainėje sudaroma galimybė visiems vartotojams, įvedus ne mažiau kaip tris duomenis iš šių – programos baigimo metai, mokyklos, išdavusios diplomą ar brandos atestatą pavadinimas, mokyklos, išdavusios diplomą ar brandos atestatą juridinio asmens kodas, asmens, kuriam išduotas diplomas ar brandos atestatas, vardas, pavardė, jo asmens kodas, diplomo ar brandos atestato serija, numeris, išduoto diplomo ar brandos atestato dublikato, diplomo ar brandos atestato priedo dublikato, diplomo priedėlio dublikato serija, numeris, išdavimo data, dublikatą išdavusios institucijos pavadinimas ir juridinio asmens kodas – gauti informaciją, ar dokumentas su<text:s/>jų nurodytais duomenimis yra registruotas registre.</text:p>
      <text:p text:style-name="P218">35. Registre naudojami asmens duomenys teikiami:</text:p>
      <text:p text:style-name="P219">35.1. valstybės valdžios ir valdymo institucijoms – jų tiesioginėms funkcijoms vykdyti<text:s/><text:soft-page-break/>įstatymų ir kitų teisės aktų nustatyta tvarka;</text:p>
      <text:p text:style-name="P220">35.2. kitiems valstybės registrams ir informacinėms sistemoms, kitiems juridiniams arba fiziniams asmenims, kuriems teisė gauti tokius duomenis yra numatyta Lietuvos Respublikos asmens duomenų teisinės apsaugos įstatyme – pagal duomenų teikimo sutartį, kurioje nustatomos duomenų gavėjo teisės, atsakomybė, duomenų naudojimo tikslas, pateikimo tvarka, forma ir kitos sąlygos;</text:p>
      <text:p text:style-name="P221">35.3. asmenims, kurių duomenys įrašyti registre, – Lietuvos Respublikos asmens duomenų teisinės apsaugos įstatymo nustatyta tvarka.</text:p>
      <text:p text:style-name="P222">36.<text:s/>Iš registro gautais duomenimis duomenų gavėjas negali naudotis kitaip ar naudoti jų kitam tikslui, negu yra nustatyta duomenų teikimo sutartyje arba prašyme.</text:p>
      <text:p text:style-name="P223">37. Registro duomenys teikiami neatlygintinai.</text:p>
      <text:p text:style-name="P224"/>
      <text:p text:style-name="P225"><text:span text:style-name="T226">VII</text:span><text:span text:style-name="T227">.<text:s/></text:span><text:span text:style-name="T228">REGISTRO DUOMENŲ PERDAVIMAS Į UŽSIE</text:span><text:span text:style-name="T229">NIO VALSTYBES</text:span></text:p>
      <text:p text:style-name="P230"/>
      <text:p text:style-name="P231">38. Registro duomenys Europos Sąjungos valstybių narių juridiniams asmenims (jų filialams) ir fiziniams asmenims teikiami ta pačia tvarka, kaip Lietuvos Respublikos juridiniams asmenims (jų filialams) ir fiziniams asmenims.</text:p>
      <text:p text:style-name="P232">39. Trečiųjų valstybių juridiniams asmenims (jų filialams) ir fiziniams asmenims registro duomenys teikiami Lietuvos Respublikos įstatymų, kitų teisės aktų ir Lietuvos Respublikos tarptautinių sutarčių nustatytais atvejais.</text:p>
      <text:p text:style-name="P233"/>
      <text:p text:style-name="P234"><text:span text:style-name="T235">VIII</text:span><text:span text:style-name="T236">.<text:s/></text:span><text:span text:style-name="T237">REGISTRO DUOMENŲ SAUGA</text:span></text:p>
      <text:p text:style-name="P238"/>
      <text:p text:style-name="P239">40. Už registro duomenų saugą atsako Ministerija.</text:p>
      <text:p text:style-name="P240">41. Registro duomenų saugą reglamentuoja vadovaujančiosios registro tvarkymo įstaigos patvirtinti registro duomenų saugos nuostatai.</text:p>
      <text:p text:style-name="P241">42. Registro tvarkymo įstaigos garantuoja registro duomenų saugos<text:s/>nuostatuose nustatytas administracines, technines, organizacines, programines ir kitas priemones, skirtas duomenų patikimumui ir saugai nuo neteisėto jų rinkimo, užrašymo, kaupimo, saugojimo, klasifikavimo, grupavimo, jungimo, atkūrimo, keitimo (pildymo ar taisymo), teikimo, paskelbimo, naudojimo, naikinimo ar kito neteisėto tvarkymo užtikrinti.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242">83-2075</text:span></text:a>; 2003, Nr. 2-45; 2007, Nr. 49-1891), Valstybinės duomenų apsaugos inspekcijos<text:s/>teisės aktus ir kitus duomenų saugą reglamentuojančius teisės aktus, parengtus ir vadovaujančiosios registro tvarkymo įstaigos patvirtintus registro duomenų saugos nuostatus.</text:p>
      <text:p text:style-name="P243">43. Registro tvarkymo įstaigų darbuotojai, pažeidę registro duomenų saugos nuostatų reikalavimus, atsako Lietuvos Respublikos įstatymų ir kitų teisės aktų nustatyta tvarka.</text:p>
      <text:p text:style-name="P244"/>
      <text:p text:style-name="P245"><text:span text:style-name="T246">IX</text:span><text:span text:style-name="T247">.<text:s/></text:span><text:span text:style-name="T248">REGISTRO FINANSAVIMAS</text:span></text:p>
      <text:p text:style-name="P249"/>
      <text:p text:style-name="P250">44. Registras yra finansuojamas Lietuvos Respublikos valstybės, savivaldybių ir nevalstybinių mokyklų biudžeto lėšomis.</text:p>
      <text:p text:style-name="P251"/>
      <text:p text:style-name="P252"><text:span text:style-name="T253">X</text:span><text:span text:style-name="T254">.<text:s/></text:span><text:span text:style-name="T255">REGISTRO REORGANIZAVIMAS IR LIKVIDAVIMAS</text:span></text:p>
      <text:p text:style-name="P256"/>
      <text:p text:style-name="P257">45. Registras likviduojamas arba reorganizuojamas Lietuvos Respublikos įstatymų ir Lietuvos Respublikos Vyriausybės nustatyta tvarka.</text:p>
      <text:p text:style-name="P258">46. Reorganizuojamo ar likviduojamo registro duomenys perduodami<text:s/>kitam registrui arba valstybės archyvams Lietuvos Respublikos teisės aktų nustatyta tvarka.</text:p>
      <text:p text:style-name="P259"/>
      <text:p text:style-name="P260">SUDERINTA<text:tab/>SUDERINTA</text:p>
      <text:soft-page-break/>
      <text:p text:style-name="P261">Informacinės visuomenės<text:tab/>Valstybinės duomenų<text:s/></text:p>
      <text:p text:style-name="P262">plėtros komiteto prie Lietuvos<text:tab/>apsaugos inspekcijos</text:p>
      <text:p text:style-name="P263">Respublikos Vyriausybės 2007 m.<text:tab/>2007 m. rugpjūčio 2 d. raštu<text:s/></text:p>
      <text:p text:style-name="P264">rugpjūčio 1 d. raštu Nr. (13)S-1077<text:tab/>Nr. 2R-1848(3.33)<text:s/></text:p>
      <text:p text:style-name="P265">______________</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9-29T20:54:00Z</meta:creation-date>
    <dc:date>2015-09-29T20:54:00Z</dc:date>
    <meta:template xlink:href="Normal" xlink:type="simple"/>
    <meta:editing-cycles>2</meta:editing-cycles>
    <meta:editing-duration>PT0S</meta:editing-duration>
    <meta:document-statistic meta:page-count="8" meta:paragraph-count="203" meta:word-count="2956" meta:character-count="23864" meta:row-count="703" meta:non-whitespace-character-count="21111"/>
  </office:meta>
</office:document-meta>
</file>