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2 M. LAPKRIČIO 12 D. ĮSAKYMO NR. 142 „DĖL LIETUVOS RESPUBLIKOS VYRIAUSYBĖS 2001 M. GEGUŽĖS 17 D. NUTARIMO NR. 572 „DĖL PRIEGLOBSTĮ GAVUSIŲ UŽSIENIEČIŲ SOCIALINĖS INTEGRACIJOS TVARKOS PATVIRTINIMO“ ĮGYVENDINIMO“ PAKEITIMO</text:p>
      <text:p text:style-name="P8"/>
      <text:p text:style-name="P9">2003 m. gruodžio 3 d. Nr. A1-188</text:p>
      <text:p text:style-name="P10">Vilnius</text:p>
      <text:p text:style-name="P11"/>
      <text:p text:style-name="P12"><text:span text:style-name="T13">Vadovaudamasi Lietuvos Respublikos Vyriausybės 2001 m. gegužės 17 d.<text:s/></text:span><text:span text:style-name="T14">nutarimo Nr. 572 „Dėl Prieglobstį gavusių užsieniečių socialinės integracijos tvarkos patvirtinimo“ (Žin., 2001, Nr.<text:s/></text:span><text:a xlink:href="https://www.e-tar.lt/portal/lt/legalAct/TAR.356CAE0EB843" office:target-frame-name="_blank" xlink:show="new"><text:span text:style-name="T15">43-1518</text:span></text:a><text:span text:style-name="T16">) 18 punktu:</text:span></text:p>
      <text:p text:style-name="P17"><text:span text:style-name="T18">Pakeičiu</text:span><text:span text:style-name="T19"><text:s/>Lietuvos Respublikos so</text:span><text:span text:style-name="T20">cialinės apsaugos ir darbo ministro 2002 m. lapkričio 12 d. įsakymo Nr. 142 „Dėl Lietuvos Respublikos Vyriausybės 2001 m. gegužės 17 d. nutarimo Nr. 572 „Dėl Prieglobstį gavusių užsieniečių socialinės integracijos tvarkos patvirtinimo“ įgyvendinimo“ (Žin.,</text:span><text:span text:style-name="T21"><text:s/>2002, Nr.<text:s/></text:span><text:a xlink:href="https://www.e-tar.lt/portal/lt/legalAct/TAR.1CB56F9037A1" office:target-frame-name="_blank" xlink:show="new"><text:span text:style-name="T22">111-4933</text:span></text:a><text:span text:style-name="T23">) 1.1.4 punktą ir<text:s/></text:span><text:span text:style-name="T24">išdėstau</text:span><text:span text:style-name="T25"><text:s/>jį taip:</text:span></text:p>
      <text:p text:style-name="P26"><text:span text:style-name="T27">„</text:span><text:span text:style-name="T28">1.1.4</text:span><text:span text:style-name="T29">. Socialinės apsaugos ir darbo ministerijos valstybės sekretoriaus 2002 m. liepos 10 d. potvarkiu Nr. 53 „Dė</text:span><text:span text:style-name="T30">l Prieglobstį gavusių užsieniečių socialinės integracijos reikalų komisijos sudarymo“ sudarytos Prieglobstį gavusių užsieniečių socialinės integracijos reikalų komisijos (toliau – komisija) teikimu priimti sprendimus dėl prieglobstį gavusių užsieniečių:</text:span></text:p>
      <text:p text:style-name="P31"><text:span text:style-name="T32">1.</text:span><text:span text:style-name="T33">1.4.1</text:span><text:span text:style-name="T34">. įtraukimo į valstybės remiamą Socialinės integracijos programą ir jos įgyvendinimo vietos;</text:span></text:p>
      <text:p text:style-name="P35"><text:span text:style-name="T36">1.1.4.2</text:span><text:span text:style-name="T37">. buvimo Pabėgėlių priėmimo centre laikotarpio pratęsimo, kai šiems asmenims per mėnesį nuo sprendimo dėl įtraukimo į valstybės remiamą Socialinė</text:span><text:span text:style-name="T38">s integracijos programą nesurandama apgyvendinimo vietos;“.</text:span></text:p>
      <text:p text:style-name="P39"/>
      <text:p text:style-name="P40"/>
      <text:p text:style-name="P41"/>
      <text:p text:style-name="P42"><text:span text:style-name="T43">SOCIALINĖS APSAUGOS IR DARBO MINISTRĖ</text:span><text:span text:style-name="T4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1:41:00Z</meta:creation-date>
    <dc:date>2017-11-08T11:41:00Z</dc:date>
    <meta:template xlink:href="Normal.dotm" xlink:type="simple"/>
    <meta:editing-cycles>2</meta:editing-cycles>
    <meta:editing-duration>PT0S</meta:editing-duration>
    <meta:document-statistic meta:page-count="1" meta:paragraph-count="19" meta:word-count="232" meta:character-count="1873" meta:row-count="46" meta:non-whitespace-character-count="1660"/>
  </office:meta>
</office:document-meta>
</file>