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187in"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18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ableColumn65" style:family="table-column">
      <style:table-column-properties style:column-width="0.6354in" style:use-optimal-column-width="false"/>
    </style:style>
    <style:style style:name="TableColumn66" style:family="table-column">
      <style:table-column-properties style:column-width="0.9645in" style:use-optimal-column-width="false"/>
    </style:style>
    <style:style style:name="TableColumn67" style:family="table-column">
      <style:table-column-properties style:column-width="1.5958in" style:use-optimal-column-width="false"/>
    </style:style>
    <style:style style:name="TableColumn68" style:family="table-column">
      <style:table-column-properties style:column-width="1.034in" style:use-optimal-column-width="false"/>
    </style:style>
    <style:style style:name="TableColumn69" style:family="table-column">
      <style:table-column-properties style:column-width="1.034in" style:use-optimal-column-width="false"/>
    </style:style>
    <style:style style:name="TableColumn70" style:family="table-column">
      <style:table-column-properties style:column-width="1.0347in" style:use-optimal-column-width="false"/>
    </style:style>
    <style:style style:name="Table64" style:family="table">
      <style:table-properties style:width="6.2986in" fo:margin-left="0in" table:align="left"/>
    </style:style>
    <style:style style:name="TableRow71" style:family="table-row">
      <style:table-row-properties style:min-row-height="1.2173in" style:use-optimal-row-height="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fo:padding-top="0.0395in" fo:padding-left="0.0381in" fo:padding-bottom="0.0395in" fo:padding-right="0.0381in"/>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81in" fo:padding-bottom="0.0395in" fo:padding-right="0.0381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fo:padding-top="0.0395in" fo:padding-left="0.0381in" fo:padding-bottom="0.0395in" fo:padding-right="0.0381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balandžio 4 D. ĮSAKYMO Nr. D1-234 „dėl finansavimo sumažinimo projektui NR. vp3-3.1-AM-01-V-02-099,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 PAKEITIMO</text:p>
      <text:p text:style-name="P6"/>
      <text:p text:style-name="P7">2013 m. birželio 26 d. Nr. D1-464</text:p>
      <text:p text:style-name="P8">Vilnius</text:p>
      <text:p text:style-name="P9"/>
      <text:p text:style-name="P10"/>
      <text:p text:style-name="P11"><text:span text:style-name="T12">1</text:span><text:span text:style-name="T13">. P a k e i č i u<text:s/></text:span><text:span text:style-name="T14">Lietuvos Respublikos aplinkos ministro 2013 m. balandžio 4 d. įsakymo Nr. D1-234 „Dėl finansavimo sumažinimo projektui Nr. VP3-3.1-AM-01-V-02-099,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 (Žin., 2013, Nr.<text:s/></text:span><text:a xlink:href="https://www.e-tar.lt/portal/lt/legalAct/TAR.A381E2C9514D" office:target-frame-name="_blank" xlink:show="new"><text:span text:style-name="T15">40-1958</text:span></text:a><text:span text:style-name="T16">) ir išdėstau jį nauja redakcija:</text:span></text:p>
      <text:p text:style-name="P17"/>
      <text:p text:style-name="P18"><text:span text:style-name="T19">„</text:span><text:span text:style-name="T20">LIETUVOS RESPUBLIKOS APLINKOS MINISTRAS</text:span></text:p>
      <text:p text:style-name="P21">ĮSAKYMAS</text:p>
      <text:p text:style-name="P22">dėl finansavimo sumažinimo projektui NR. vp3-3.1-AM-01-V-02-099,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12, Nr.<text:s/></text:span><text:a xlink:href="https://www.e-tar.lt/portal/lt/legalAct/TAR.35B698D6030F" office:target-frame-name="_blank" xlink:show="new"><text:span text:style-name="T30">56-2785</text:span></text:a><text:span text:style-name="T31">),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2">67-2716</text:span></text:a><text:span text:style-name="T33">), 26 ir 28 punktais, atsižvelgdamas į<text:s/></text:span><text:span text:style-name="T34">Europos Komisijos parengtų Finansinių korekcijų taikymo dėl pažeidimų viešųjų pirkimų srityje gairių (2007 m. lapkričio 29 d. galutinė redakcija, COCOF 07/0037/03-ES) (toliau – Gairės) 21 punkte nurodytą<text:s/></text:span><text:soft-page-break/><text:span text:style-name="T35">rekomenduojamą pataisą, Aplinkos ministerijos Aplinkos projektų valdymo agentūros (toliau –<text:s/></text:span><text:span text:style-name="T36">Agentūra) 2013 m. gegužės 7 d. raštu Nr. APVA-1478<text:s/></text:span><text:span text:style-name="T37">„Informacijos apie nustatytą pažeidimą ir siūlymų dėl tolesnių veiksmų tikslinimas“ pateiktus siūlymus ir informaciją, 2013 m. vasario 20 d. pažeidimo tyrimo išvadą Nr. VP3-3.1-AM-01-V-02-099/IT02 (pažeidimo unikalus kodas R1828/APVA/VP3-3.1-AM-01-V/0168), kurioje nurodyta</text:span><text:span text:style-name="T38">, kad Agentūra nustatė Europos Sąjungos finansinės paramos panaudojimo pažeidimą – projekto vykdytojas, uždaroji akcinė bendrovė „Kaišiadorių vandenys“ (toliau – Projekto vykdytojas), vykdydamas projekto „Vandens tiekimo ir nuotekų tvarkymo infrastruktūros renovavimas ir plėtra Kaišiadorių rajone (Kaišiadoryse, Gudienoje, Stasiūnuose, Vladikiškėse, Aviliuose, Žiežmariuose, Melioratoriuose, Žasliuose)“ (projekto kodas Nr</text:span><text:span text:style-name="T39">. vp3-3.1-am-01-v</text:span><text:span text:style-name="T40">-02-099) techninės priežiūros, administravimo, viešinimo ir techninės ekspertizės paslaugų pirkimą nepagrįstai atmetė tiekėjo pasiūlymą ir atsakymą į tiekėjo paklausimą išsiuntė ne visiems dalyviams, dėl to pažeidė Lietuvos Respublikos viešųjų pirkimų įstatymo (Žin., 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3 straipsnio 1-2 dalių, 27 straipsnio 1-3 dalių, 32 straipsnio 7 dalies ir 39 straipsnio 2 dalies nuostatas, taip pat į tai, kad Agentūra už šį pažeidimą siūlo taikyti Gairėse nustatytą finansinę korekciją – 25 proc. nuo techninės priežiūros, administravimo, viešinimo ir techninės ekspertizės paslaugų sutarties vertės – 81 250,00 Lt (aštuoniasdešimt vieną tūkstantį du šimtus penkiasdešimt litų), įskaitant 4 062,50 Lt (keturių tūkstančių šešiasdešimt dviejų litų penkiasdešimties centų) Projekto vykdytojo įnašą:</text:span></text:p>
      <text:p text:style-name="P45"><text:span text:style-name="T46">1</text:span><text:span text:style-name="T47">. N u s t a t a u</text:span><text:span text:style-name="T48">,<text:s/></text:span><text:span text:style-name="T49">kad Europos Sąjungos finansinės paramos lėšų dalis, išskaičiuotina iš Projekto vykdytojo Agentūrai pateikiamų mokėjimo prašymų, yra 77 187,50 Lt (septyniasdešimt septyni tūkstančiai vienas šimtas aštuoniasdešimt septyni litai penkiasdešimt centų), iš jų 69 062,50 Lt ( šešiasdešimt devyni tūkstančiai šešiasdešimt du litai penkiasdešimt centų) – Europos Sąjungos fondų lėšos ir 8 125,00 Lt (aštuoni tūkstančiai šimtas dvidešimt penki litai) – Lietuvos Respublikos valstybės biudžeto lėšos.</text:span></text:p>
      <text:p text:style-name="P50"><text:span text:style-name="T51">2</text:span><text:span text:style-name="T52">.</text:span><text:span text:style-name="T53"><text:s/>S u m a ž i n u Projekto vykdytojui skirtą finansavimą 77 187,50 Lt (septyniasdešimt septyniais tūkstančiais vienu šimtu aštuoniasdešimt septyniais litais penkiasdešimčia centų).</text:span></text:p>
      <text:p text:style-name="P54"><text:span text:style-name="T55">3</text:span><text:span text:style-name="T56">.<text:s/></text:span><text:span text:style-name="T57">P a k e i č i u</text:span><text:span text:style-name="T58"><text:s/></text:span><text:span text:style-name="T59">Lietuvos Respublikos aplinkos ministro 2012 m. balandži</text:span><text:span text:style-name="T60">o 26 d</text:span><text:span text:style-name="T61">. įsakymą Nr. D1-358 „Dėl finansavimo skyrimo projektams pagal 2007–2013 m. Sanglaudos skatinimo veiksmų programos 3 prioriteto „Aplinka ir darnus vystymasis“ VP3-3.1-AM-01-V priemonę „Vandens tiekimo ir nuotekų tvarkymo sistemų renovavimas ir plėtra“ (Žin., 2012, Nr.<text:s/></text:span><text:a xlink:href="https://www.e-tar.lt/portal/lt/legalAct/TAR.1E6978EDB3B7" office:target-frame-name="_blank" xlink:show="new"><text:span text:style-name="T62">50-2498</text:span></text:a><text:span text:style-name="T63">) ir išdėstau antrąją lentelės eilutę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VP3-3.1-AM-01-V-02-099</text:p>
          </table:table-cell>
          <table:table-cell table:style-name="TableCell74">
            <text:p text:style-name="P75">UAB „Kaišiadorių vandenys“</text:p>
          </table:table-cell>
          <table:table-cell table:style-name="TableCell76">
            <text:p text:style-name="P77">Vandens tiekimo ir nuotekų tvarkymo infrastruktūros renovavimas ir plėtra Kaišiadorių rajone (Kaišiadoryse, Gudienoje, Stasiūnuose, Vladikiškėse, Aviliuose, Žiežmariuose, Melioratoriuose, Žasliuose)</text:p>
          </table:table-cell>
          <table:table-cell table:style-name="TableCell78">
            <text:p text:style-name="P79"/>
            <text:p text:style-name="P80"/>
            <text:p text:style-name="P81">27 621 012,50</text:p>
          </table:table-cell>
          <table:table-cell table:style-name="TableCell82">
            <text:p text:style-name="P83"/>
            <text:p text:style-name="P84"/>
            <text:p text:style-name="P85">24 713 537,50</text:p>
          </table:table-cell>
          <table:table-cell table:style-name="TableCell86">
            <text:p text:style-name="P87"/>
            <text:p text:style-name="P88"/>
            <text:p text:style-name="P89">2 907 475,00“</text:p>
          </table:table-cell>
        </table:table-row>
      </table:table>
      <text:p text:style-name="P90"/>
      <text:p text:style-name="P91"><text:span text:style-name="T92">4</text:span><text:span text:style-name="T93">. N u s t a t a u, kad šis įsakymas gali būti skundžiamas teisės aktų nustatyta tvarka.“</text:span></text:p>
      <text:p text:style-name="P94"><text:span text:style-name="T95">2</text:span><text:span text:style-name="T96">. N u s t a t a u, kad šis įsakymas gali būti skundžiamas teisės aktų nustatyta tvarka.</text:span></text:p>
      <text:p text:style-name="P97"/>
      <text:p text:style-name="P98"/>
      <text:p text:style-name="P99"><text:span text:style-name="T100">Aplinkos ministras</text:span><text:span text:style-name="T101"><text:tab/>Valentinas Mazuroni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0:04:00Z</meta:creation-date>
    <dc:date>2016-03-09T20:04:00Z</dc:date>
    <meta:template xlink:href="Normal" xlink:type="simple"/>
    <meta:editing-cycles>2</meta:editing-cycles>
    <meta:editing-duration>PT0S</meta:editing-duration>
    <meta:document-statistic meta:page-count="2" meta:paragraph-count="28" meta:word-count="927" meta:character-count="7009" meta:row-count="160" meta:non-whitespace-character-count="6110"/>
  </office:meta>
</office:document-meta>
</file>