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fo:letter-spacing="0.0555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VALSTYBĖS REMIAMŲ PAJAMŲ DYDŽIO PATVIRTINIMO</text:span></text:p>
      <text:p text:style-name="Normal"/>
      <text:p text:style-name="P17">2007 m. gruodžio 12 d. Nr. 1328</text:p>
      <text:p text:style-name="P18">Vilnius</text:p>
      <text:p text:style-name="P19"/>
      <text:p text:style-name="P20">Vadovaudamasi Lietuvos Respublikos gyventojų pajamų garantijų įstatymo (Žin., 1990,<text:s/>Nr.<text:s/><text:a xlink:href="https://www.e-tar.lt/portal/lt/legalAct/TAR.983975D33B37" office:target-frame-name="_blank" xlink:show="new"><text:span text:style-name="T21">30-711</text:span></text:a>; 1994, Nr. <text:a xlink:href="https://www.e-tar.lt/portal/lt/legalAct/TAR.22E05929193F" office:target-frame-name="_blank" xlink:show="new"><text:span text:style-name="T22">88-1667</text:span></text:a>) 10 straipsniu, Lietuvos Respublikos Vyriausybė<text:span text:style-name="T23"><text:s/></text:span><text:span text:style-name="T24">nutari</text:span><text:span text:style-name="T25">a</text:span>:</text:p>
      <text:p text:style-name="P26">1. Patvirtinti valstybės remiamų pajamų dydį – 285 litus per mėnesį vienam Lietuvos Respublikos gyventojui.</text:p>
      <text:p text:style-name="P27">2. Šis nutarimas įsigalioja nuo 2008 m. sausio 1 dienos.</text:p>
      <text:p text:style-name="P28"/>
      <text:p text:style-name="P29"/>
      <text:p text:style-name="P30">Ministras Pirmininkas<text:tab/>Gediminas Kirkilas</text:p>
      <text:p text:style-name="Normal"/>
      <text:p text:style-name="P31">Socialinės apsaugos ir darbo ministrė<text:tab/>Vilija<text:s/>Blink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20T02:00:00Z</meta:creation-date>
    <dc:date>2015-09-20T02:00:00Z</dc:date>
    <meta:print-date>2007-12-18T11:36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96" meta:character-count="736" meta:row-count="43" meta:non-whitespace-character-count="654"/>
  </office:meta>
</office:document-meta>
</file>