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7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color="#000000" style:language-asian="lt" style:country-asian="LT"/>
    </style:style>
    <style:style style:name="P12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P13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3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45" style:parent-style-name="DefaultParagraphFont" style:family="text">
      <style:text-properties fo:color="#000000" style:language-asian="lt" style:country-asian="LT"/>
    </style:style>
    <style:style style:name="P14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P14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5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2" style:parent-style-name="Normal" style:family="paragraph">
      <style:paragraph-properties fo:text-align="justify" fo:margin-left="-0.018in" fo:text-indent="0.4923in">
        <style:tab-stops/>
      </style:paragraph-properties>
      <style:text-properties fo:color="#000000" style:language-asian="lt" style:country-asian="LT"/>
    </style:style>
    <style:style style:name="P16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92" style:parent-style-name="DefaultParagraphFont" style:family="text">
      <style:text-properties fo:color="#000000" style:language-asian="lt" style:country-asian="LT"/>
    </style:style>
    <style:style style:name="P19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P19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9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0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01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02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03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04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05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06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07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08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09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10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11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12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13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14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15" style:parent-style-name="Normal" style:family="paragraph">
      <style:paragraph-properties fo:margin-left="0.2166in" fo:text-indent="0.4923in">
        <style:tab-stops/>
      </style:paragraph-properties>
    </style:style>
    <style:style style:name="T216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P217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18" style:parent-style-name="Normal" style:family="paragraph">
      <style:paragraph-properties fo:margin-left="0.2166in" fo:text-indent="0.4923in">
        <style:tab-stops/>
      </style:paragraph-properties>
    </style:style>
    <style:style style:name="T219" style:parent-style-name="DefaultParagraphFont" style:family="text">
      <style:text-properties fo:color="#000000" style:language-asian="lt" style:country-asian="LT"/>
    </style:style>
    <style:style style:name="P220" style:parent-style-name="Normal" style:family="paragraph">
      <style:paragraph-properties fo:margin-left="0.2166in" fo:text-indent="0.4923in">
        <style:tab-stops/>
      </style:paragraph-properties>
    </style:style>
    <style:style style:name="T221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P222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23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24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25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26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27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28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29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30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31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32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33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34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color="#000000" style:language-asian="lt" style:country-asian="LT"/>
    </style:style>
    <style:style style:name="P23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38" style:parent-style-name="DefaultParagraphFont" style:family="text">
      <style:text-properties fo:color="#000000" style:language-asian="lt" style:country-asian="LT"/>
    </style:style>
    <style:style style:name="T239" style:parent-style-name="DefaultParagraphFont" style:family="text">
      <style:text-properties fo:color="#000000" style:language-asian="lt" style:country-asian="LT"/>
    </style:style>
    <style:style style:name="P24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24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P26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P27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0" style:parent-style-name="Normal" style:family="paragraph">
      <style:paragraph-properties fo:text-align="center"/>
      <style:text-properties fo:color="#000000"/>
    </style:style>
    <style:style style:name="P281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</text:span></text:p>
      <text:p text:style-name="P12"/>
      <text:p text:style-name="P13">Į S A K Y M A S</text:p>
      <text:p text:style-name="P14">DĖL LIETUVOS RESPUBLIKOS SVEIKATOS APSAUGOS MINISTERIJA 1997 09 01 ĮSAKYMO NR. 455 PAKEITIMO</text:p>
      <text:p text:style-name="P15"/>
      <text:p text:style-name="P16">1997 m. lapkričio 17 d. Nr. 623</text:p>
      <text:p text:style-name="P17">Vilnius</text:p>
      <text:p text:style-name="P18"/>
      <text:p text:style-name="P19"/>
      <text:p text:style-name="P20"><text:span text:style-name="T21">Vykdydamas Lietuvos Respublikos sveikatos priežiūros įstaigų įstatymo (1997 06 24 Nr. VIII-288) 24, 25 ir 44 straipsnių reikalavimus ir atsižvelgdamas į Sveikatos apsaugos ministerijos kolegijos, apskričių viršininkų bei savivaldybių siūlymus,</text:span></text:p>
      <text:p text:style-name="P22"><text:span text:style-name="T23">ĮSAKAU:</text:span></text:p>
      <text:p text:style-name="P24"><text:span text:style-name="T25">1</text:span><text:span text:style-name="T26">. Pakeisti Lietuvos Respublikos sveikatos apsaugos ministerijos 1997 09 01 įsakymą Nr. 455 „Dėl įstaigų pavaldumo sąrašų“ ir jį išdėstyti taip:</text:span></text:p>
      <text:p text:style-name="P27"><text:span text:style-name="T28">„</text:span><text:span text:style-name="T29">1</text:span><text:span text:style-name="T30">. Patvirtinti šiuos Lietuvos nacionalinės sveikatos sistemos asmens sveikatos priežiūros viešųjų įstaigų sąrašus:</text:span></text:p>
      <text:p text:style-name="P31"><text:span text:style-name="T32">1.1</text:span><text:span text:style-name="T33">. Miestų ir rajonų savivaldybių ligoninių sąrašą (1 priedas);</text:span></text:p>
      <text:p text:style-name="P34"><text:span text:style-name="T35">1.2</text:span><text:span text:style-name="T36">. Apskričių ligoninių sąrašą (2 priedas);</text:span></text:p>
      <text:p text:style-name="P37"><text:span text:style-name="T38">1.3</text:span><text:span text:style-name="T39">. Apskričių specializuotų ligoninių, medicininės reabilitacijos ir sanatorinio gydymo įstaigų bei gimdymo namų sąrašą (3 priedas);</text:span></text:p>
      <text:p text:style-name="P40"><text:span text:style-name="T41">1.4</text:span><text:span text:style-name="T42">. Sveikatos apsaugos ministerijos įstaigų sąrašą (4 priedas).</text:span></text:p>
      <text:p text:style-name="P43"><text:span text:style-name="T44">2</text:span><text:span text:style-name="T45">. Patvirtinti Lietuvos nacionalinės sveikatos sistemos sveikatos priežiūros biudžetinių įstaigų sąrašą (5 priedas).</text:span></text:p>
      <text:p text:style-name="P46"><text:span text:style-name="T47">3</text:span><text:span text:style-name="T48">. Įpareigoju gydymo įstaigų vyr. gydytojus rengiant įstaigų įstatus pakeisti įstaigų pavadinimus pagal Sveikatos priežiūros įstaigų įstatyme nustatytą nomenklatūrą.“</text:span></text:p>
      <text:p text:style-name="P49"><text:span text:style-name="T50">2</text:span><text:span text:style-name="T51">. Sveikatos apsaugos ministro 1996 09 13 įsakymą Nr. 472 laikyti netekusiu galios.</text:span></text:p>
      <text:p text:style-name="P52"><text:span text:style-name="T53">3</text:span><text:span text:style-name="T54">. Įsakymo vykdymo kontrolę pavedu viceministrei R. Baranauskienei.</text:span></text:p>
      <text:p text:style-name="P55"/>
      <text:p text:style-name="P56"/>
      <text:p text:style-name="P57"/>
      <text:p text:style-name="P58"><text:span text:style-name="T59">Sveikatos apsaugos Ministras</text:span><text:span text:style-name="T60"><text:tab/>Juozas Galdikas</text:span></text:p>
      <text:soft-page-break/>
      <text:p text:style-name="P61"><text:span text:style-name="T62">PATVIRTINTA</text:span></text:p>
      <text:p text:style-name="P63">Lietuvos Respublikos</text:p>
      <text:p text:style-name="P64">sveikatos apsaugos ministerijos</text:p>
      <text:p text:style-name="P65">1997 11 17 įsakymu Nr. 623<text:s/></text:p>
      <text:p text:style-name="P66"><text:span text:style-name="T67">1</text:span><text:span text:style-name="T68"><text:s/>priedas</text:span></text:p>
      <text:p text:style-name="P69"/>
      <text:p text:style-name="P70"><text:span text:style-name="T71">MIESTŲ IR RAJONŲ SAVIVALDYBIŲ LIGONINIŲ SĄRAŠAS</text:span></text:p>
      <text:p text:style-name="P72"/>
      <text:p text:style-name="P73">Anykščių ligoninė</text:p>
      <text:p text:style-name="P74">Biržų ligoninė</text:p>
      <text:p text:style-name="P75">Druskininkų ligoninė</text:p>
      <text:p text:style-name="P76">Elektrėnų ligoninė</text:p>
      <text:p text:style-name="P77">Gargždų ligoninė</text:p>
      <text:p text:style-name="P78">Ignalinos ligoninė</text:p>
      <text:p text:style-name="P79">Jonavos ligoninė</text:p>
      <text:p text:style-name="P80">Joniškio ligoninė</text:p>
      <text:p text:style-name="P81">Jurbarko ligoninė</text:p>
      <text:p text:style-name="P82">Kaišiadorių ligoninė</text:p>
      <text:p text:style-name="P83">Kauno II klinikinė ligoninė</text:p>
      <text:p text:style-name="P84">Kauno P. Mažylio gimdymo namai</text:p>
      <text:p text:style-name="P85">Kauno rajono ligoninė</text:p>
      <text:p text:style-name="P86">Kauno Raudonojo Kryžiaus klinikinė ligoninė</text:p>
      <text:p text:style-name="P87">Kėdainių ligoninė</text:p>
      <text:p text:style-name="P88">Kelmės ligoninė</text:p>
      <text:p text:style-name="P89">Klaipėdos ligoninė</text:p>
      <text:p text:style-name="P90">Klaipėdos vaikų ligoninė</text:p>
      <text:p text:style-name="P91">Kretingos ligoninė</text:p>
      <text:p text:style-name="P92">Kupiškio ligoninė</text:p>
      <text:p text:style-name="P93">Kuršėnų ligoninė</text:p>
      <text:p text:style-name="P94">Lazdijų ligoninė</text:p>
      <text:p text:style-name="P95">Mažeikių ligoninė</text:p>
      <text:p text:style-name="P96">Molėtų ligoninė</text:p>
      <text:p text:style-name="P97">Naujosios Akmenės ligoninė</text:p>
      <text:p text:style-name="P98">Pakruojo ligoninė</text:p>
      <text:p text:style-name="P99">Palangos ligoninė</text:p>
      <text:p text:style-name="P100">Pasvalio ligoninė</text:p>
      <text:p text:style-name="P101">Plungės ligoninė</text:p>
      <text:p text:style-name="P102">Prienų ligoninė</text:p>
      <text:p text:style-name="P103">Radviliškio ligoninė</text:p>
      <text:p text:style-name="P104">Raseinių ligoninė</text:p>
      <text:p text:style-name="P105">Rokiškio ligoninė</text:p>
      <text:p text:style-name="P106">Skuodo ligoninė<text:s/></text:p>
      <text:p text:style-name="P107">Šakių ligoninė</text:p>
      <text:p text:style-name="P108">Šalčininkų ligoninė</text:p>
      <text:p text:style-name="P109">Šilalės ligoninė</text:p>
      <text:p text:style-name="P110">Šilutės ligoninė</text:p>
      <text:p text:style-name="P111">Širvintų ligoninė<text:s/></text:p>
      <text:p text:style-name="P112">Švenčionių ligoninė</text:p>
      <text:p text:style-name="P113">Trakų ligoninė</text:p>
      <text:p text:style-name="P114">Ukmergės ligoninė</text:p>
      <text:p text:style-name="P115">Varėnos ligoninė</text:p>
      <text:p text:style-name="P116">Vilkaviškio ligoninė</text:p>
      <text:soft-page-break/>
      <text:p text:style-name="P117">Vilniaus Šv. Jokūbo ligoninė</text:p>
      <text:p text:style-name="P118">Vilniaus geležinkeliečių ligoninė</text:p>
      <text:p text:style-name="P119">Vilniaus II ligoninė</text:p>
      <text:p text:style-name="P120">Vilniaus III klinikinė ligoninė</text:p>
      <text:p text:style-name="P121">Vilniaus psichikos sveikatos centras (Vasaros g. 5)</text:p>
      <text:p text:style-name="P122">Vilniaus universitetinė greitosios pagalbos ligoninė</text:p>
      <text:p text:style-name="P123">Vilniaus miesto universitetinė ligoninė</text:p>
      <text:p text:style-name="P124">Visagino ligoninė</text:p>
      <text:p text:style-name="P125">Zarasų ligoninė</text:p>
      <text:p text:style-name="P126"><text:span text:style-name="T127">______________</text:span></text:p>
      <text:p text:style-name="P128"><text:span text:style-name="T129">2</text:span><text:span text:style-name="T130"><text:s/>priedas</text:span></text:p>
      <text:p text:style-name="P131"/>
      <text:p text:style-name="P132"><text:span text:style-name="T133">APSKRIČIŲ LIGONINIŲ SĄRAŠAS</text:span></text:p>
      <text:p text:style-name="P134"/>
      <text:p text:style-name="P135">Alytaus S. Kudirkos ligoninė</text:p>
      <text:p text:style-name="P136">Kauno III klinikinė ligoninė<text:s/></text:p>
      <text:p text:style-name="P137">Marijampolės ligoninė<text:s/></text:p>
      <text:p text:style-name="P138">Panevėžio ligoninė</text:p>
      <text:p text:style-name="P139">Šiaulių ligoninė</text:p>
      <text:p text:style-name="P140">Tauragės ligoninė<text:s/></text:p>
      <text:p text:style-name="P141">Telšių ligoninė</text:p>
      <text:p text:style-name="P142">Utenos ligoninė<text:s/></text:p>
      <text:p text:style-name="P143">Vilniaus universitetinė Raudonojo Kryžiaus ligoninė</text:p>
      <text:p text:style-name="P144"><text:span text:style-name="T145">______________</text:span></text:p>
      <text:p text:style-name="P146"><text:span text:style-name="T147">3</text:span><text:span text:style-name="T148"><text:s/>priedas</text:span></text:p>
      <text:p text:style-name="P149"/>
      <text:p text:style-name="P150"><text:span text:style-name="T151">APSKRIČIŲ SPECIALIZUOTŲ LIGONINIŲ, MEDICININĖS REABILITACIJOS IR SANATORINIO GYDYMO ĮSTAIGŲ BEI GIMDYMO NAMŲ SĄRAŠAS</text:span></text:p>
      <text:p text:style-name="P152"/>
      <text:p text:style-name="P153">Alytaus tuberkuliozės ligoninė</text:p>
      <text:p text:style-name="P154">Druskininkų vaikų reabilitacijos sanatorija „Saulutė“</text:p>
      <text:p text:style-name="P155">Elektrėnų vaikų sanatorija</text:p>
      <text:p text:style-name="P156">Kačerginės vaikų sanatorija „Žibutė“</text:p>
      <text:p text:style-name="P157">Kauno infekcinė ligoninė</text:p>
      <text:p text:style-name="P158">Kauno Krikščioniškieji gimdymo namai</text:p>
      <text:p text:style-name="P159">Kauno odos ir veneros ligų ligoninė</text:p>
      <text:p text:style-name="P160">Kauno onkologijos ligoninė</text:p>
      <text:p text:style-name="P161">Kauno psichiatrijos ligoninė</text:p>
      <text:p text:style-name="P162">Kauno Raudonojo Kryžiaus tuberkuliozės ir reabilitacijos ligoninė</text:p>
      <text:p text:style-name="P163">Kauno Romainių tuberkuliozės ligoninė</text:p>
      <text:p text:style-name="P164">Kauno tuberkuliozės ir plaučių ligų ligoninė</text:p>
      <text:p text:style-name="P165">Kauno V. Tumėnienės vaikų sanatorija</text:p>
      <text:p text:style-name="P166">Klaipėdos odos ir veneros ligų ligoninė</text:p>
      <text:p text:style-name="P167">Klaipėdos psichiatrijos ligoninė</text:p>
      <text:p text:style-name="P168">Klaipėdos tuberkuliozės ligoninė</text:p>
      <text:p text:style-name="P169">Klaipėdos vaikų sanatorija „Smiltelė“</text:p>
      <text:p text:style-name="P170">Kulautuvos vaikų tuberkuliozės sanatorija</text:p>
      <text:p text:style-name="P171">Marijampolės tuberkuliozės ligoninė</text:p>
      <text:p text:style-name="P172">Nemenčinės vaikų reabilitacijos ligoninė</text:p>
      <text:p text:style-name="P173">Palangos vaikų reabilitacijos sanatorija „Gintaras“</text:p>
      <text:p text:style-name="P174">Panevėžio infekcinė ligoninė</text:p>
      <text:p text:style-name="P175">Panevėžio odos ir veneros ligų ligoninė</text:p>
      <text:p text:style-name="P176">Panevėžio onkologijos ligoninė</text:p>
      <text:p text:style-name="P177">Panevėžio tuberkuliozės ligoninė</text:p>
      <text:p text:style-name="P178">Šaukėnų psichiatrijos ligoninė</text:p>
      <text:p text:style-name="P179">Šiaulių odos ir veneros ligų ligoninė</text:p>
      <text:p text:style-name="P180">Šiaulių onkologijos ligoninė</text:p>
      <text:p text:style-name="P181">Šiaulių psichiatrijos ligoninė</text:p>
      <text:p text:style-name="P182">Šiaulių tuberkuliozės ir plaučių ligų ligoninė</text:p>
      <text:p text:style-name="P183">Šilutės vaikų tuberkuliozės sanatorija „Eglutė“</text:p>
      <text:p text:style-name="P184">Švėkšnos psichiatrijos ligoninė</text:p>
      <text:p text:style-name="P185">Valkininkų vaikų sanatorija „Pušelė“</text:p>
      <text:p text:style-name="P186">Vilniaus gimdymo namai</text:p>
      <text:p text:style-name="P187">Vilniaus infekcinė universitetinė ligoninė</text:p>
      <text:p text:style-name="P188">Vilniaus odos ir veneros ligų ligoninė</text:p>
      <text:p text:style-name="P189">Vilniaus tuberkuliozės ligoninė</text:p>
      <text:p text:style-name="P190">Žiegždrių psichiatrijos ligoninė</text:p>
      <text:p text:style-name="P191"><text:span text:style-name="T192">______________</text:span></text:p>
      <text:p text:style-name="P193"><text:span text:style-name="T194">4</text:span><text:span text:style-name="T195"><text:s/>priedas<text:s/></text:span></text:p>
      <text:p text:style-name="P196"/>
      <text:p text:style-name="P197"><text:span text:style-name="T198">SVEIKATOS APSAUGOS MINISTERIJOS ĮSTAIGŲ SĄRAŠAS</text:span></text:p>
      <text:p text:style-name="P199"/>
      <text:p text:style-name="P200">Kauno akademinės klinikos</text:p>
      <text:p text:style-name="P201">Klaipėdos Jūrininkų ligoninė</text:p>
      <text:p text:style-name="P202">Klaipėdos Raudonojo Kryžiaus ligoninė</text:p>
      <text:p text:style-name="P203">Respublikinė odos ir veneros ligų ligoninė</text:p>
      <text:p text:style-name="P204">Respublikinė Santariškių tuberkuliozės ir plaučių ligų ligoninė</text:p>
      <text:p text:style-name="P205">Respublikinė tuberkuliozės ir plaučių ligų ligoninė</text:p>
      <text:p text:style-name="P206">Respublikinė universitetinė ligoninė „Vaiko raidos centras“</text:p>
      <text:p text:style-name="P207">Respublikinė Vilniaus psichiatrijos ligoninė</text:p>
      <text:p text:style-name="P208">Respublikinė Vilniaus universitetinė vaikų ligoninė</text:p>
      <text:p text:style-name="P209">Rokiškio psichiatrijos ligoninė</text:p>
      <text:p text:style-name="P210">Valstybinė mokslo įstaiga „Lietuvos onkologijos centras“</text:p>
      <text:p text:style-name="P211">Vilniaus Sapiegos ligoninė</text:p>
      <text:p text:style-name="P212">Vilniaus universitetinė Antakalnio ligoninė</text:p>
      <text:p text:style-name="P213">Vilniaus universitetinė Žalgirio ligoninė</text:p>
      <text:p text:style-name="P214">Vilniaus universiteto ligoninė „Santariškių klinikos“</text:p>
      <text:p text:style-name="P215"><text:span text:style-name="T216">Kraujo donorystės įstaigos:</text:span></text:p>
      <text:p text:style-name="P217">Klaipėdos kraujo centras</text:p>
      <text:p text:style-name="P218"><text:span text:style-name="T219">Vilniaus kraujo centras</text:span></text:p>
      <text:p text:style-name="P220"><text:span text:style-name="T221">Respublikinės medicininės reabilitacijos ir sanatorinio gydymo įstaigos:</text:span></text:p>
      <text:p text:style-name="P222">Birštono sanatorija „Tulpė“</text:p>
      <text:p text:style-name="P223">Druskininkų fizioterapijos gydykla</text:p>
      <text:p text:style-name="P224">Druskininkų sanatorija „Vilnius“</text:p>
      <text:p text:style-name="P225">Elektrėnų reabilitacijos sanatorija</text:p>
      <text:p text:style-name="P226">Kauno K. Griniaus tuberkuliozės sanatorija</text:p>
      <text:p text:style-name="P227">Kulautuvos tuberkuliozės sanatorija</text:p>
      <text:p text:style-name="P228">Likėnų sanatorija</text:p>
      <text:p text:style-name="P229">Pagryžuvio tuberkuliozės sanatorija</text:p>
      <text:p text:style-name="P230">Palangos reabilitacijos sanatorija</text:p>
      <text:p text:style-name="P231">Reabilitacijos centras „Aušveita“</text:p>
      <text:p text:style-name="P232">Valkininkų sanatorija</text:p>
      <text:p text:style-name="P233">Vilniaus Vyžulionių tuberkuliozės sanatorija</text:p>
      <text:p text:style-name="P234">Viršužiglio reabilitacijos sanatorija</text:p>
      <text:p text:style-name="P235"><text:span text:style-name="T236">_____________</text:span></text:p>
      <text:p text:style-name="P237"><text:span text:style-name="T238">5</text:span><text:span text:style-name="T239"><text:s/>priedas</text:span></text:p>
      <text:p text:style-name="P240"/>
      <text:p text:style-name="P241"><text:span text:style-name="T242">SVEIKATOS PRIEŽIŪROS BIUDŽETINIŲ ĮSTAIGŲ SĄRAŠAS</text:span></text:p>
      <text:p text:style-name="P243"/>
      <text:p text:style-name="P244">Eksperimentinės ir klinikinės medicinos institutas</text:p>
      <text:p text:style-name="P245">Etikos komitetas</text:p>
      <text:p text:style-name="P246">Lietuvos medicinos biblioteka</text:p>
      <text:p text:style-name="P247">Lietuvos sveikatos informacijos centras</text:p>
      <text:p text:style-name="P248">Nacionalinis organų transplantacijos biuras</text:p>
      <text:p text:style-name="P249">Respublikinis AIDS centras</text:p>
      <text:p text:style-name="P250">Respublikinis leidybos ir spaudos paslaugų biuras</text:p>
      <text:p text:style-name="P251">Respublikinis patologinės anatomijos centras</text:p>
      <text:p text:style-name="P252">SAM med. aprūpinimo bazė</text:p>
      <text:p text:style-name="P253">SAM Nemenčinės vaistų sandėlis</text:p>
      <text:p text:style-name="P254">SAM Rokiškio vaistų sandėlis</text:p>
      <text:p text:style-name="P255">Slaugos darbuotojų tobulinimosi ir specializacijos centras</text:p>
      <text:p text:style-name="P256">Sveikatos apsaugos reformos biuras</text:p>
      <text:p text:style-name="P257">Sveikatos programų koordinavimo centras</text:p>
      <text:p text:style-name="P258">Teismo psichiatrijos ir narkologijos tarnyba</text:p>
      <text:p text:style-name="P259">Valstybinė akreditavimo sveikatos priežiūros veiklai tarnyba</text:p>
      <text:p text:style-name="P260">Valstybinė medicininio audito inspekcija</text:p>
      <text:p text:style-name="P261">Valstybinė teismo medicinos tarnyba</text:p>
      <text:p text:style-name="P262">Valstybinė vaistų kontrolės tarnyba</text:p>
      <text:p text:style-name="P263"><text:span text:style-name="T264">Apskritims pavaldžios įstaigos:</text:span></text:p>
      <text:p text:style-name="P265"><text:span text:style-name="T266">Kūdikių namai:</text:span></text:p>
      <text:p text:style-name="P267">Alytaus kūdikių namai</text:p>
      <text:p text:style-name="P268">Kauno kūdikių namai</text:p>
      <text:p text:style-name="P269">Klaipėdos kūdikių namai</text:p>
      <text:p text:style-name="P270">Panevėžio kūdikių namai</text:p>
      <text:p text:style-name="P271">Šiaulių kūdikių namai</text:p>
      <text:p text:style-name="P272">Vilniaus kūdikių namai</text:p>
      <text:p text:style-name="P273"><text:span text:style-name="T274">Sporto medicinos centrai:</text:span></text:p>
      <text:p text:style-name="P275">Kauno sporto medicinos centras</text:p>
      <text:p text:style-name="P276">Klaipėdos sporto medicinos centras</text:p>
      <text:p text:style-name="P277">Panevėžio sporto medicinos centras</text:p>
      <text:p text:style-name="P278">Šiaulių sporto medicinos centras</text:p>
      <text:p text:style-name="P279">Vilniaus sporto medicinos centras</text:p>
      <text:p text:style-name="P280">______________</text:p>
      <text:p text:style-name="P28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2-02T14:29:00Z</meta:creation-date>
    <dc:date>2016-02-02T14:29:00Z</dc:date>
    <meta:template xlink:href="Normal" xlink:type="simple"/>
    <meta:editing-cycles>2</meta:editing-cycles>
    <meta:editing-duration>PT0S</meta:editing-duration>
    <meta:document-statistic meta:page-count="7" meta:paragraph-count="227" meta:word-count="833" meta:character-count="7050" meta:row-count="292" meta:non-whitespace-character-count="6444"/>
  </office:meta>
</office:document-meta>
</file>