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LIEPOS 8 D. NUTARIMO NR. 741 „DĖL VALSTYBINĖS ŽEMĖTVARKOS IR GEODEZIJOS TARNYBOS PRIE ŽEMĖS ŪKIO MINISTERIJOS REORGANIZAVIMO“<text:s/>DALINIO PAKEITIMO</text:p>
      <text:p text:style-name="P11"/>
      <text:p text:style-name="P12">1999 m. balandžio 13 d. Nr. 401</text:p>
      <text:p text:style-name="P13">Vilnius</text:p>
      <text:p text:style-name="P14"/>
      <text:p text:style-name="P15"><text:span text:style-name="T16">Lietuvos Respublikos Vyriausybė <text:s/></text:span><text:span text:style-name="T17">nutari</text:span><text:span text:style-name="T18">a:</text:span></text:p>
      <text:p text:style-name="P19"><text:span text:style-name="T20">Iš dalies pakeisti Lietuvos Respublikos Vyriausybės 1997 m. liepos 8 d. nutarimą Nr. 741 „Dėl Valstybinės žemėtvarkos ir geodezijos tarnybos prie Žemės</text:span><text:span text:style-name="T21"><text:s/>ūkio ministerijos reorganizavimo“ (Žin., 1997, Nr.<text:s/></text:span><text:a xlink:href="https://www.e-tar.lt/portal/lt/legalAct/TAR.B0DEB63B96EC" office:target-frame-name="_blank" xlink:show="new"><text:span text:style-name="T22">67-1688</text:span></text:a><text:span text:style-name="T23">) ir išdėstyti 4 punktą taip:</text:span></text:p>
      <text:p text:style-name="P24"><text:span text:style-name="T25">„</text:span><text:span text:style-name="T26">4</text:span><text:span text:style-name="T27">. Perduoti Žemės ūkio ministerijai valstybės įmonės Valstybinio žemėtvarkos institut</text:span><text:span text:style-name="T28">o, o Valstybinei geodezijos ir kartografijos tarnybai prie Lietuvos Respublikos Vyriausybės – valstybės įmonės Distancinių tyrimų ir geoinformatikos centro (GIS centro) steigėjo funkcijas“.</text:span></text:p>
      <text:p text:style-name="P29"/>
      <text:p text:style-name="P30"/>
      <text:p text:style-name="P31">MINISTRAS PIRMININKAS<text:tab/>GEDIMINAS VAGNORIUS</text:p>
      <text:p text:style-name="P32"/>
      <text:p text:style-name="P33">ŽEMĖS ŪKIO MINISTRAS<text:tab/>EDVARDAS MAKELIS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57:00Z</meta:creation-date>
    <dc:date>2015-09-20T13:57:00Z</dc:date>
    <meta:template xlink:href="Normal" xlink:type="simple"/>
    <meta:editing-cycles>2</meta:editing-cycles>
    <meta:editing-duration>PT0S</meta:editing-duration>
    <meta:document-statistic meta:page-count="1" meta:paragraph-count="13" meta:word-count="137" meta:character-count="1021" meta:row-count="42" meta:non-whitespace-character-count="897"/>
  </office:meta>
</office:document-meta>
</file>