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90" style:parent-style-name="Normal" style:family="paragraph">
      <style:paragraph-properties fo:text-indent="3.543in"/>
    </style:style>
    <style:style style:name="P191" style:parent-style-name="Normal" style:family="paragraph">
      <style:paragraph-properties fo:text-indent="3.543in"/>
    </style:style>
    <style:style style:name="P192" style:parent-style-name="Normal" style:family="paragraph">
      <style:paragraph-properties fo:text-indent="3.54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margin-right="2.4in"/>
    </style:style>
    <style:style style:name="P200" style:parent-style-name="Normal" style:family="paragraph">
      <style:paragraph-properties fo:margin-right="2.4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margin-left="2.4166in">
        <style:tab-stops/>
      </style:paragraph-properties>
    </style:style>
    <style:style style:name="TableColumn205" style:family="table-column">
      <style:table-column-properties style:column-width="0.4194in" style:use-optimal-column-width="false"/>
    </style:style>
    <style:style style:name="TableColumn206" style:family="table-column">
      <style:table-column-properties style:column-width="4.0562in" style:use-optimal-column-width="false"/>
    </style:style>
    <style:style style:name="TableColumn207" style:family="table-column">
      <style:table-column-properties style:column-width="1.7916in" style:use-optimal-column-width="false"/>
    </style:style>
    <style:style style:name="Table204" style:family="table">
      <style:table-properties style:width="6.2673in" fo:margin-left="0.0277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paragraph-properties fo:text-align="justify">
        <style:tab-stops>
          <style:tab-stop style:type="left" style:position="2.4166in"/>
          <style:tab-stop style:type="left" style:position="4.3333in"/>
        </style:tab-stops>
      </style:paragraph-properties>
    </style:style>
    <style:style style:name="P335" style:parent-style-name="Normal" style:family="paragraph">
      <style:paragraph-properties fo:margin-left="1.0833in">
        <style:tab-stops>
          <style:tab-stop style:type="left" style:position="1.3333in"/>
          <style:tab-stop style:type="left" style:position="3.25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2.4166in"/>
          <style:tab-stop style:type="left" style:position="4.333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2.4166in"/>
          <style:tab-stop style:type="left" style:position="4.3333in"/>
        </style:tab-stops>
      </style:paragraph-properties>
    </style:style>
    <style:style style:name="P3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ŪKINIŲ GYVŪNŲ GENETINIŲ IŠTEKLIŲ IŠSAUGOJIMO PROGRAMOS ADMINISTRAVIMO TAISYKLIŲ PATVIRTINIMO</text:p>
      <text:p text:style-name="P9"/>
      <text:p text:style-name="P10">2008 m. rugpjūčio 21 d. Nr. 3D-465</text:p>
      <text:p text:style-name="P11">Vilnius</text:p>
      <text:p text:style-name="P12"/>
      <text:p text:style-name="P13"/>
      <text:p text:style-name="P14"><text:span text:style-name="T15">Vadovaudamasi 1992 m. birželio 5 d. Biologinės įvairovės konvencija (Žin., 1995, Nr.<text:s/></text:span><text:a xlink:href="https://www.e-tar.lt/portal/lt/legalAct/TAR.FF27410A18B2" office:target-frame-name="_blank" xlink:show="new"><text:span text:style-name="T16">69-1662</text:span></text:a><text:span text:style-name="T17">), Lietuvos Respublikos gyvulių veislininkystės įstatymu (Žin., 1994, Nr.<text:s/></text:span><text:a xlink:href="https://www.e-tar.lt/portal/lt/legalAct/TAR.A039F278F253" office:target-frame-name="_blank" xlink:show="new"><text:span text:style-name="T18">14-226</text:span></text:a><text:span text:style-name="T19">; 1998, Nr.<text:s/></text:span><text:a xlink:href="https://www.e-tar.lt/portal/lt/legalAct/TAR.C6D7B6DD9BB0" office:target-frame-name="_blank" xlink:show="new"><text:span text:style-name="T20">110-3023</text:span></text:a><text:span text:style-name="T21">), Lietuvos Respublikos žemės ūkio ministerijos nuostatų, patvirtintų 1998 m. rugsėjo 15 d. Lietuvos Respublikos Vyriausybės nutarimu Nr. 1120 (Žin., 1998, Nr.<text:s/></text:span><text:a xlink:href="https://www.e-tar.lt/portal/lt/legalAct/TAR.64CF02BD2377" office:target-frame-name="_blank" xlink:show="new"><text:span text:style-name="T22">83-2327</text:span></text:a><text:span text:style-name="T23">; 2008, Nr.<text:s/></text:span><text:a xlink:href="https://www.e-tar.lt/portal/lt/legalAct/TAR.3136B2E9BF8F" office:target-frame-name="_blank" xlink:show="new"><text:span text:style-name="T24">46-1732</text:span></text:a><text:span text:style-name="T25">), 7.11.3 punktu ir atsižvelgdama į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26">20-745</text:span></text:a><text:span text:style-name="T27">),</text:span></text:p>
      <text:p text:style-name="P28"><text:span text:style-name="T29">tvirtinu</text:span><text:span text:style-name="T30"><text:s/>Lietuvos ūkinių gyvūnų genetinių išteklių išsaugojimo programos administravimo taisykles (pridedama).</text:span></text:p>
      <text:p text:style-name="Normal"/>
      <text:p text:style-name="P31"/>
      <text:p text:style-name="P32"/>
      <text:p text:style-name="P33">ŽEMĖS ŪKIO MINISTRĖ<text:tab/><text:tab/><text:tab/><text:tab/>KAZIMIRA DANUTĖ PRUNSKIENĖ</text:p>
      <text:p text:style-name="P34"/>
      <text:p text:style-name="P35">SUDERINTA</text:p>
      <text:p text:style-name="P36">Lietuvos Respublikos finansų ministerijos</text:p>
      <text:p text:style-name="P37"><text:span text:style-name="T38">2008-07-16 raštu Nr.((1.16-0203)-5K-0819109)-6K-0808722</text:span></text:p>
      <text:soft-page-break/>
      <text:p text:style-name="P39"><text:span text:style-name="T40">PATVIRTINTA</text:span></text:p>
      <text:p text:style-name="P41">Lietuvos Respublikos žemės ūkio<text:s/></text:p>
      <text:p text:style-name="P42">ministro 2008 m. rugpjūčio 21 d.<text:s/></text:p>
      <text:p text:style-name="P43">įsakymu Nr. 3D-465</text:p>
      <text:p text:style-name="P44"/>
      <text:p text:style-name="P45"><text:span text:style-name="T46">LIETUVOS ŪKINIŲ GYVŪNŲ GENETINIŲ IŠTEKLIŲ IŠSAUGOJIMO PROGRAMOS ADMINISTRAVIMO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etuvos ūkinių gyvūnų genetinių išteklių išsaugojimo programos administravimo taisyklės (toliau – Taisyklės) parengtos atsižvelgiant į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56">20-745</text:span></text:a><text:span text:style-name="T57">), ir Ministerijos vykdomų programų priemonėms įgyvendinti skirtų lėšų administravimo nuostatus, patvirtintus Lietuvos Respublikos žemės ūkio ministro 2006 m. sausio 20 d. įsakymu Nr. 3D-23 (Žin., 2006, Nr.<text:s/></text:span><text:a xlink:href="https://www.e-tar.lt/portal/lt/legalAct/TAR.52E206FF5B0B" office:target-frame-name="_blank" xlink:show="new"><text:span text:style-name="T58">9-343</text:span></text:a><text:span text:style-name="T59">).</text:span></text:p>
      <text:p text:style-name="P60"><text:span text:style-name="T61">2</text:span><text:span text:style-name="T62">. Šios Taisyklės reglamentuoja Lietuvos Respublikos žemės ūkio ministerijos (toliau – Ministerijos) lėšų iš Specialiosios kaimo rėmimo programos skyrimą Lietuvos veterinarijos akademijos Gyvulininkystės instituto (toliau – LVAGI) padalinio – Lietuvos ūkinių gyvūnų genetinių išteklių apsaugos koordinavimo centro (toliau – Centras) vykdomai veiklai, apimančiai ūkinių gyvūnų genetinių išteklių išsaugojimą, finansuoti.</text:span></text:p>
      <text:p text:style-name="P63"><text:span text:style-name="T64">3</text:span><text:span text:style-name="T65">. Finansuojama veikla turi teikti visuomeninę naudą, tai negali būti kokia nors komercinė ar gamybinė veikla, leidžianti uždirbti pelno. Pelną teikianti veikla nefinansuojama.</text:span></text:p>
      <text:p text:style-name="P66"><text:span text:style-name="T67">4</text:span><text:span text:style-name="T68">. Taisyklių tikslas – užtikrinti Lietuvos ūkinių gyvūnų genetinių išteklių išsaugojimo programos įgyvendinimą.</text:span></text:p>
      <text:p text:style-name="P69"><text:span text:style-name="T70">5</text:span><text:span text:style-name="T71">. Šiose Taisyklėse vartojamos sąvokos suprantamos taip, kaip jos apibrėžtos Lietuvos ūkinių gyvūnų genetinių išteklių išsaugojimo programoje.</text:span></text:p>
      <text:p text:style-name="Normal"/>
      <text:p text:style-name="P72"><text:span text:style-name="T73">II</text:span><text:span text:style-name="T74">.<text:s/></text:span><text:span text:style-name="T75">TINKAMOS FINANSUOTI IŠLAIDOS</text:span></text:p>
      <text:p text:style-name="P76"/>
      <text:p text:style-name="P77"><text:span text:style-name="T78">6</text:span><text:span text:style-name="T79">. Lėšos iš Specialiosios kaimo rėmimo programos naudojamos šioms Lietuvos ūkinių gyvūnų genetinių išteklių apsaugos koordinavimo centro veiklos sritims finansuoti:</text:span></text:p>
      <text:p text:style-name="P80"><text:span text:style-name="T81">6.1</text:span><text:span text:style-name="T82">. ūkinių genofondinių gyvūnų selekciniams branduoliams sudaryti, ūkinių gyvūnų nacionaliniams genetiniams ištekliams stebėti, atrinkti, jiems įvertinti ir apskaitai vykdyti (išsaugojimas<text:s/></text:span><text:span text:style-name="T83">in situ</text:span><text:span text:style-name="T84">);</text:span></text:p>
      <text:p text:style-name="P85"><text:span text:style-name="T86">6.2</text:span><text:span text:style-name="T87">. ūkinių gyvūnų genetinės medžiagos naudojamajam ir saugojamajam ūkinių gyvūnų genų bankams įkurti ir juos išlaikyti, spermos ir embrionų kolekcijoms sudaryti ir saugoti, genetinių objektų pavyzdžiams ilgalaikiam išsaugojimui paruošti (išsaugojimas<text:s/></text:span><text:span text:style-name="T88">ex situ</text:span><text:span text:style-name="T89">);</text:span></text:p>
      <text:p text:style-name="P90"><text:span text:style-name="T91">7</text:span><text:span text:style-name="T92">. Taisyklių 6.1 ir 6.2 punktuose nurodytoms veiklos sritims įgyvendinti yra tinkamos finansuoti šios išlaidos:</text:span></text:p>
      <text:p text:style-name="P93"><text:span text:style-name="T94">7.1</text:span><text:span text:style-name="T95">. darbo užmokestis;</text:span></text:p>
      <text:p text:style-name="P96"><text:span text:style-name="T97">7.2</text:span><text:span text:style-name="T98">. įmokos socialiniam draudimui, garantiniam mokesčiui;</text:span></text:p>
      <text:p text:style-name="P99"><text:span text:style-name="T100">7.3</text:span><text:span text:style-name="T101">. komandiruotės;</text:span></text:p>
      <text:p text:style-name="P102"><text:span text:style-name="T103">7.4</text:span><text:span text:style-name="T104">. komunalinės paslaugos;</text:span></text:p>
      <text:p text:style-name="P105"><text:span text:style-name="T106">7.5</text:span><text:span text:style-name="T107">. ryšių paslaugos;</text:span></text:p>
      <text:p text:style-name="P108"><text:span text:style-name="T109">7.6</text:span><text:span text:style-name="T110">. transporto išlaikymas;</text:span></text:p>
      <text:p text:style-name="P111"><text:span text:style-name="T112">7.7</text:span><text:span text:style-name="T113">. turto draudimas;</text:span></text:p>
      <text:p text:style-name="P114"><text:span text:style-name="T115">7.8</text:span><text:span text:style-name="T116">. kitos prekės (kanceliariniai reikmenys, ūkinės prekės);</text:span></text:p>
      <text:p text:style-name="P117"><text:span text:style-name="T118">7.9</text:span><text:span text:style-name="T119">. leidinių prenumerata;</text:span></text:p>
      <text:p text:style-name="P120"><text:span text:style-name="T121">7.10</text:span><text:span text:style-name="T122">. kompiuterių techninė priežiūra;</text:span></text:p>
      <text:p text:style-name="P123"><text:span text:style-name="T124">7.11</text:span><text:span text:style-name="T125">. darbuotojų mokymas, kvalifikacijos tobulinimas;</text:span></text:p>
      <text:p text:style-name="P126"><text:span text:style-name="T127">7.12</text:span><text:span text:style-name="T128">. audito išlaidos;</text:span></text:p>
      <text:p text:style-name="P129"><text:span text:style-name="T130">7.13</text:span><text:span text:style-name="T131">. reprezentacinės išlaidos;</text:span></text:p>
      <text:p text:style-name="P132"><text:span text:style-name="T133">7.14</text:span><text:span text:style-name="T134">. patalpų ir įrangos nuoma;</text:span></text:p>
      <text:p text:style-name="P135"><text:span text:style-name="T136">7.15</text:span><text:span text:style-name="T137">. ilgalaikio turto remontas;</text:span></text:p>
      <text:p text:style-name="P138"><text:span text:style-name="T139">7.16</text:span><text:span text:style-name="T140">. ilgalaikio turto įsigijimas.</text:span></text:p>
      <text:p text:style-name="Normal"/>
      <text:p text:style-name="P141"><text:span text:style-name="T142">III</text:span><text:span text:style-name="T143">.<text:s/></text:span><text:span text:style-name="T144">FINANSAVIMO TVARKA IR ATSKAITOMYBĖ UŽ LĖŠŲ PANAUDOJIMĄ</text:span></text:p>
      <text:p text:style-name="P145"/>
      <text:p text:style-name="P146"><text:span text:style-name="T147">8</text:span><text:span text:style-name="T148">. LVAGI 2008 metais iki rugsėjo 15 d., o kiekvienais kitais metais iki sausio 10 d. pateikia Ministerijai pažymą apie planuojamą metinį lėšų poreikį išlaidoms, susijusioms su ūkinių gyvūnų genetinių išteklių išsaugojimu (Taisyklių priedas).</text:span></text:p>
      <text:p text:style-name="P149"><text:span text:style-name="T150">9</text:span><text:span text:style-name="T151">. Lėšas, reikalingas Centrui vykdyti veiklą, susijusią su ūkinių gyvūnų genetinių išteklių išsaugojimu, atsižvelgdamas į Ministerijos vykdomų programų priemonėms įgyvendinti priežiūros komisijos, patvirtintos Lietuvos Respublikos žemės ūkio ministro 2006 m. sausio 20 d. įsakymu Nr. 3D-23, pasiūlymą, nustato Lietuvos Respublikos žemės ūkio ministras, tvirtindamas metų programos sąmatą pagal priemones.</text:span></text:p>
      <text:p text:style-name="P152"><text:span text:style-name="T153">10</text:span><text:span text:style-name="T154">. Lėšos Taisyklių 7 punkte nurodytoms išlaidoms finansuoti skiriamos pasirašant sutartį tarp Ministerijos ir LVAGI, kurioje numatoma lėšų pervedimo, panaudojimo ir atsiskaitymo tvarka.</text:span></text:p>
      <text:p text:style-name="P155"><text:span text:style-name="T156">11</text:span><text:span text:style-name="T157">. LVAGI kartu su sutarties projektu finansuojamos priemonės vadovui, o jei jis nepaskirtas, koordinatoriui pateikia veiklos, kuriai finansuoti skiriamos lėšos, vertinimo kriterijus ir detalų biudžeto lėšų paskirstymo pagal išlaidų ekonominę paskirtį planą, o tais atvejais, kai dalį lėšų numatoma naudoti darbo užmokesčiui, – darbo užmokesčio išlaidų apskaičiavimą.</text:span></text:p>
      <text:p text:style-name="P158"><text:span text:style-name="T159">12</text:span><text:span text:style-name="T160">. LVAGI gautas lėšas privalo naudoti pagal tikslinę paskirtį, lėšų naudojimą pagrįsti dokumentais, turinčiais juridinę galią ir patvirtinančiais finansuojamas faktines išlaidas, o nepanaudotas lėšas iki kitų metų sausio 5 d. grąžinti Ministerijai.</text:span></text:p>
      <text:p text:style-name="P161"><text:span text:style-name="T162">13</text:span><text:span text:style-name="T163">. LVAGI, atsiskaitydamas už įsipareigojimus finansuojamos priemonės vadovui, o jei jis nepaskirtas – koordinatoriui, pateikia:</text:span></text:p>
      <text:p text:style-name="P164"><text:span text:style-name="T165">13.1</text:span><text:span text:style-name="T166">. sąmatos įvykdymo ataskaitą;</text:span></text:p>
      <text:p text:style-name="P167"><text:span text:style-name="T168">13.2</text:span><text:span text:style-name="T169">. padarytų faktinių išlaidų pagrindimo dokumentų sąrašą, patvirtintą LVAGI direktoriaus ir vyriausiojo finansininko parašais ir antspaudu, o prireikus – išlaidų pagrindimo dokumentų originalus ar patvirtintas jų kopijas;</text:span></text:p>
      <text:p text:style-name="P170"><text:span text:style-name="T171">13.3</text:span><text:span text:style-name="T172">. šalių sutartinių įsipareigojimų įvykdymo aktą;</text:span></text:p>
      <text:p text:style-name="P173"><text:span text:style-name="T174">13.4</text:span><text:span text:style-name="T175">. vertinimo kriterijų ataskaitą.</text:span></text:p>
      <text:p text:style-name="Normal"/>
      <text:p text:style-name="P176"><text:span text:style-name="T177">IV</text:span><text:span text:style-name="T178">.<text:s/></text:span><text:span text:style-name="T179">ATSAKOMYBĖ</text:span></text:p>
      <text:p text:style-name="P180"/>
      <text:p text:style-name="P181"><text:span text:style-name="T182">14</text:span><text:span text:style-name="T183">. Už lėšų finansinės apskaitos organizavimą atsako LVAGI direktorius.</text:span></text:p>
      <text:p text:style-name="P184"><text:span text:style-name="T185">15</text:span><text:span text:style-name="T186">. Asmenys, gavę lėšas neteisėtai arba prisidėję prie neteisėto jų gavimo, atsako Lietuvos Respublikos teisės aktų nustatyta tvarka.</text:span></text:p>
      <text:p text:style-name="P187"><text:span text:style-name="T188">_________________</text:span></text:p>
      <text:soft-page-break/>
      <text:p text:style-name="P189">Lietuvos ūkinių gyvūnų genetinių<text:s/></text:p>
      <text:p text:style-name="P190">išteklių išsaugojimo programos<text:s/></text:p>
      <text:p text:style-name="P191">administravimo taisyklių<text:s/></text:p>
      <text:p text:style-name="P192">priedas</text:p>
      <text:p text:style-name="Normal"/>
      <text:p text:style-name="P193"><text:span text:style-name="T194">(Pažymos apie planuojamą metinį lėšų poreikį išlaidoms, susijusioms su ūkinių gyvūnų genetinių išteklių išsaugojimu, forma)</text:span></text:p>
      <text:p text:style-name="P195"/>
      <text:p text:style-name="P196">Lietuvos veterinarijos akademijos Gyvulininkystės institutas</text:p>
      <text:p text:style-name="Normal"/>
      <text:p text:style-name="P197">__________________________________________________________</text:p>
      <text:p text:style-name="P198">(įmonės duomenys)</text:p>
      <text:p text:style-name="P199"/>
      <text:p text:style-name="P200">Lietuvos Respublikos žemės ūkio ministerijai</text:p>
      <text:p text:style-name="Normal"/>
      <text:p text:style-name="P201">PAŽYMA APIE PLANUOJAMĄ METINĮ LĖŠŲ POREIKĮ IŠLAIDOMS, SUSIJUSIOMS SU ŪKINIŲ GYVŪNŲ GENETINIŲ IŠTEKLIŲ IŠSAUGOJIMU</text:p>
      <text:p text:style-name="Normal"/>
      <text:p text:style-name="P202">______________ Nr. ________</text:p>
      <text:p text:style-name="P203">(data)</text:p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Eil. Nr.<text:s/></text:p>
            </table:table-cell>
            <table:table-cell table:style-name="TableCell211">
              <text:p text:style-name="P212">Išlaidų straipsnių pavadinimai</text:p>
            </table:table-cell>
            <table:table-cell table:style-name="TableCell213">
              <text:p text:style-name="P214">Suma, tūkst. Lt</text:p>
            </table:table-cell>
          </table:table-row>
        </table:table-header-rows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Darbo užmokesti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Įmokos socialiniam draudimui, garantiniam mokesčiui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Komandiruotė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Komunalinės paslaugo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Ryšių paslaugo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Transporto išlaidos ir išlaikyma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Turto draudima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Kitos prekės (kanceliariniai reikmenys, ūkinės prekės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Leidinių prenumerat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Kompiuterių techninė priežiūr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Darbuotojų mokymas, kvalifikacijos tobulinim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Audita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Reprezentacinės išlaido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Patalpų ir įrangos nuom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Ilgalaikio turto remonta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P324">Ilgalaikio turto įsigijima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</text:p>
          </table:table-cell>
          <table:table-cell table:style-name="TableCell332">
            <text:p text:style-name="P333"/>
          </table:table-cell>
        </table:table-row>
      </table:table>
      <text:p text:style-name="Normal"/>
      <text:p text:style-name="P334">Direktorius<text:tab/>(Parašas)<text:tab/>(Vardas, pavardė)</text:p>
      <text:p text:style-name="P335">A. V.</text:p>
      <text:p text:style-name="P336"/>
      <text:p text:style-name="P337">Vyriausiasis finansininkas<text:tab/>(Parašas)<text:tab/>(Vardas, pavardė)</text:p>
      <text:p text:style-name="Normal"/>
      <text:p text:style-name="P3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2-01T13:58:00Z</meta:creation-date>
    <dc:date>2016-02-01T13:58:00Z</dc:date>
    <meta:template xlink:href="Normal" xlink:type="simple"/>
    <meta:editing-cycles>2</meta:editing-cycles>
    <meta:editing-duration>PT0S</meta:editing-duration>
    <meta:document-statistic meta:page-count="4" meta:paragraph-count="139" meta:word-count="1006" meta:character-count="8228" meta:row-count="350" meta:non-whitespace-character-count="7361"/>
  </office:meta>
</office:document-meta>
</file>