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VASARIO 13 D. NUTARIMO NR. 181 „DĖL TABAKO GAMINIŲ DIDMENINĖS PREKYBOS LICENCIJAVIMO TAISYKLIŲ PATVIRTINIMO“ DALINIO PAKEITIMO</text:p>
      <text:p text:style-name="P13"/>
      <text:p text:style-name="P14"><text:span text:style-name="T15">1999 m. rugsėjo 27 d. Nr. 1061</text:span></text:p>
      <text:p text:style-name="P16"><text:span text:style-name="T17">Vilnius</text:span></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vasario 13 d. nutarimą Nr. 181 „Dėl Tabako gaminių didmeninės prekybos licencijavimo taisyklių patvirtinimo“ (Žin., 1998, Nr. </text:span><text:a xlink:href="https://www.e-tar.lt/portal/lt/legalAct/TAR.4EECF80E7468" office:target-frame-name="_blank" xlink:show="new"><text:span text:style-name="T25">17-423</text:span></text:a><text:span text:style-name="T26">, Nr. </text:span><text:a xlink:href="https://www.e-tar.lt/portal/lt/legalAct/TAR.EE57A43AB9E3" office:target-frame-name="_blank" xlink:show="new"><text:span text:style-name="T27">70-2048</text:span></text:a><text:span text:style-name="T28">, Nr. </text:span><text:a xlink:href="https://www.e-tar.lt/portal/lt/legalAct/TAR.8BFA53B3EB8C" office:target-frame-name="_blank" xlink:show="new"><text:span text:style-name="T29">88-2441</text:span></text:a><text:span text:style-name="T30">):</text:span></text:p>
      <text:p text:style-name="P31"><text:span text:style-name="T32">1</text:span><text:span text:style-name="T33">. Papildyti nurodytąjį nutarimą šiuo 4 punktu:</text:span></text:p>
      <text:p text:style-name="P34"><text:span text:style-name="T35">„</text:span><text:span text:style-name="T36">4</text:span><text:span text:style-name="T37">. Nustatyti, kad:</text:span></text:p>
      <text:p text:style-name="P38"><text:span text:style-name="T39">4.1</text:span><text:span text:style-name="T40">. teritorinės valstybinės mokesčių inspekcijos ir valstybinio socialinio draudimo įstaigos, gavusios Valstybinės tabako ir alkoholio kontrolės tarnybos prie Lietuvos Respublikos Vyriausybės prašymą, privalo per 10 darbo dienų pateikti šiai tarnybai prašyme nurodytus duomenis apie įmones, pageidaujančias įsigyti ar perregistruoti licencijas verstis tabako gaminių didmenine prekyba;</text:span></text:p>
      <text:p text:style-name="P41"><text:span text:style-name="T42">4.2</text:span><text:span text:style-name="T43">. mėnesiui pasibaigus, teritorinės valstybinės mokesčių inspekcijos ir valstybinio socialinio draudimo įstaigos ne vėliau <text:s/>kaip iki kito mėnesio 15 dienos privalo informuoti Valstybinę tabako ir alkoholio kontrolės tarnybą prie Lietuvos Respublikos Vyriausybės apie įmonių, turinčių licencijas verstis tabako gaminių didmenine prekyba, skolas (pagal kiekvieno mėnesio 1 dienos būklę) Lietuvos Respublikos valstybės biudžetui, savivaldybių biudžetams bei fondams, į kuriuos mokamus mokesčius ir įmokas administruoja Valstybinė mokesčių inspekcija, arba Valstybinio socialinio draudimo fondo biudžetui;</text:span></text:p>
      <text:p text:style-name="P44"><text:span text:style-name="T45">4.3</text:span><text:span text:style-name="T46">. Valstybinė tabako ir alkoholio kontrolės tarnyba prie Lietuvos Respublikos Vyriausybės per 3 darbo dienas nuo tabako gaminių didmeninės prekybos licencijos įmonei išdavimo (perregistravimo) privalo apie tai informuoti Valstybinę mokesčių inspekciją prie Finansų ministerijos bei Valstybinio socialinio draudimo fondo valdybą“.</text:span></text:p>
      <text:p text:style-name="P47"><text:span text:style-name="T48">2</text:span><text:span text:style-name="T49">. Nurodytuoju nutarimu patvirtintose Tabako gaminių didmeninės prekybos licencijavimo taisyklėse:</text:span></text:p>
      <text:p text:style-name="P50"><text:span text:style-name="T51">2.1</text:span><text:span text:style-name="T52">. išdėstyti 7.1.1 punktą taip:</text:span></text:p>
      <text:p text:style-name="P53"><text:span text:style-name="T54">„</text:span><text:span text:style-name="T55">7.1.1</text:span><text:span text:style-name="T56">. įmonės kodas, pavadinimas, adresas ir jos padalinių (sandėlių, filialų ir panašiai), iš kurių bus vykdoma tabako gaminių didmeninė prekyba ir (ar) kuriuose šie gaminiai bus laikomi, saugomi, adresai, įmonės steigėjų, administracijos vadovų, akcininkų, kurių turimų akcijų nominali vertė didesnė kaip 1/10 įstatinio kapitalo, vardai, pavardės, adresai“;</text:span></text:p>
      <text:p text:style-name="P57"><text:span text:style-name="T58">2.2</text:span><text:span text:style-name="T59">. išdėstyti 7.2 punktą taip:</text:span></text:p>
      <text:p text:style-name="P60"><text:span text:style-name="T61">„</text:span><text:span text:style-name="T62">7.2</text:span><text:span text:style-name="T63">. įmonės steigimo sutarties (arba steigimo akto, arba bendrosios jungtinės <text:s/>veiklos sutarties), įregistravimo pažymėjimo bei įstatų (išskyrus įmones, veikiančias be įstatų) nuorašus, patvirtintus įmonės vadovo“;</text:span></text:p>
      <text:p text:style-name="P64"><text:span text:style-name="T65">2.3</text:span><text:span text:style-name="T66">. pripažinti netekusiais galios 7.3 ir 7.4 punktus;</text:span></text:p>
      <text:p text:style-name="P67"><text:span text:style-name="T68">2.4</text:span><text:span text:style-name="T69">. išdėstyti 7.5 punkto pirmąją pastraipą taip:</text:span></text:p>
      <text:p text:style-name="P70"><text:span text:style-name="T71">„</text:span><text:span text:style-name="T72">7.5</text:span><text:span text:style-name="T73">. sandėlių, iš kurių bus vykdoma tabako gaminių didmeninė prekyba ir (ar) kuriuose šie gaminiai bus laikomi, saugomi, nuomos sutarčių nuorašus (jeigu patalpos nuomojamos) arba patalpų teisinės registracijos dokumentų nuorašus (jeigu patalpos priklauso nuosavybės teise), patvirtintus įmonės vadovo“;<text:s/></text:span></text:p>
      <text:p text:style-name="P74"><text:span text:style-name="T75">2.5</text:span><text:span text:style-name="T76">. pripažinti netekusiais galios 8, 9.2, 9.3 ir 10 punktus;</text:span></text:p>
      <text:p text:style-name="P77"><text:span text:style-name="T78">2.6</text:span><text:span text:style-name="T79">. išdėstyti 16.5 punktą taip:</text:span></text:p>
      <text:p text:style-name="P80"><text:span text:style-name="T81">„</text:span><text:span text:style-name="T82">16.5</text:span><text:span text:style-name="T83">. įmonė skolinga Lietuvos Respublikos valstybės biudžetui ar savivaldybės biudžetui ir fondams, į kuriuos mokamus mokesčius ir įmokas administruoja Valstybinė mokesčių inspekcija, taip pat Valstybinio socialinio draudimo fondo biudžetui arba per paskutiniuosius 3 metus iki paraiškos išduoti licenciją pateikimo ar laikotarpiu nuo paraiškos išduoti (perregistruoti) licenciją pateikimo iki paraiškos vėl perregistr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pan></text:p>
      <text:p text:style-name="P84"><text:span text:style-name="T85">2.7</text:span><text:span text:style-name="T86">. išdėstyti 21.1 ir 21.2 punktus taip:<text:s/></text:span></text:p>
      <text:p text:style-name="P87"><text:span text:style-name="T88">„</text:span><text:span text:style-name="T89">21.1</text:span><text:span text:style-name="T90">. išduoti tabako gaminių kokybę liudijančio gamintojo išduoto pažymėjimo (sertifikato) kiekvienam prekės pavadinimui kopiją;</text:span></text:p>
      <text:p text:style-name="P91"><text:span text:style-name="T92">21.2</text:span><text:span text:style-name="T93">. nurodyti kiekvieną prekių siuntą lydinčiuose prekių gabenimo dokumentuose (krovinio važtaraštyje, sąskaitoje faktūroje, pridėtinės vertės mokesčio mokėtojo sąskaitoje faktūroje) turimos licencijos rūšį, numerį ir išdavimo datą, taip pat tabako gaminių pirkėjo turimos licencijos numerį ir išdavimo datą“;</text:span></text:p>
      <text:p text:style-name="P94"><text:span text:style-name="T95">2.8</text:span><text:span text:style-name="T96">. išdėstyti 27.3 punktą taip:<text:s/></text:span></text:p>
      <text:p text:style-name="P97"><text:span text:style-name="T98">„</text:span><text:span text:style-name="T99">27.3</text:span><text:span text:style-name="T100">. licencijos turėtojas nustatytuoju laiku neatsiskaito su Lietuvos Respublikos valstybės biudžetu ir fondais, į kuriuos mokamus mokesčius ir įmokas administruoja Valstybinė mokesčių inspekcija, Valstybinio socialinio draudimo fondo biudžetu, nevykdo įsipareigojimų muitinei“;<text:s/></text:span></text:p>
      <text:p text:style-name="P101"><text:span text:style-name="T102">2.9</text:span><text:span text:style-name="T103">. išdėstyti 28.7 punktą taip:</text:span></text:p>
      <text:p text:style-name="P104"><text:span text:style-name="T105">„</text:span><text:span text:style-name="T106">28.7</text:span><text:span text:style-name="T107">. nustatoma, kad yra Lietuvos Respublikos mokesčių administravimo įstatymo 49 straipsnyje (išskyrus šio straipsnio 12 punktą) nurodytų piktybinių mokesčių įstatymų pažeidimo atvejų ir įsigaliojęs Valstybinės mokesčių inspekcijos nutarimas dėl baudos pagal nurodytojo įstatymo 50 straipsnio <text:s/>3 dalį skyrimo įmonei“;</text:span></text:p>
      <text:p text:style-name="P108"><text:span text:style-name="T109">2.10</text:span><text:span text:style-name="T110">. išdėstyti 28.9 punktą taip:</text:span></text:p>
      <text:p text:style-name="P111"><text:span text:style-name="T112">„</text:span><text:span text:style-name="T113">28.9</text:span><text:span text:style-name="T114">. įmonėms uždrausta verstis bet kokia prekybine veikla Lietuvos Respublikos prekybos įstatymo 7</text:span><text:span text:style-name="T115">1</text:span><text:span text:style-name="T116"><text:s/>straipsnio nustatyta tvarka“.</text:span></text:p>
      <text:p text:style-name="P117"/>
      <text:p text:style-name="P118"/>
      <text:p text:style-name="P119"/>
      <text:p text:style-name="P120"><text:span text:style-name="T121">Ministras Pirmininkas</text:span><text:span text:style-name="T122"><text:tab/>Rolandas Paksas</text:span></text:p>
      <text:p text:style-name="P123"/>
      <text:p text:style-name="P124"/>
      <text:p text:style-name="P125"/>
      <text:p text:style-name="P126"><text:span text:style-name="T127">Ūkio ministras</text:span><text:span text:style-name="T128"><text:tab/>Eugenijus Maldeikis</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9:49:00Z</meta:creation-date>
    <dc:date>2021-03-04T09:49:00Z</dc:date>
    <meta:template xlink:href="Normal.dotm" xlink:type="simple"/>
    <meta:editing-cycles>2</meta:editing-cycles>
    <meta:editing-duration>PT0S</meta:editing-duration>
    <meta:document-statistic meta:page-count="2" meta:paragraph-count="44" meta:word-count="729" meta:character-count="5652" meta:row-count="177" meta:non-whitespace-character-count="4967"/>
  </office:meta>
</office:document-meta>
</file>