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ALANDŽIO 14 D. NUTARIMO NR. 425 „DĖL MEDŽIOKLĖS LIETUVOS RESPUBLIKOJE NUOSTATŲ PATVIRTINIMO“ PAKEITIMO</text:p>
      <text:p text:style-name="P12"/>
      <text:p text:style-name="P13">2002 m. liepos 15 d.<text:s/>Nr. 1132</text:p>
      <text:p text:style-name="P14">Vilnius</text:p>
      <text:p text:style-name="P15"/>
      <text:p text:style-name="P16"><text:span text:style-name="T17">Vadovaudamasi Lietuvos Respublikos laukinės gyvūnijos įstatymu (Žin., 1997, Nr.<text:s/></text:span><text:a xlink:href="https://www.e-tar.lt/portal/lt/legalAct/TAR.08F2F39FF20B" office:target-frame-name="_blank" xlink:show="new"><text:span text:style-name="T18">108-2726</text:span></text:a><text:span text:style-name="T19">; 2001, Nr. 110-3988), Lietuvos Respublikos Vyriausybė<text:s/></text:span><text:span text:style-name="T20">nutari</text:span><text:span text:style-name="T21">a:</text:span></text:p>
      <text:p text:style-name="P22"><text:span text:style-name="T23">1</text:span><text:span text:style-name="T24">.</text:span><text:span text:style-name="T25"><text:s/>Pakeisti Medžioklės Lietuvos Respublikoje nuostatus, patvirtintus Lietuvos Respublikos Vyriausybės 2000 m. balandžio 14 d. nutarimu Nr. 425 „Dėl Medžioklės Lietuvos Respublikoje nuostatų patvirtinimo“ (Žin., 2000, Nr.<text:s/></text:span><text:a xlink:href="https://www.e-tar.lt/portal/lt/legalAct/TAR.129DCFCEF677" office:target-frame-name="_blank" xlink:show="new"><text:span text:style-name="T26">32-905</text:span></text:a><text:span text:style-name="T27">; 2001, Nr.<text:s/></text:span><text:a xlink:href="https://www.e-tar.lt/portal/lt/legalAct/TAR.666F85E019B3" office:target-frame-name="_blank" xlink:show="new"><text:span text:style-name="T28">84-2937</text:span></text:a><text:span text:style-name="T29">):</text:span></text:p>
      <text:p text:style-name="P30"><text:span text:style-name="T31">1.1</text:span><text:span text:style-name="T32">. išdėstyti 23 punkto pirmąją pastraipą taip:</text:span></text:p>
      <text:p text:style-name="P33"><text:span text:style-name="T34">„</text:span><text:span text:style-name="T35">23</text:span><text:span text:style-name="T36">. Aplinkos ministerijos regionų aplinkos apsaugos d</text:span><text:span text:style-name="T37">epartamentai teisę medžioti konkrečiuose medžioklės plotuose suteikia išduodami Aplinkos ministerijos patvirtintų Medžioklės Lietuvos Respublikos teritorijoje taisyklių nustatyta tvarka leidimus naudoti laisvėje gyvenančios gyvūnijos išteklius medžioklei.<text:s/></text:span><text:span text:style-name="T38">Šie leidimai išduodami medžioklės plotų nuomininkams, miškų urėdijoms (komercinės medžioklės plotuose) arba 22 punkto antrojoje pastraipoje numatytu atveju – medžioklės plotų savininkams. Leidimas naudoti laisvėje gyvenančios gyvūnijos išteklius medžioklei</text:span><text:span text:style-name="T39"><text:s/>konkrečiuose medžioklės plotuose gali būti išduodamas tik vienam medžioklės plotų naudotojui.“;</text:span></text:p>
      <text:p text:style-name="P40"><text:span text:style-name="T41">1.2</text:span><text:span text:style-name="T42">. įrašyti 25 punkto pirmojoje pastraipoje vietoj žodžio „išsinuomoti“ žodį „išnuomoti“;</text:span></text:p>
      <text:p text:style-name="P43"><text:span text:style-name="T44">1.3</text:span><text:span text:style-name="T45">. išdėstyti 37.1 ir 37.2 punktus taip:</text:span></text:p>
      <text:p text:style-name="P46"><text:span text:style-name="T47">„</text:span><text:span text:style-name="T48">37.1</text:span><text:span text:style-name="T49">. jeigu</text:span><text:span text:style-name="T50"><text:s/>medžioklės plotų vienetas individualus, suformuotas iš nuosavų ir nuomojamų medžioklės plotų, – nuosavos žemės sklypo registravimo nekilnojamojo turto registre pažymėjimo ir sklypo plano kopijos, medžioklės plotų nuomos sutartys;</text:span></text:p>
      <text:p text:style-name="P51"><text:span text:style-name="T52">37.2</text:span><text:span text:style-name="T53">. jeigu<text:s/></text:span><text:span text:style-name="T54">medžioklės plotų vienetas kolektyvinis, – medžioklės plotų nuomos sutartys ir (arba) medžioklės plotų valstybinėje žemėje skyrimą patvirtinantys dokumentai (25 punkto trečiojoje ir ketvirtojoje pastraipose nurodytais atvejais).“;</text:span></text:p>
      <text:p text:style-name="P55"><text:span text:style-name="T56">1.4</text:span><text:span text:style-name="T57">. pripažinti ne</text:span><text:span text:style-name="T58">tekusiais galios 6, 7, 33, 34, 35, 36, 41, 42, 43 ir 44 punktus.</text:span></text:p>
      <text:p text:style-name="P59"><text:span text:style-name="T60">2</text:span><text:span text:style-name="T61">. Nustatyti, kad leidimai naudoti laisvėje gyvenančios gyvūnijos išteklius medžioklei medžioklės plotų nuomininkams turi būti išduodami atsižvelgiant į jų išsinuomotus medžioklės plotu</text:span><text:span text:style-name="T62">s, kurių nuomos sutartys įregistruotos Aplinkos ministerijos regionų aplinkos apsaugos departamentų rajonų agentūrose iki šio nutarimo įsigaliojimo.</text:span></text:p>
      <text:p text:style-name="P63"><text:span text:style-name="T64">3</text:span><text:span text:style-name="T65">. Šio nutarimo 1 ir 2 punktai galioja iki 2002 m. spalio 1 dienos.</text:span></text:p>
      <text:p text:style-name="P66"><text:span text:style-name="T67">4</text:span><text:span text:style-name="T68">. Pripažinti netekusiais galio</text:span><text:span text:style-name="T69">s:</text:span></text:p>
      <text:p text:style-name="P70"><text:span text:style-name="T71">4.1</text:span><text:span text:style-name="T72">. Lietuvos Respublikos Vyriausybės 1993 m. birželio 7 d. nutarimą Nr. 397 „Dėl medžioklės Lietuvos Respublikoje“ (Žin., 1993, Nr.<text:s/></text:span><text:a xlink:href="https://www.e-tar.lt/portal/lt/legalAct/TAR.838460153F6F" office:target-frame-name="_blank" xlink:show="new"><text:span text:style-name="T73">22-525</text:span></text:a><text:span text:style-name="T74">);</text:span></text:p>
      <text:p text:style-name="P75"><text:span text:style-name="T76">4.2</text:span><text:span text:style-name="T77">. Lietuvos Respublikos<text:s/></text:span><text:span text:style-name="T78">Vyriausybės 1994 m. gruodžio 19 d. nutarimą Nr. 1276 „Dėl medžioklės tvarkymo Lietuvos Respublikoje“ (Žin., 1994, Nr.<text:s/></text:span><text:a xlink:href="https://www.e-tar.lt/portal/lt/legalAct/TAR.59CCB0BFDC38" office:target-frame-name="_blank" xlink:show="new"><text:span text:style-name="T79">99-1983</text:span></text:a><text:span text:style-name="T80">).</text:span></text:p>
      <text:p text:style-name="P81"><text:span text:style-name="T82">5</text:span><text:span text:style-name="T83">. Pripažinti netekusiais galios nuo 2002 m</text:span><text:span text:style-name="T84">. spalio 1 dienos:</text:span></text:p>
      <text:p text:style-name="P85"><text:span text:style-name="T86">5.1</text:span><text:span text:style-name="T87">. Lietuvos Respublikos Vyriausybės 2000 m. balandžio 14 d. nutarimą Nr. 425 „Dėl Medžioklės Lietuvos Respublikoje nuostatų patvirtinimo“ (Žin., 2000, Nr.<text:s/></text:span><text:a xlink:href="https://www.e-tar.lt/portal/lt/legalAct/TAR.129DCFCEF677" office:target-frame-name="_blank" xlink:show="new"><text:span text:style-name="T88">32-905</text:span></text:a><text:span text:style-name="T89">);</text:span></text:p>
      <text:p text:style-name="P90"><text:span text:style-name="T91">5.2</text:span><text:span text:style-name="T92">. Lietuvos Respublikos Vyriausybės 2001 m. kovo 30 d. nutarimą Nr. 354 „Dėl Lietuvos Respublikos Vyriausybės 2000 m. balandžio 14 d. nutarimo Nr. 425 „Dėl Medžioklės Lietuvos Respublikoje nuostatų patvirtinimo“ dalinio pakeitimo“ (Žin., 20</text:span><text:span text:style-name="T93">01, Nr.<text:s/></text:span><text:a xlink:href="https://www.e-tar.lt/portal/lt/legalAct/TAR.15E4D867BDEA" office:target-frame-name="_blank" xlink:show="new"><text:span text:style-name="T94">29-934</text:span></text:a><text:span text:style-name="T95">);</text:span></text:p>
      <text:p text:style-name="P96"><text:span text:style-name="T97">5.3</text:span><text:span text:style-name="T98">. Lietuvos Respublikos Vyriausybės 2001 m. spalio 1 d. nutarimą Nr. 1178 „Dėl Lietuvos Respublikos Vyriausybės 2000 m. balandžio 14 d. nutarimo Nr. 425 „Dėl Medžioklės Lietuvos Respublikoje nuostatų patvirtinimo“ dalinio pakeitimo“ (Žin., 2001, Nr.<text:s/></text:span><text:a xlink:href="https://www.e-tar.lt/portal/lt/legalAct/TAR.666F85E019B3" office:target-frame-name="_blank" xlink:show="new"><text:span text:style-name="T99">84-2937</text:span></text:a><text:span text:style-name="T100">).</text:span></text:p>
      <text:p text:style-name="P101"/>
      <text:p text:style-name="P102"/>
      <text:p text:style-name="P103"><text:span text:style-name="T104">MINISTRAS PIRMININKAS ALGIRDAS</text:span><text:span text:style-name="T105"><text:tab/>BRAZAUSKAS</text:span></text:p>
      <text:p text:style-name="P106"/>
      <text:p text:style-name="P107">APLINKOS MINISTRAS<text:tab/>ARŪNAS KUNDROTAS</text:p>
      <text:p text:style-name="P108">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28:00Z</meta:creation-date>
    <dc:date>2015-09-04T20:28:00Z</dc:date>
    <meta:template xlink:href="Normal" xlink:type="simple"/>
    <meta:editing-cycles>2</meta:editing-cycles>
    <meta:editing-duration>PT0S</meta:editing-duration>
    <meta:document-statistic meta:page-count="2" meta:paragraph-count="35" meta:word-count="556" meta:character-count="4308" meta:row-count="126" meta:non-whitespace-character-count="3787"/>
  </office:meta>
</office:document-meta>
</file>