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0 08 12 ĮSAKYMO NR. 460 „DĖL SLAUGOS, FIZINĖS MEDICINOS IR REABILITACIJOS, BURNOS PRIEŽIŪROS, DIETOLOGIJOS, LABORATORINĖS DIAGNOSTIKOS, PATOLOGIJOS IR VISUOMENĖS SVEIKATOS PRIEŽIŪROS SPECIALISTŲ ATESTAVIMO KVALIFIKACINEI KATEGORIJAI ĮVERTINTI TVARKOS TVIRTINIMO“ DALINIO PAKEITIMO</text:p>
      <text:p text:style-name="P9"/>
      <text:p text:style-name="P10">2000 m. gruodžio 15 d. Nr. 731</text:p>
      <text:p text:style-name="P11">Vilnius</text:p>
      <text:p text:style-name="P12"/>
      <text:p text:style-name="P13"/>
      <text:p text:style-name="P14"><text:span text:style-name="T15">Siekdamas užtikrinti teikiamų paslaugų kokybę, aukštą slaugos specialistų su aukštuoju ir aukštesniuoju medicinos išsilavinimu ir kitų asmens sveikatos priežiūros specialistų su aukštesniuoju medicinos išsilavinimu, profesinę kvalifikaciją ir atsižvelgdamas į didelį pageidaujančių atestuotis kvalifikacinei kategorijai gauti specialistų skaičių,</text:span></text:p>
      <text:p text:style-name="P16"><text:span text:style-name="T17">1</text:span><text:span text:style-name="T18">. Iš dalies<text:s/></text:span><text:span text:style-name="T19">keičiu</text:span><text:span text:style-name="T20"><text:s/>sveikatos apsaugos ministro 2000 08 12 įsakymo Nr. 460 „Dėl slaugos, fizinės medicinos ir reabilitacijos, burnos priežiūros, dietologijos, laboratorinės diagnostikos, patologijos ir visuomenės sveikatos<text:s/></text:span>priežiūros specialistų atestavimo kvalifikacinei kategorijai įvertinti tvarkos tvirtinimo“ (Žin., 2000, Nr. 70-2085) 3 priedo 2, 3, 4, 8, 10, 18 punktus ir juos išdėstau taip:</text:p>
      <text:p text:style-name="P21">„2. Akušerių atestavimo komisijos sudaromos Vilniaus<text:span text:style-name="T22"><text:s/>miesto universitetinės ligoninės Moterų klinikoje, Kauno medicinos universiteto klinikose, Klaipėdos, Šiaulių ir Panevėžio ligoninėse.</text:span></text:p>
      <text:p text:style-name="P23"><text:span text:style-name="T24">3</text:span><text:span text:style-name="T25">. Anestezijos ir intensyviosios terapijos slaugytojų atestavimo komisijos sudaromos Vilniaus universiteto ligoninės Santariškių ir Kauno medicinos universiteto klinikose, Klaipėdos, Šiaulių ir Panevėžio ligoninėse.</text:span></text:p>
      <text:p text:style-name="P26"><text:span text:style-name="T27">4</text:span><text:span text:style-name="T28">. Bendrosios praktikos slaugytojų, bendruomenės slaugytojų ir bendruomenės slaugytojų greitosios medicinos pagalbos felčerių bei operacinės slaugytojų atestavimo komisijos sudaromos Vilniaus universiteto ligoninės Santariškių ir Kauno medicinos universiteto klinikose, Klaipėdos, Šiaulių ir Panevėžio ligoninėse.</text:span></text:p>
      <text:p text:style-name="P29"><text:span text:style-name="T30">8</text:span><text:span text:style-name="T31">. Fizinės medicinos ir reabilitacijos specialistų – fizinės medicinos ir reabilitacijos slaugytojų, masažuotojų, ergoterapeutų ir kineziterapeutų padėjėjų atestavimo komisijos sudaromos Vilniaus universiteto ligoninės Santariškių ir Kauno medicinos universiteto klinikose, Klaipėdos, Šiaulių ir Panevėžio ligoninėse.</text:span></text:p>
      <text:p text:style-name="P32"><text:span text:style-name="T33">10</text:span><text:span text:style-name="T34">. Klinikos laborantų atestavimo komisijos sudaromos Vilniaus universiteto ligoninės Santariškių ir Kauno medicinos universiteto klinikose, Klaipėdos, Šiaulių ir Panevėžio ligoninėse.</text:span></text:p>
      <text:p text:style-name="P35"><text:span text:style-name="T36">18</text:span><text:span text:style-name="T37">. Vaikų slaugytojų atestavimo komisijos sudaromos Vilniaus universitetinėje vaikų ligoninėje, Kauno medicinos universiteto klinikose, Klaipėdos vaikų ligoninėje, Šiaulių ir Panevėžio ligoninėse“.</text:span></text:p>
      <text:p text:style-name="P38"><text:span text:style-name="T39">2</text:span><text:span text:style-name="T40">. Pavedu:</text:span></text:p>
      <text:p text:style-name="P41"><text:span text:style-name="T42">2.1</text:span><text:span text:style-name="T43">. asmens sveikatos priežiūros įstaigoms, atestuojančioms slaugos ir kitus asmens sveikatos priežiūros specialistus su aukštesniuoju medicinos išsilavinimu, suderinus su steigėju, iki 2000 12 28 sudaryti atestavimo kvalifikacinei kategorijai įvertinti komisijas, patvirtinti jų darbo reglamentą, numatyti specialistų atestacijos organizavimo planą-grafiką bei raštu informuoti Sveikatos apsaugos ministeriją;</text:span></text:p>
      <text:p text:style-name="P44"><text:span text:style-name="T45">2.2</text:span><text:span text:style-name="T46">. atestavimo kvalifikacinei kategorijai įvertinti komisijoms specialistus atestuoti ne rečiau kaip kartą per metus;</text:span></text:p>
      <text:p text:style-name="P47"><text:span text:style-name="T48">2.3</text:span><text:span text:style-name="T49">. atestuojant specialistus vadovautis sveikatos apsaugos ministro 2000 08 12 įsakymu Nr. 460 „Dėl slaugos, fizinės medicinos ir reabilitacijos, burnos priežiūros, dietologijos, laboratorinės diagnostikos, patologijos ir visuomenės sveikatos priežiūros specialistų atestavimo kvalifikacinei kategorijai įvertinti tvarkos tvirtinimo“;</text:span></text:p>
      <text:p text:style-name="P50"><text:span text:style-name="T51">2.4</text:span><text:span text:style-name="T52">. atestavimo komisijoms, atestavus specialistus, informuoti Sveikatos apsaugos ministeriją, pateikti atestuojamųjų sąrašus bei paraišką atestavimo pažymėjimų blankams gauti.</text:span></text:p>
      <text:p text:style-name="P53">3. Laikau netekusiu galios sveikatos apsaugos ministro 2000 09 15 įsakymą Nr. 504 „Dėl sveikatos apsaugos ministro 2000 08 12 įsakymo Nr. 460 „Dėl slaugos, fizinės medicinos ir reabilitacijos, burnos priežiūros, dietologijos, laboratorinės diagnostikos, patologijos ir visuomenės sveikatos priežiūros specialistų atestavimo kvalifikacinei kategorijai įvertinti tvarkos tvirtinimo“ papildymo“ (Žin., 2000, Nr. 81-2467).</text:p>
      <text:p text:style-name="P54">4. Įsakymo vykdymo kontrolę pavedu<text:span text:style-name="T55"><text:s/>viceministrui V. Radavičiui.</text:span></text:p>
      <text:p text:style-name="P56"/>
      <text:p text:style-name="P57"/>
      <text:p text:style-name="P58"/>
      <text:p text:style-name="P59"><text:span text:style-name="T60">SVEIKATOS APSAUGOS Ministras</text:span><text:span text:style-name="T61"><text:tab/>Vinsas Janu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4T07:46:00Z</meta:creation-date>
    <dc:date>2018-08-14T07:46:00Z</dc:date>
    <meta:template xlink:href="Normal.dotm" xlink:type="simple"/>
    <meta:editing-cycles>2</meta:editing-cycles>
    <meta:editing-duration>PT0S</meta:editing-duration>
    <meta:document-statistic meta:page-count="2" meta:paragraph-count="90" meta:word-count="561" meta:character-count="4151" meta:row-count="216" meta:non-whitespace-character-count="3680"/>
  </office:meta>
</office:document-meta>
</file>