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FINANSAVIMO SKYRIMO PROJEKTAMS, FINANSUOJAMIEMS PAGAL<text:s/><text:line-break/>2007–2013 M. Žmogiškųjų išteklių plėtros veiksmų programos<text:s/><text:line-break/>4 prioriteto „Administracinių gebėjimų stiprinimas ir viešojo administravimo efektyvumo didinimas“ ĮGYVENDINIMO priemonĘ VP1-4.1-VRM-04-R „Savivaldybių institucijų ir įstaigų dirbančiųjų kvalifikacijos tobulinimas“</text:p>
      <text:p text:style-name="P11"/>
      <text:p text:style-name="P12">2011 m. lapkričio 5 d. Nr. 1V-808</text:p>
      <text:p text:style-name="P13">Vilniu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0 ir 101 punktais, 2007–2013 m. Žmogiškųjų išteklių plėtros veiksmų programos 4 prioriteto „Administracinių gebėjimų stiprinimas ir viešojo administravimo efektyvumo didinimas“ įgyvendinimo priemonės</text:span><text:span text:style-name="T21"><text:s/>VP1-4.1-VRM-04-R<text:s/></text:span><text:span text:style-name="T22">„Savivaldybių institucijų ir įstaigų dirbančiųjų kvalifikacijos tobulinimas“ projektų finansavimo sąlygų aprašo, patvirtinto Lietuvos Respublikos vidaus reikalų ministro 2009 m. vasario 13 d. įsakymu Nr. 1V-58 (Žin., 2009, Nr.<text:s/></text:span><text:a xlink:href="https://www.e-tar.lt/portal/lt/legalAct/TAR.E073B63162DB" office:target-frame-name="_blank" xlink:show="new"><text:span text:style-name="T23">21-826</text:span></text:a><text:span text:style-name="T24">), 58 punktu ir atsižvelgdamas į Europos socialinio fondo agentūros 2011 m. spalio 21 d. projektų paraiškų Nr. VP1-4.1-VRM-04-R-02-001, Nr. VP1-4.1-VRM-04-R-22-002, Nr. VP1-4.1-VRM-04-R-42-001, Nr. VP1-4.1-VRM-04-R-42-003, Nr. VP1-4.1-VRM-04-R-61-009, Nr. VP1-4.1-VRM-04-R-61-010, Nr. VP1-4.1-VRM-04-R-71-004 tinkamumo finansuoti vertinimo ataskaitą Nr. 2011-VRM-A072,</text:span></text:p>
      <text:p text:style-name="P25"><text:span text:style-name="T26">s k i r i u:</text:span></text:p>
      <text:p text:style-name="P27"><text:span text:style-name="T28">1</text:span><text:span text:style-name="T29">. finansavimą regionų projektų planavimo būdu pateiktam Vilniaus miesto savivaldybės administracijos projektui „Vilniaus miesto savivaldybės darbuotojų kvalifikacijos tobulinimas“ (paraiškos kodas VP1-4.1-VRM-04-R-02-001) įgyvendinti – iki 557 706,00 litų (penkių šimtų penkiasdešimt septynių tūkstančių septynių šimtų šešių litų) iš Vidaus reikalų ministerijos programos „Regionų plėtros ir Europos Sąjungos struktūrinės paramos programų įgyvendinimo užtikrinimas“ (Europos Sąjungos lėšos) (programos kodas 3.103) pagal priemonę „Didinti valstybės tarnybos administracinius gebėjimus, gerinti valstybės tarnybos valdymą, plėtoti institucinį bendradarbiavimą ir partnerystę“;</text:span></text:p>
      <text:p text:style-name="P30"><text:span text:style-name="T31">2</text:span><text:span text:style-name="T32">. finansavimą regionų projektų planavimo būdu pateiktam Kauno miesto savivaldybės administracijos projektui „Kauno miesto savivaldybės politikų, savivaldybės institucijų ir įstaigų valstybės tarnautojų ir darbuotojų, dirbančių pagal darbo sutartis, kvalifikacijos tobulinimas strateginių tikslų įgyvendinimo srityse“ (paraiškos kodas VP1-4.1-VRM-04-R-22-002) įgyvendinti – iki 742 513,00 litų (septynių šimtų keturiasdešimt dviejų tūkstančių penkių šimtų trylikos litų) iš Vidaus reikalų ministerijos programos „Regionų plėtros ir Europos Sąjungos struktūrinės paramos programų įgyvendinimo užtikrinimas“ (Europos Sąjungos lėšos) (programos kodas 3.103) pagal priemonę „Didinti valstybės tarnybos administracinius gebėjimus, gerinti valstybės tarnybos valdymą, plėtoti institucinį bendradarbiavimą ir partnerystę“;</text:span></text:p>
      <text:p text:style-name="P33"><text:span text:style-name="T34">3</text:span><text:span text:style-name="T35">. finansavimą regionų projektų planavimo būdu pateiktam Kazlų Rūdos savivaldybės administracijos projektui „Administracinių gebėjimų stiprinimas didinant viešojo administravimo efektyvumą Kazlų Rūdos savivaldybėje“ (paraiškos kodas VP1-4.1-VRM-04-R-42-001) įgyvendinti – iki 246 228,00 litų (dviejų šimtų keturiasdešimt šešių tūkstančių dviejų šimtų dvidešimt aštuonių litų) iš Vidaus reikalų ministerijos programos „Regionų plėtros ir Europos Sąjungos struktūrinės paramos programų įgyvendinimo užtikrinimas“ (Europos Sąjungos lėšos) (programos kodas 3.103) pagal priemonę „Didinti valstybės tarnybos administracinius gebėjimus, gerinti valstybės tarnybos valdymą, plėtoti institucinį<text:s/></text:span><text:soft-page-break/><text:span text:style-name="T36">bendradarbiavimą ir partnerystę“;</text:span></text:p>
      <text:p text:style-name="P37"><text:span text:style-name="T38">4</text:span><text:span text:style-name="T39">. finansavimą regionų projektų planavimo būdu pateiktam Kalvarijos savivaldybės administracijos projektui „Administracinių gebėjimų stiprinimas ir viešojo administravimo efektyvumo didinimas Kalvarijos savivaldybės institucijose“ (paraiškos kodas VP1-4.1-VRM-04-R-42-003) įgyvendinti – iki 212 737,15 lito (dviejų šimtų dvylikos tūkstančių septynių šimtų trisdešimt septynių litų 15 ct) iš Vidaus reikalų ministerijos programos „Regionų plėtros ir Europos Sąjungos struktūrinės paramos programų įgyvendinimo užtikrinimas“ (Europos Sąjungos lėšos) (programos kodas 3.103) pagal priemonę „Didinti valstybės tarnybos administracinius gebėjimus, gerinti valstybės tarnybos valdymą, plėtoti institucinį bendradarbiavimą ir partnerystę“;</text:span></text:p>
      <text:p text:style-name="P40"><text:span text:style-name="T41">5</text:span><text:span text:style-name="T42">. finansavimą regionų projektų planavimo būdu pateiktam Šiaulių rajono savivaldybės administracijos projektui „Šiaulių rajono savivaldybės tarybai pavaldžių įstaigų darbuotojų kvalifikacijos tobulinimas“ (paraiškos kodas VP1-4.1-VRM-04-R-61-009) įgyvendinti – iki 116 818,90 lito (vieno šimto šešiolikos tūkstančių aštuonių šimtų aštuoniolikos litų 90 ct) iš Vidaus reikalų ministerijos programos „Regionų plėtros ir Europos Sąjungos struktūrinės paramos programų įgyvendinimo užtikrinimas“ (Europos Sąjungos lėšos) (programos kodas 3.103) pagal priemonę „Didinti valstybės tarnybos administracinius gebėjimus, gerinti valstybės tarnybos valdymą, plėtoti institucinį bendradarbiavimą ir partnerystę“;</text:span></text:p>
      <text:p text:style-name="P43"><text:span text:style-name="T44">6</text:span><text:span text:style-name="T45">. finansavimą regionų projektų planavimo būdu pateiktam Kelmės rajono savivaldybės administracijos projektui „Kelmės rajono savivaldybės institucijų ir įstaigų dirbančiųjų teoriniai ir praktiniai mokymai bei kvalifikacijos kėlimas“ (paraiškos kodas VP1-4.1-VRM-04-R-61-010) įgyvendinti – iki 91 584,00 litų (devyniasdešimt vieno tūkstančio penkių šimtų aštuoniasdešimt keturių litų) iš Vidaus reikalų ministerijos programos „Regionų plėtros ir Europos Sąjungos struktūrinės paramos programų įgyvendinimo užtikrinimas“ (Europos Sąjungos lėšos) (programos kodas 3.103) pagal priemonę „Didinti valstybės tarnybos administracinius gebėjimus, gerinti valstybės tarnybos valdymą, plėtoti institucinį bendradarbiavimą ir partnerystę“;</text:span></text:p>
      <text:p text:style-name="P46"><text:span text:style-name="T47">7</text:span><text:span text:style-name="T48">. finansavimą regionų projektų planavimo būdu pateiktam Tauragės rajono savivaldybės administracijos projektui „Tauragės regiono savivaldybių institucijų ir įstaigų dirbančiųjų kvalifikacijos tobulinimas“ (paraiškos kodas VP1-4.1-VRM-04-R-71-004) įgyvendinti – iki 427 125,00 litų (keturių šimtų dvidešimt septynių tūkstančių šimto dvidešimt penkių litų) iš Vidaus reikalų ministerijos programos „Regionų plėtros ir Europos Sąjungos struktūrinės paramos programų įgyvendinimo užtikrinimas“ (Europos Sąjungos lėšos) (programos kodas 3.103) pagal priemonę „Didinti valstybės tarnybos administracinius gebėjimus, gerinti valstybės tarnybos valdymą, plėtoti institucinį bendradarbiavimą ir partnerystę“.</text:span></text:p>
      <text:p text:style-name="P49"/>
      <text:p text:style-name="P50"/>
      <text:p text:style-name="P51"/>
      <text:p text:style-name="P52"><text:span text:style-name="T53">Vidaus reikalų ministras</text:span><text:span text:style-name="T54"><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8T20:12:00Z</meta:creation-date>
    <dc:date>2016-03-18T20:12:00Z</dc:date>
    <meta:template xlink:href="Normal" xlink:type="simple"/>
    <meta:editing-cycles>2</meta:editing-cycles>
    <meta:editing-duration>PT0S</meta:editing-duration>
    <meta:document-statistic meta:page-count="2" meta:paragraph-count="107" meta:word-count="876" meta:character-count="6781" meta:row-count="316" meta:non-whitespace-character-count="6012"/>
  </office:meta>
</office:document-meta>
</file>