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font-size-complex="12pt"/>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font-size-complex="12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TATYBOS IR URBANISTIKOS MINISTRAS</text:span></text:p>
      <text:p text:style-name="P12"/>
      <text:p text:style-name="P13">Į S A K Y M A S</text:p>
      <text:p text:style-name="P14">DĖL VALSTYBINĖS TERITORIJŲ PLANAVIMO IR STATYBOS INSPEKCIJOS NUOSTATŲ PATVIRTINIMO</text:p>
      <text:p text:style-name="P15"/>
      <text:p text:style-name="P16">1997 m. lapkričio 13 d. Nr. 249</text:p>
      <text:p text:style-name="P17">Vilnius</text:p>
      <text:p text:style-name="P18"/>
      <text:p text:style-name="P19"><text:span text:style-name="T20">Vadovaudamasis Lietuvos</text:span><text:span text:style-name="T21"><text:s/>Respublikos biudžetinių įstaigų įstatymo (Žin., 1995, Nr.<text:s/></text:span><text:a xlink:href="https://www.e-tar.lt/portal/lt/legalAct/TAR.3A756D83A99B" office:target-frame-name="_blank" xlink:show="new"><text:span text:style-name="T22">104-2322</text:span></text:a><text:span text:style-name="T23">) 5 straipsniu,</text:span></text:p>
      <text:p text:style-name="P24"><text:span text:style-name="T25">ĮSAKAU:</text:span></text:p>
      <text:p text:style-name="P26"><text:span text:style-name="T27">1</text:span><text:span text:style-name="T28">. Patvirtinti pridedamus biudžetinės įstaigos – Valstybinės teritorijų planavim</text:span><text:span text:style-name="T29">o ir statybos inspekcijos prie Statybos ir urbanistikos ministerijos nuostatus.</text:span></text:p>
      <text:p text:style-name="P30"><text:span text:style-name="T31">2</text:span><text:span text:style-name="T32">. Ministro 1997 01 09 įsakymą Nr. 3 (Žin., 1997, Nr.<text:s/></text:span><text:a xlink:href="https://www.e-tar.lt/portal/lt/legalAct/TAR.11E932206C4B" office:target-frame-name="_blank" xlink:show="new"><text:span text:style-name="T33">8-166</text:span></text:a><text:span text:style-name="T34">) pripažinti netekusiu galios.</text:span></text:p>
      <text:p text:style-name="P35"/>
      <text:p text:style-name="P36"/>
      <text:p text:style-name="P37"><text:span text:style-name="T38">Statybos ir urbanistikos Ministras</text:span><text:span text:style-name="T39"><text:tab/>Algis Čaplikas</text:span></text:p>
      <text:p text:style-name="P40"><text:span text:style-name="T41">______________</text:span></text:p>
      <text:soft-page-break/>
      <text:p text:style-name="P42"><text:span text:style-name="T43">PATVIRTINTA</text:span></text:p>
      <text:p text:style-name="P44">Lietuvos Respublikos statybos ir urbanistikos</text:p>
      <text:p text:style-name="P45">ministro 1997 11 13 įsakymu Nr. 249</text:p>
      <text:p text:style-name="P46"/>
      <text:p text:style-name="P47"><text:span text:style-name="T48">Valstybinės teritorijų planavimo ir statybos inspekcijos prie Statybos ir urbanistikos min</text:span><text:span text:style-name="T49">isterijos NUOSTATAI</text:span></text:p>
      <text:p text:style-name="P50"/>
      <text:p text:style-name="P51"><text:span text:style-name="T52">Bendrieji nuostatai</text:span></text:p>
      <text:p text:style-name="P53"/>
      <text:p text:style-name="P54"><text:span text:style-name="T55">1</text:span><text:span text:style-name="T56">. Valstybinė teritorijų planavimo ir statybos inspekcija prie Statybos ir urbanistikos ministerijos (toliau vadinama inspekcija) yra biudžetinė įstaiga, pagal savo kompetenciją vykdanti Lietuvos Respublikos<text:s/></text:span><text:span text:style-name="T57">teritorijų planavimo įstatymo ir Statybos įstatymo numatytą teritorijų planavimo ir statybos valstybinę priežiūrą bei kontrolę.</text:span></text:p>
      <text:p text:style-name="P58">Inspekcijos steigėjo funkcijas pavesta vykdyti Statybos ir urbanistikos ministerijai (toliau vadinama ministerija).</text:p>
      <text:p text:style-name="P59"><text:span text:style-name="T60">Inspekcijos<text:s/></text:span><text:span text:style-name="T61">buveinė: A. Jakšto g. 4/9, 2694 Vilnius.</text:span></text:p>
      <text:p text:style-name="P62"><text:span text:style-name="T63">2</text:span><text:span text:style-name="T64">. Šiuose nuostatuose vartojamos pagrindinės sąvokos atitinka Lietuvos Respublikos teritorijų planavimo įstatymo 2 straipsnyje ir Statybos įstatymo 2 straipsnyje apibrėžtas sąvokas.</text:span></text:p>
      <text:p text:style-name="P65"><text:span text:style-name="T66">3</text:span><text:span text:style-name="T67">. Inspekcija savo veiklo</text:span><text:span text:style-name="T68">je vadovaujasi Lietuvos Respublikos Konstitucija, Lietuvos Respublikos įstatymais, Lietuvos Respublikos Vyriausybės nutarimais, kitais teisės aktais, statybos ir urbanistikos ministro įsakymais, teritorijų planavimo normų sąvadu, normatyviniais statybos do</text:span><text:span text:style-name="T69">kumentais ir šiais nuostatais.</text:span></text:p>
      <text:p text:style-name="P70"><text:span text:style-name="T71">4</text:span><text:span text:style-name="T72">. Inspekcijos nurodymai pagal jos kompetenciją yra privalomi visiems teritorijų planavimo ir statybos subjektams bei kitiems su šia veikla susijusiems juridiniams ir fiziniams asmenims.</text:span></text:p>
      <text:p text:style-name="P73"><text:span text:style-name="T74">5</text:span><text:span text:style-name="T75">. Inspekcijos tarnautojai, ku</text:span><text:span text:style-name="T76">rie vykdo šiais nuostatais nustatytas teritorijų planavimo, statinių projektavimo, jų statybos, priėmimo naudoti ir statinių naudojimo valstybinės priežiūros funkcijas, yra „B“ lygio valstybės valdininkai. Inspekcijos viršininkas yra „A“ lygio valdininkas.</text:span></text:p>
      <text:p text:style-name="P77"><text:span text:style-name="T78">6</text:span><text:span text:style-name="T79">. Inspekcija yra juridinis asmuo ir turi antspaudą su Lietuvos Respublikos valstybės herbu ir savo pavadinimu.</text:span></text:p>
      <text:p text:style-name="P80"/>
      <text:p text:style-name="P81"><text:span text:style-name="T82">Inspekcijos funkcijos</text:span></text:p>
      <text:p text:style-name="P83"/>
      <text:p text:style-name="P84"><text:span text:style-name="T85">7</text:span><text:span text:style-name="T86">. Inspekcija, vykdydama jai pavestas funkcijas:</text:span></text:p>
      <text:p text:style-name="P87"><text:span text:style-name="T88">7.1</text:span><text:span text:style-name="T89">. atlieka Lietuvos Respublikos teritorijos bendrojo p</text:span><text:span text:style-name="T90">lanavimo ir Lietuvos Respublikos lygmens specialiojo teritorijų planavimo valstybinę priežiūrą;</text:span></text:p>
      <text:p text:style-name="P91"><text:span text:style-name="T92">7.2</text:span><text:span text:style-name="T93">. teikia Statybos ir urbanistikos ministerijos pavedimu pasiūlymus dėl apskričių teritorijų bendrojo planavimo ir apskrities lygmens specialiojo teritori</text:span><text:span text:style-name="T94">jų planavimo;</text:span></text:p>
      <text:p text:style-name="P95"><text:span text:style-name="T96">7.3</text:span><text:span text:style-name="T97">. koordinuoja apskričių viršininkų administracijų valstybinių teritorijų planavimo ir statybos inspekcijų tarnybų veiklą, susijusią su teritorijų planavimo valstybine priežiūra, ir teikia joms metodinę pagalbą;</text:span></text:p>
      <text:p text:style-name="P98"><text:span text:style-name="T99">7.4</text:span><text:span text:style-name="T100">. tikrina, ar ter</text:span><text:span text:style-name="T101">itorijų planavimo dokumentų rengimo, derinimo, viešojo svarstymo procedūros atitinka teisės normų reikalavimus, o sprendiniai – teritorijų planavimo normų sąvado reikalavimus;</text:span></text:p>
      <text:p text:style-name="P102"><text:span text:style-name="T103">7.5</text:span><text:span text:style-name="T104">. reikalauja ištaisyti teisės normų pažeidimus ir laikytis teritorijos pl</text:span><text:span text:style-name="T105">anavimo normų sąvado reikalavimų, taip pat atlikti papildomą derinimą ar ekspertizę;</text:span></text:p>
      <text:p text:style-name="P106"><text:span text:style-name="T107">7.6</text:span><text:span text:style-name="T108">. tikrina apskričių viršininkų administracijų valstybinių teritorijų planavimo ir statybos inspekcijų tarnybų ir jų padalinių miestuose bei rajonuose veiklą, susiju</text:span><text:span text:style-name="T109">sią su statyba, ir teikia joms metodinę pagalbą;</text:span></text:p>
      <text:p text:style-name="P110"><text:span text:style-name="T111">7.7</text:span><text:span text:style-name="T112">. tikrina, kaupia, sistemina ir analizuoja apskričių teritorijų planavimo ir statybos valstybinės priežiūros tarnybų veiklos rezultatus, naudoja juos statinių projektavimo, statybos bei naudojimo<text:s/></text:span><text:span text:style-name="T113">valstybinei priežiūrai tobulinti ir teikia atitinkamus pasiūlymus Statybos ir urbanistikos ministerijai;</text:span></text:p>
      <text:p text:style-name="P114"><text:span text:style-name="T115">7.8</text:span><text:span text:style-name="T116">. tvarko statybinių konstrukcijų griūčių apskaitą, analizuoja jų priežastis, rengia jų prevencijos priemones ir kontroliuoja, kaip jos vykdomos;</text:span></text:p>
      <text:p text:style-name="P117"><text:span text:style-name="T118">7.9</text:span><text:span text:style-name="T119">. dalyvauja vykdant Statybos ir urbanistikos ministerijos rengiamas teritorijų planavimo ir statinių projektavimo, statybos bei naudojimo valstybinės priežiūros specialistų tobulinimo programas;</text:span></text:p>
      <text:p text:style-name="P120"><text:span text:style-name="T121">7.10</text:span><text:span text:style-name="T122">. atlieka projektavimo ir statybos įmonių ate</text:span><text:span text:style-name="T123">stavimo reglamento nustatytus šių įmonių atestavimo darbus, teikia statybos ir urbanistikos ministrui pasiūlymus dėl atestatų šioms įmonėms išdavimo, panaikinimo ir galiojimo sustabdymo, kaupia informaciją apie atestuotas įmones ir informuoja apie jas visu</text:span><text:span text:style-name="T124">omenę;</text:span></text:p>
      <text:p text:style-name="P125"><text:span text:style-name="T126">7.11</text:span><text:span text:style-name="T127">. tvarko projektavimo ir statybos įmonių atestavimo registrą;</text:span></text:p>
      <text:p text:style-name="P128"><text:span text:style-name="T129">7.12</text:span><text:span text:style-name="T130">. teikia ministrui pasiūlymus dėl apskrities viršininko administracijos Valstybinės teritorijų planavimo ir statybos inspekcijos tarnybos viršininko paskyrimo.</text:span></text:p>
      <text:p text:style-name="P131"/>
      <text:p text:style-name="P132"><text:span text:style-name="T133">Inspekcijos teisės</text:span></text:p>
      <text:p text:style-name="P134"/>
      <text:p text:style-name="P135"><text:span text:style-name="T136">8</text:span><text:span text:style-name="T137">. Inspekcija, įgyvendindama jai pavestus uždavinius, turi teisę:</text:span></text:p>
      <text:p text:style-name="P138"><text:span text:style-name="T139">8.1</text:span><text:span text:style-name="T140">. nagrinėti nesutarimus tarp Lietuvos Respublikos teritorijos lygmens planavimo sąlygas parengusių institucijų ir planavimo organizatoriaus;</text:span></text:p>
      <text:p text:style-name="P141"><text:span text:style-name="T142">8.2</text:span><text:span text:style-name="T143">. teisės aktų</text:span><text:span text:style-name="T144"><text:s/>nustatytais atvejais nagrinėti ginčus teritorijų planavimo ir statybos valstybinės priežiūros klausimais;</text:span></text:p>
      <text:p text:style-name="P145"><text:span text:style-name="T146">8.3</text:span><text:span text:style-name="T147">. informuoti apskričių viršininkus apie pastebėtus įstatymų, kitų teisės aktų arba normatyvinių statybos dokumentų pažeidimus ir siūlyti juos<text:s/></text:span><text:span text:style-name="T148">pašalinti. Apskrities viršininko įsakymai, prieštaraujantys įstatymams ir kitiems teisės aktams, panaikinami Lietuvos Respublikos apskrities valdymo įstatymo nustatyta tvarka;</text:span></text:p>
      <text:p text:style-name="P149"><text:span text:style-name="T150">8.4</text:span><text:span text:style-name="T151">. gauti iš ministerijų, departamentų registrų tvarkytojų, apskričių virši</text:span><text:span text:style-name="T152">ninkų administracijų, savivaldos ir kitų institucijų informaciją, kurios reikia šiuose nuostatuose nurodytoms funkcijoms vykdyti;</text:span></text:p>
      <text:p text:style-name="P153"><text:span text:style-name="T154">8.5</text:span><text:span text:style-name="T155">. teikti pagal kompetenciją teritorijų planavimo ir statybos subjektams, statinių savininkams bei naudotojams privalomu</text:span><text:span text:style-name="T156">s reikalavimus pašalinti įstatymų, normų ar projektų pažeidimus;</text:span></text:p>
      <text:p text:style-name="P157"><text:span text:style-name="T158">8.6</text:span><text:span text:style-name="T159">. surašyti nustatytąja tvarka administracinių teisės pažeidimų protokolus, nagrinėti administracinių teisės pažeidimų bylas ir skirti administracines nuobaudas arba atitinkamų pažeidim</text:span><text:span text:style-name="T160">ų protokolus teikti teismui;</text:span></text:p>
      <text:p text:style-name="P161"><text:span text:style-name="T162">8.7</text:span><text:span text:style-name="T163">. perduoti parengtinio tyrimo organams medžiagą dėl asmenų, padariusių šiurkščius teritorijų planavimo dokumentų, projektų arba normų pažeidimus, patraukimo baudžiamojon atsakomybėn;</text:span></text:p>
      <text:p text:style-name="P164"><text:span text:style-name="T165">8.8</text:span><text:span text:style-name="T166">. reikalauti, kad planavimo or</text:span><text:span text:style-name="T167">ganizatorius, rengėjas, derinanti institucija, padarinių vertintojas, kurių veikla tiriama, pasiaiškintų raštu ar žodžiu;</text:span></text:p>
      <text:p text:style-name="P168"><text:span text:style-name="T169">8.9</text:span><text:span text:style-name="T170">. reikalauti papildomo teritorijų planavimo dokumento projekto derinimo ar ekspertizės;</text:span></text:p>
      <text:p text:style-name="P171"><text:span text:style-name="T172">8.10</text:span><text:span text:style-name="T173">. reikalauti iš pareiškėjo (gin</text:span><text:span text:style-name="T174">čo šalies), kad jis savo lėšomis samdytų vieną ar kelis ekspertus, kurie pateiktų nešališkas išvadas pateiktais klausimais;</text:span></text:p>
      <text:p text:style-name="P175"><text:span text:style-name="T176">8.11</text:span><text:span text:style-name="T177">. pareikalauti iš statybos verslo įmonių ir statytojų, statančių savo jėgomis, atidengti konstrukcijas, išbandyti (ištirti)<text:s/></text:span><text:span text:style-name="T178">statinių pagrindą, medžiagas, konstrukcijas bei įrangą, jų lėšomis iškviesti ekspertus, taisyti projektus, jeigu pažeisti normatyvinių statybos dokumentų bei projektų reikalavimai arba iškilo deformacijos pavojus;</text:span></text:p>
      <text:p text:style-name="P179"><text:span text:style-name="T180">8.12</text:span><text:span text:style-name="T181">. pareikalauti iš įmonių ir kitų s</text:span><text:span text:style-name="T182">avininkų bei naudotojų laikinai nutraukti gamybą ir nenaudoti statinių, jeigu yra akivaizdus pavojus, jog gali griūti konstrukcijos, ištikti įrangos avarija, gali būti užteršta aplinka arba žūti žmonės, kol šis pavojus nebus pašalintas;</text:span></text:p>
      <text:p text:style-name="P183"><text:span text:style-name="T184">8.13</text:span><text:span text:style-name="T185">. sustabdyt</text:span><text:span text:style-name="T186">i statybą arba uždrausti naudoti statinius, jeigu tai daroma nesilaikant normatyvinių statybos dokumentų bei projektų;</text:span></text:p>
      <text:p text:style-name="P187"><text:span text:style-name="T188">8.14</text:span><text:span text:style-name="T189">. tikrinti, ar į statybos vietą atgabentos medžiagos bei gaminiai atitinka projektų ir normatyvinių statybos dokumentų reikalavim</text:span><text:span text:style-name="T190">us, ar yra jų kokybę liudijantys dokumentai, uždrausti<text:s/></text:span><text:soft-page-break/><text:span text:style-name="T191">arba apriboti standartų, techninių sąlygų arba projekto neatitinkančių medžiagų, gaminių bei dirbinių naudojimą;</text:span></text:p>
      <text:p text:style-name="P192"><text:span text:style-name="T193">8.15</text:span><text:span text:style-name="T194">. tikrinti statybos techninių prižiūrėtojų, autorinės priežiūros vykdytojų ir st</text:span><text:span text:style-name="T195">atinių naudojimo priežiūros tarnybų techninę veiklą, teikti statytojams, savininkams ir naudotojams išvadas dėl šių specialistų kompetencijos, taip pat privalomus reikalavimus pašalinti jų padarytus normatyvinių statybos dokumentų bei teisės aktų pažeidimu</text:span><text:span text:style-name="T196">s;</text:span></text:p>
      <text:p text:style-name="P197"><text:span text:style-name="T198">8.16</text:span><text:span text:style-name="T199">. reikalauti iš statinių savininkų ir naudotojų, kad jie:</text:span></text:p>
      <text:p text:style-name="P200"><text:span text:style-name="T201">8.16.1</text:span><text:span text:style-name="T202">. laikytųsi statinių naudojimo normatyvinių dokumentų reikalavimų;</text:span></text:p>
      <text:p text:style-name="P203"><text:span text:style-name="T204">8.16.2</text:span><text:span text:style-name="T205">. pastebėję statinių naudojimo reglamentų (taisyklių) pažeidimus arba avarijos (deformacijos) pavojų,<text:s/></text:span><text:span text:style-name="T206">atliktų neeilinę statinių apžiūrą arba užsakytų konstrukcijų ekspertizę ir imtųsi priemonių jų irimo, deformacijos bei griūčių pavojui pašalinti;</text:span></text:p>
      <text:p text:style-name="P207"><text:span text:style-name="T208">8.16.3</text:span><text:span text:style-name="T209">. rengiamuose statinių rekonstravimo bei remonto projektuose numatytų atitvarų šilumos laidumo, triu</text:span><text:span text:style-name="T210">kšmo, vibracijos, elektromagnetinio lauko bei jonizuojančiojo spinduliavimo sumažinimą pagal galiojančias normas.</text:span></text:p>
      <text:p text:style-name="P211"><text:span text:style-name="T212">9</text:span><text:span text:style-name="T213">. Pateikę valdininko pažymėjimą, inspekcijos darbuotojai turi teisę nekliudomai įeiti į įmonių, įstaigų, organizacijų (išskyrus slapt</text:span><text:span text:style-name="T214">ųjų) statybos teritorijas nepriklausomai nuo jų nuosavybės formos ir pagal kompetenciją apžiūrėti planuojamas teritorijas bei statinius (gyvenamąsias patalpas – tik teismo sprendimu arba įstatymų nustatyta tvarka).</text:span></text:p>
      <text:p text:style-name="P215"/>
      <text:p text:style-name="P216"><text:span text:style-name="T217">Inspekcijos darbo organizavimas</text:span></text:p>
      <text:p text:style-name="P218"/>
      <text:p text:style-name="P219"><text:span text:style-name="T220">1</text:span><text:span text:style-name="T221">0</text:span><text:span text:style-name="T222">. Inspekcijai vadovauja viršininkas, kurį skiria pareigoms ir atleidžia iš pareigų statybos ir urbanistikos ministras.</text:span></text:p>
      <text:p text:style-name="P223"><text:span text:style-name="T224">Inspekcijos viršininkas pavaldus statybos ir urbanistikos ministrui.</text:span></text:p>
      <text:p text:style-name="P225"><text:span text:style-name="T226">11</text:span><text:span text:style-name="T227">. Inspekcijos viršininkas:</text:span></text:p>
      <text:p text:style-name="P228"><text:span text:style-name="T229">11.1</text:span><text:span text:style-name="T230">. organizuoja inspekcijos<text:s/></text:span><text:span text:style-name="T231">darbą ir atsako už jai pavestų funkcijų vykdymą;</text:span></text:p>
      <text:p text:style-name="P232"><text:span text:style-name="T233">11.2</text:span><text:span text:style-name="T234">. tvirtina inspekcijos struktūrą ir etatus, nustato darbuotojų pareiginę algą ir priedus, neviršydamas inspekcijai nustatyto darbo apmokėjimo fondo lėšų;</text:span></text:p>
      <text:p text:style-name="P235"><text:span text:style-name="T236">11.3</text:span><text:span text:style-name="T237">. įstatymų bei poįstatyminių aktų nus</text:span><text:span text:style-name="T238">tatyta tvarka priima į darbą ir atleidžia iš darbo inspekcijos viršininko pavaduotoją ir kitus darbuotojus;</text:span></text:p>
      <text:p text:style-name="P239"><text:span text:style-name="T240">11.4</text:span><text:span text:style-name="T241">. nustato inspekcijos viršininko pavaduotojo ir kitų darbuotojų kompetencijos bei atsakomybės ribas, tvirtina jų pareigines instrukcijas;</text:span></text:p>
      <text:p text:style-name="P242"><text:span text:style-name="T243">11.5</text:span><text:span text:style-name="T244">. skatina inspekcijos darbuotojus, skiria jiems drausmines nuobaudas;</text:span></text:p>
      <text:p text:style-name="P245"><text:span text:style-name="T246">11.6</text:span><text:span text:style-name="T247">. veikia inspekcijos vardu, atstovauja jai visose valstybės valdžios ir valdymo institucijose, santykiuose su kitais juridiniais ir fiziniais asmenimis arba įgalioja tai da</text:span><text:span text:style-name="T248">ryti inspekcijos darbuotojus;</text:span></text:p>
      <text:p text:style-name="P249"><text:span text:style-name="T250">11.7</text:span><text:span text:style-name="T251">. kasmet vasario mėnesį informuoja ministrą apie inspekcijos veiklą už praėjusius metus;</text:span></text:p>
      <text:p text:style-name="P252"><text:span text:style-name="T253">11.8</text:span><text:span text:style-name="T254">. vykdo kitus jam suteiktus įgaliojimus.</text:span></text:p>
      <text:p text:style-name="P255"><text:span text:style-name="T256">12</text:span><text:span text:style-name="T257">. Inspekcijos viršininko nesant, jo pareigas vykdo inspekcijos viršinink</text:span><text:span text:style-name="T258">o pavaduotojas, o kai nėra ir pavaduotojo – kitas inspekcijos viršininko įsakymu įgaliotas darbuotojas.</text:span></text:p>
      <text:p text:style-name="P259"><text:span text:style-name="T260">13</text:span><text:span text:style-name="T261">. Inspekcijos valdininkai privalo būti Lietuvos Respublikos piliečiai, turėti darbo profilį atitinkantį aukštąjį išsilavinimą, mokėti valstybinę k</text:span><text:span text:style-name="T262">albą ir būti nustatyta tvarka atestuoti.</text:span></text:p>
      <text:p text:style-name="P263"><text:span text:style-name="T264">Teritorijų planavimo ir statybos valstybinę priežiūrą vykdantys specialistai atestuojami vadovaujantis Lietuvos Respublikos įstatymais.</text:span></text:p>
      <text:p text:style-name="P265"><text:span text:style-name="T266">14</text:span><text:span text:style-name="T267">. Inspekcijos valdininkai turi valdininko tarnybinius pažymėjimus.</text:span></text:p>
      <text:p text:style-name="P268"><text:span text:style-name="T269">15</text:span><text:span text:style-name="T270">. Inspekcijos valdininkai įstatymų nustatyta tvarka atsako už pareiginėse instrukcijose numatytų pareigų nevykdymą ir neteisingą jiems suteiktų teisių panaudojimą bei įgaliojimų viršijimą, taip pat už valstybės ir komercinių paslapčių, sužinotų vykdant tar</text:span><text:span text:style-name="T271">nybines pareigas, paskelbimą ar perdavimą fiziniams asmenims.</text:span></text:p>
      <text:p text:style-name="P272"><text:span text:style-name="T273">16</text:span><text:span text:style-name="T274">. Skundus dėl inspekcijos darbuotojų veiksmų ir neveiklumo nagrinėja inspekcijos viršininkas, o dėl inspekcijos viršininko veiksmų – ministras arba teismas Lietuvos Respublikos įstatymų nu</text:span><text:span text:style-name="T275">statyta tvarka.</text:span></text:p>
      <text:p text:style-name="P276"><text:span text:style-name="T277">17</text:span><text:span text:style-name="T278">. Inspekcija reorganizuojama arba likviduojama Lietuvos Respublikos Vyriausybės nutarimu nustatyta biudžetinių įstaigų reorganizavimo ir likvidavimo tvarka.</text:span></text:p>
      <text:p text:style-name="P279"/>
      <text:p text:style-name="P280"><text:span text:style-name="T281">Ginčų sprendimas</text:span></text:p>
      <text:p text:style-name="P282"/>
      <text:p text:style-name="P283"><text:span text:style-name="T284">18</text:span><text:span text:style-name="T285">. Inspekcija pagal savo kompetenciją įstatymų nu</text:span><text:span text:style-name="T286">statyta tvarka sprendžia ginčus dėl statinių projektavimo, statinių statybos, jų atidavimo naudoti, statinių naudojimo, nugriovimo ir statybos bei teritorijų planavimo valstybinės priežiūros.</text:span></text:p>
      <text:p text:style-name="P287"/>
      <text:p text:style-name="P288"><text:span text:style-name="T289">Lėšų šaltiniai ir jų naudojimo tvarka</text:span></text:p>
      <text:p text:style-name="P290"/>
      <text:p text:style-name="P291"><text:span text:style-name="T292">19</text:span><text:span text:style-name="T293">. Inspekcija f</text:span><text:span text:style-name="T294">inansuojama iš valstybės biudžeto. Skirtos lėšos naudojamos pagal inspekcijos viršininko (asignavimų valdytojo) patvirtintas išlaidų sąmatas, neviršijant Lietuvos Respublikos Seimo patvirtintų bendrųjų asignavimų ir laikantis Finansų ministerijos nustatytų</text:span><text:span text:style-name="T295"><text:s/>finansavimo taisyklių ir iždo procedūrų.</text:span></text:p>
      <text:p text:style-name="P296">Inspekcija gali turėti ir nebiudžetinių lėšų, gautų iš juridinių ir fizinių asmenų už paslaugas, teikiamas ir apmokamas pagal Lietuvos Respublikos Vyriausybės nustatytą tvarką. Jos naudojamos Lietuvos Respublikos Vyriausybės nutarimais nustatyta tvarka.</text:p>
      <text:p text:style-name="P297"/>
      <text:p text:style-name="P298"><text:span text:style-name="T299">Finansinės veiklos kontrolė</text:span></text:p>
      <text:p text:style-name="P300"/>
      <text:p text:style-name="P301"><text:span text:style-name="T302">20</text:span><text:span text:style-name="T303">. Inspekcijos finansinė veikla kontroliuojama Lietuvos Respublikos įstatymų nustatyta tvarka.</text:span></text:p>
      <text:p text:style-name="P304"/>
      <text:p text:style-name="P305"><text:span text:style-name="T306">Darbo apmokėjimo tvarka</text:span></text:p>
      <text:p text:style-name="P307"/>
      <text:p text:style-name="P308"><text:span text:style-name="T309">21</text:span><text:span text:style-name="T310">. Už darbą apmokama Lietuvos Respublikos<text:s/></text:span><text:span text:style-name="T311">įstatymų nustatyta darbo apmokėjimo tvarka.</text:span></text:p>
      <text:p text:style-name="P31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1:00:00Z</meta:creation-date>
    <dc:date>2015-06-22T01:00:00Z</dc:date>
    <meta:template xlink:href="Normal" xlink:type="simple"/>
    <meta:editing-cycles>2</meta:editing-cycles>
    <meta:editing-duration>PT0S</meta:editing-duration>
    <meta:document-statistic meta:page-count="5" meta:paragraph-count="103" meta:word-count="1525" meta:character-count="12972" meta:row-count="372" meta:non-whitespace-character-count="11550"/>
  </office:meta>
</office:document-meta>
</file>