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center"/>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P1433" style:parent-style-name="Normal" style:family="paragraph">
      <style:paragraph-properties fo:text-align="center"/>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4" style:parent-style-name="DefaultParagraphFont" style:family="text">
      <style:text-properties fo:color="#000000"/>
    </style:style>
    <style:style style:name="P1455"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6"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7"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8"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justify" fo:text-indent="0.4923in"/>
      <style:text-properties fo:color="#000000"/>
    </style:style>
    <style:style style:name="TableColumn1515" style:family="table-column">
      <style:table-column-properties style:column-width="5.5118in"/>
    </style:style>
    <style:style style:name="TableColumn1516" style:family="table-column">
      <style:table-column-properties style:column-width="1.3319in"/>
    </style:style>
    <style:style style:name="Table1514" style:family="table">
      <style:table-properties style:width="6.8437in" fo:margin-left="0in" table:align="lef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text-indent="0.4923in"/>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fo:text-indent="0.4923in"/>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text-indent="0.4923in"/>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4923in"/>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fo:text-indent="0.4923in"/>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fo:text-indent="0.4923in"/>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text-indent="0.4923in"/>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fo:text-indent="0.4923in"/>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text-indent="0.4923in"/>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fo:text-indent="0.4923in"/>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fo:text-indent="0.4923in"/>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4923in"/>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text-indent="0.4923in"/>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fo:text-indent="0.4923in"/>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fo:text-indent="0.4923in"/>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fo:text-indent="0.4923in"/>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text-indent="0.4923in"/>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fo:text-indent="0.4923in"/>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text-indent="0.4923in"/>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text-indent="0.4923in"/>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text-indent="0.4923in"/>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fo:text-indent="0.4923in"/>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fo:text-indent="0.4923in"/>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text-indent="0.4923in"/>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4923in"/>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text-indent="0.4923in"/>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fo:text-indent="0.4923in"/>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text-indent="0.4923in"/>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text-indent="0.4923in"/>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P1666" style:parent-style-name="Normal" style:family="paragraph">
      <style:paragraph-properties fo:break-before="page"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7" style:parent-style-name="DefaultParagraphFont" style:family="text">
      <style:text-properties fo:color="#000000"/>
    </style:style>
    <style:style style:name="P1668"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9"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0"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1"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P1677" style:parent-style-name="Normal" style:family="paragraph">
      <style:paragraph-properties fo:text-align="center"/>
      <style:text-properties fo:color="#000000"/>
    </style:style>
    <style:style style:name="TableColumn1679" style:family="table-column">
      <style:table-column-properties style:column-width="0.3916in"/>
    </style:style>
    <style:style style:name="TableColumn1680" style:family="table-column">
      <style:table-column-properties style:column-width="6.452in"/>
    </style:style>
    <style:style style:name="Table1678" style:family="table">
      <style:table-properties style:width="6.8437in" fo:margin-left="0in" table:align="lef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P1879" style:parent-style-name="Normal" style:family="paragraph">
      <style:paragraph-properties fo:text-align="center"/>
    </style:style>
    <style:style style:name="T1880" style:parent-style-name="DefaultParagraphFont" style:family="text">
      <style:text-properties fo:color="#000000"/>
    </style:style>
    <style:style style:name="P1881" style:parent-style-name="Normal" style:family="paragraph">
      <style:paragraph-properties fo:break-before="page"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2" style:parent-style-name="DefaultParagraphFont" style:family="text">
      <style:text-properties fo:color="#000000"/>
    </style:style>
    <style:style style:name="P1883"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4"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5"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6"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2.5%"/>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P1939" style:parent-style-name="Normal" style:family="paragraph">
      <style:paragraph-properties fo:break-before="page"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0" style:parent-style-name="DefaultParagraphFont" style:family="text">
      <style:text-properties fo:color="#000000"/>
    </style:style>
    <style:style style:name="P1941"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2"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3"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4"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center"/>
    </style:style>
    <style:style style:name="T1967" style:parent-style-name="DefaultParagraphFont" style:family="text">
      <style:text-properties fo:color="#000000"/>
    </style:style>
    <style:style style:name="P1968" style:parent-style-name="Normal" style:family="paragraph">
      <style:paragraph-properties fo:break-before="page"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9" style:parent-style-name="DefaultParagraphFont" style:family="text">
      <style:text-properties fo:color="#000000"/>
    </style:style>
    <style:style style:name="P1970"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1"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2"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3"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text-transform="uppercase" fo:color="#000000"/>
    </style:style>
    <style:style style:name="T1979" style:parent-style-name="DefaultParagraphFont" style:family="text">
      <style:text-properties fo:font-weight="bold" style:font-weight-asian="bold" fo:text-transform="uppercase"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fo:color="#000000"/>
    </style:style>
    <style:style style:name="T2034" style:parent-style-name="DefaultParagraphFont" style:family="text">
      <style:text-properties fo:font-weight="bold" style:font-weight-asian="bold" fo:text-transform="uppercase"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color="#000000"/>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P2067" style:parent-style-name="Normal" style:family="paragraph">
      <style:paragraph-properties fo:break-before="page" fo:text-indent="3.543in"/>
    </style:style>
    <style:style style:name="T2068" style:parent-style-name="DefaultParagraphFont" style:family="text">
      <style:text-properties fo:color="#000000"/>
    </style:style>
    <style:style style:name="P2069" style:parent-style-name="Normal" style:family="paragraph">
      <style:paragraph-properties fo:text-indent="3.543in"/>
      <style:text-properties fo:color="#000000"/>
    </style:style>
    <style:style style:name="P2070" style:parent-style-name="Normal" style:family="paragraph">
      <style:paragraph-properties fo:text-indent="3.543in"/>
      <style:text-properties fo:color="#000000"/>
    </style:style>
    <style:style style:name="P2071" style:parent-style-name="Normal" style:family="paragraph">
      <style:paragraph-properties fo:text-indent="3.543in"/>
      <style:text-properties fo:color="#000000"/>
    </style:style>
    <style:style style:name="P2072" style:parent-style-name="Normal" style:family="paragraph">
      <style:paragraph-properties fo:text-indent="3.54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indent="3.543in">
        <style:tab-stops>
          <style:tab-stop style:type="left" style:position="3.5229in"/>
        </style:tab-stops>
      </style:paragraph-properties>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ab-stops>
          <style:tab-stop style:type="left" style:position="3.5229in"/>
        </style:tab-stops>
      </style:paragraph-properties>
      <style:text-properties fo:font-weight="bold" style:font-weight-asian="bold" fo:color="#000000"/>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center"/>
      <style:text-properties fo:color="#000000"/>
    </style:style>
    <style:style style:name="TableColumn2084" style:family="table-column">
      <style:table-column-properties style:column-width="2.2312in" style:use-optimal-column-width="false"/>
    </style:style>
    <style:style style:name="TableColumn2085" style:family="table-column">
      <style:table-column-properties style:column-width="2.2305in" style:use-optimal-column-width="false"/>
    </style:style>
    <style:style style:name="TableColumn2086" style:family="table-column">
      <style:table-column-properties style:column-width="2.2305in" style:use-optimal-column-width="false"/>
    </style:style>
    <style:style style:name="Table2083" style:family="table">
      <style:table-properties style:width="6.6923in" fo:margin-left="0in" table:align="lef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fo:text-indent="0.4923in"/>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P2101" style:parent-style-name="Normal" style:family="paragraph">
      <style:paragraph-properties fo:text-align="justify"/>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fo:text-indent="0.4923in"/>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color="#000000"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fo:text-indent="0.4923in"/>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fo:font-size="10pt" style:font-size-asian="10pt"/>
    </style:style>
    <style:style style:name="P2116" style:parent-style-name="Normal" style:family="paragraph">
      <style:paragraph-properties fo:text-align="justify" fo:margin-left="0.5in" fo:text-indent="0.4923in">
        <style:tab-stops>
          <style:tab-stop style:type="left" style:position="0in"/>
        </style:tab-stops>
      </style:paragraph-properties>
    </style:style>
    <style:style style:name="TableColumn2118" style:family="table-column">
      <style:table-column-properties style:column-width="0.8708in"/>
    </style:style>
    <style:style style:name="TableColumn2119" style:family="table-column">
      <style:table-column-properties style:column-width="3.1666in"/>
    </style:style>
    <style:style style:name="TableColumn2120" style:family="table-column">
      <style:table-column-properties style:column-width="2.652in"/>
    </style:style>
    <style:style style:name="Table2117" style:family="table">
      <style:table-properties style:width="6.6895in" fo:margin-left="-0.0041in" table:align="lef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fo:text-indent="0.4923in"/>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text-indent="0.4923in"/>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fo:text-indent="0.4923in"/>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fo:text-indent="0.4923in"/>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fo:text-indent="0.4923in"/>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4923in"/>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fo:text-indent="0.4923in"/>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fo:text-indent="0.4923in"/>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fo:text-indent="0.4923in"/>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fo:text-indent="0.4923in"/>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fo:text-indent="0.4923in"/>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fo:text-indent="0.4923in"/>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fo:text-indent="0.4923in"/>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fo:text-indent="0.4923in"/>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fo:text-indent="0.4923in"/>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text-indent="0.4923in"/>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fo:text-indent="0.4923in"/>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fo:text-indent="0.4923in"/>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fo:text-indent="0.4923in"/>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fo:text-indent="0.4923in"/>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text-indent="0.4923in"/>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fo:text-indent="0.4923in"/>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fo:text-indent="0.4923in"/>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fo:text-indent="0.4923in"/>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fo:text-indent="0.4923in"/>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fo:text-indent="0.4923in"/>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text-indent="0.4923in"/>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fo:text-indent="0.4923in"/>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fo:text-indent="0.4923in"/>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fo:text-indent="0.4923in"/>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text-underline-type="single" style:text-underline-style="solid" style:text-underline-width="auto" style:text-underline-mode="continuous"/>
    </style:style>
    <style:style style:name="T2340" style:parent-style-name="DefaultParagraphFont" style:family="text">
      <style:text-properties fo:color="#000000" style:text-underline-type="single" style:text-underline-style="solid" style:text-underline-width="auto" style:text-underline-mode="continuous"/>
    </style:style>
    <style:style style:name="P2341" style:parent-style-name="Normal" style:family="paragraph">
      <style:paragraph-properties fo:text-align="justify" fo:text-indent="0.4923in"/>
    </style:style>
    <style:style style:name="TableColumn2343" style:family="table-column">
      <style:table-column-properties style:column-width="0.9479in"/>
    </style:style>
    <style:style style:name="TableColumn2344" style:family="table-column">
      <style:table-column-properties style:column-width="5.8166in"/>
    </style:style>
    <style:style style:name="Table2342" style:family="table">
      <style:table-properties style:width="6.7645in" fo:margin-left="0in" table:align="lef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fo:text-indent="0.4923in"/>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fo:text-indent="0.4923in"/>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break-before="page" fo:text-indent="3.543in"/>
      <style:text-properties fo:font-weight="bold" style:font-weight-asian="bold" fo:color="#000000"/>
    </style:style>
    <style:style style:name="P2366" style:parent-style-name="Normal" style:family="paragraph">
      <style:paragraph-properties fo:text-indent="3.543in"/>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keep-with-next="always"/>
      <style:text-properties fo:font-weight="bold" style:font-weight-asian="bold" fo:color="#000000"/>
    </style:style>
    <style:style style:name="P2369" style:parent-style-name="Normal" style:family="paragraph">
      <style:paragraph-properties fo:keep-with-next="always"/>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text-properties fo:color="#000000" style:font-size-complex="12pt"/>
    </style:style>
    <style:style style:name="TableColumn2374" style:family="table-column">
      <style:table-column-properties style:column-width="2.2312in" style:use-optimal-column-width="false"/>
    </style:style>
    <style:style style:name="TableColumn2375" style:family="table-column">
      <style:table-column-properties style:column-width="2.2305in" style:use-optimal-column-width="false"/>
    </style:style>
    <style:style style:name="TableColumn2376" style:family="table-column">
      <style:table-column-properties style:column-width="2.2305in" style:use-optimal-column-width="false"/>
    </style:style>
    <style:style style:name="Table2373" style:family="table">
      <style:table-properties style:width="6.6923in" fo:margin-left="0in" table:align="lef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fo:text-indent="0.4923in"/>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4923in"/>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color="#000000" fo:font-size="10pt" style:font-size-asian="10pt"/>
    </style:style>
    <style:style style:name="P2391" style:parent-style-name="Normal" style:family="paragraph">
      <style:paragraph-properties fo:text-align="justify"/>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fo:text-indent="0.4923in"/>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color="#000000" fo:font-size="10pt" style:font-size-asian="10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text-indent="0.4923in"/>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color="#000000" fo:font-size="10pt" style:font-size-asian="10pt"/>
    </style:style>
    <style:style style:name="P2406" style:parent-style-name="Normal" style:family="paragraph">
      <style:paragraph-properties fo:text-align="justify" fo:text-indent="0.4923in"/>
    </style:style>
    <style:style style:name="TableColumn2408" style:family="table-column">
      <style:table-column-properties style:column-width="0.9909in"/>
    </style:style>
    <style:style style:name="TableColumn2409" style:family="table-column">
      <style:table-column-properties style:column-width="5.8569in"/>
    </style:style>
    <style:style style:name="Table2407" style:family="table">
      <style:table-properties style:width="6.8479in" fo:margin-left="-0.0041in" table:align="lef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fo:text-indent="0.4923in"/>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fo:text-indent="0.4923in"/>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fo:text-indent="0.4923in"/>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fo:text-indent="0.4923in"/>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fo:text-indent="0.4923in"/>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justify"/>
    </style:style>
    <style:style style:name="T2448" style:parent-style-name="DefaultParagraphFont" style:family="text">
      <style:text-properties fo:color="#000000"/>
    </style:style>
    <style:style style:name="P2449" style:parent-style-name="Normal" style:family="paragraph">
      <style:paragraph-properties fo:text-align="justify"/>
    </style:style>
    <style:style style:name="T2450" style:parent-style-name="DefaultParagraphFont" style:family="text">
      <style:text-properties fo:color="#000000"/>
    </style:style>
    <style:style style:name="P2451" style:parent-style-name="Normal" style:family="paragraph">
      <style:paragraph-properties fo:text-align="justify"/>
      <style:text-properties fo:color="#000000"/>
    </style:style>
    <style:style style:name="P2452" style:parent-style-name="Normal" style:family="paragraph">
      <style:paragraph-properties fo:text-align="justify"/>
      <style:text-properties fo:color="#000000"/>
    </style:style>
    <style:style style:name="P2453" style:parent-style-name="Normal" style:family="paragraph">
      <style:paragraph-properties fo:text-align="justify"/>
      <style:text-properties fo:color="#000000"/>
    </style:style>
    <style:style style:name="P2454" style:parent-style-name="Normal" style:family="paragraph">
      <style:paragraph-properties fo:text-align="justify"/>
      <style:text-properties fo:color="#000000"/>
    </style:style>
    <style:style style:name="P2455" style:parent-style-name="Normal" style:family="paragraph">
      <style:paragraph-properties fo:text-align="justify"/>
      <style:text-properties fo:color="#000000"/>
    </style:style>
    <style:style style:name="P2456" style:parent-style-name="Normal" style:family="paragraph">
      <style:paragraph-properties fo:text-align="justify"/>
      <style:text-properties fo:color="#000000"/>
    </style:style>
    <style:style style:name="P2457" style:parent-style-name="Normal" style:family="paragraph">
      <style:paragraph-properties fo:text-align="justify"/>
      <style:text-properties fo:color="#000000"/>
    </style:style>
    <style:style style:name="P2458" style:parent-style-name="Normal" style:family="paragraph">
      <style:paragraph-properties fo:text-align="justify"/>
      <style:text-properties fo:color="#000000"/>
    </style:style>
    <style:style style:name="P2459" style:parent-style-name="Normal" style:family="paragraph">
      <style:paragraph-properties fo:text-align="justify"/>
      <style:text-properties fo:color="#000000"/>
    </style:style>
    <style:style style:name="P2460" style:parent-style-name="Normal" style:family="paragraph">
      <style:paragraph-properties fo:text-align="justify"/>
      <style:text-properties fo:color="#000000"/>
    </style:style>
    <style:style style:name="P2461" style:parent-style-name="Normal" style:family="paragraph">
      <style:paragraph-properties fo:text-align="justify"/>
      <style:text-properties fo:color="#000000"/>
    </style:style>
    <style:style style:name="P2462" style:parent-style-name="Normal" style:family="paragraph">
      <style:paragraph-properties fo:text-align="justify"/>
      <style:text-properties fo:color="#000000"/>
    </style:style>
    <style:style style:name="P2463" style:parent-style-name="Normal" style:family="paragraph">
      <style:paragraph-properties fo:text-align="justify"/>
      <style:text-properties fo:color="#000000"/>
    </style:style>
    <style:style style:name="P2464" style:parent-style-name="Normal" style:family="paragraph">
      <style:paragraph-properties fo:text-align="justify"/>
      <style:text-properties fo:color="#000000"/>
    </style:style>
    <style:style style:name="P2465" style:parent-style-name="Normal" style:family="paragraph">
      <style:paragraph-properties fo:text-align="justify"/>
      <style:text-properties fo:color="#000000"/>
    </style:style>
    <style:style style:name="P2466" style:parent-style-name="Normal" style:family="paragraph">
      <style:paragraph-properties fo:text-align="justify"/>
      <style:text-properties fo:color="#000000"/>
    </style:style>
    <style:style style:name="P2467" style:parent-style-name="Normal" style:family="paragraph">
      <style:paragraph-properties fo:text-align="justify"/>
      <style:text-properties fo:color="#000000"/>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align="justify"/>
      <style:text-properties fo:color="#000000"/>
    </style:style>
    <style:style style:name="P2471" style:parent-style-name="Normal" style:family="paragraph">
      <style:paragraph-properties fo:text-align="justify"/>
      <style:text-properties fo:color="#000000"/>
    </style:style>
    <style:style style:name="P2472" style:parent-style-name="Normal" style:family="paragraph">
      <style:paragraph-properties fo:text-align="justify"/>
      <style:text-properties fo:color="#000000"/>
    </style:style>
    <style:style style:name="P2473" style:parent-style-name="Normal" style:family="paragraph">
      <style:paragraph-properties fo:text-align="justify"/>
      <style:text-properties fo:color="#000000"/>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style>
    <style:style style:name="TableColumn2477" style:family="table-column">
      <style:table-column-properties style:column-width="0.9854in"/>
    </style:style>
    <style:style style:name="TableColumn2478" style:family="table-column">
      <style:table-column-properties style:column-width="5.7305in"/>
    </style:style>
    <style:style style:name="Table2476" style:family="table">
      <style:table-properties style:width="6.7159in" fo:margin-left="0in" table:align="lef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fo:color="#000000"/>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fo:text-indent="0.4923in"/>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color="#000000"/>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fo:text-indent="0.4923in"/>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text-underline-type="single" style:text-underline-style="solid" style:text-underline-width="auto" style:text-underline-mode="continuous"/>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ableColumn2507" style:family="table-column">
      <style:table-column-properties style:column-width="0.9854in"/>
    </style:style>
    <style:style style:name="TableColumn2508" style:family="table-column">
      <style:table-column-properties style:column-width="5.7395in"/>
    </style:style>
    <style:style style:name="Table2506" style:family="table">
      <style:table-properties style:width="6.725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fo:text-indent="0.4923in"/>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fo:text-indent="0.4923in"/>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color="#000000"/>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fo:text-indent="0.4923in"/>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text-indent="0.4923in"/>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fo:text-indent="0.4923in"/>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color="#000000"/>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4923in"/>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fo:text-indent="0.4923in"/>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color="#000000"/>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fo:text-indent="0.4923in"/>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color="#000000"/>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fo:text-indent="0.4923in"/>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fo:text-indent="0.4923in"/>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fo:text-indent="0.4923in"/>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color="#000000"/>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fo:text-indent="0.4923in"/>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fo:text-indent="0.4923in"/>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fo:text-indent="0.4923in"/>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text-indent="0.4923in"/>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color="#000000"/>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fo:text-indent="0.4923in"/>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fo:text-indent="0.4923in"/>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fo:text-indent="0.4923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fo:text-indent="0.4923in"/>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color="#000000"/>
    </style:style>
    <style:style style:name="P2621" style:parent-style-name="Normal" style:family="paragraph">
      <style:paragraph-properties fo:text-align="center"/>
    </style:style>
    <style:style style:name="T2622" style:parent-style-name="DefaultParagraphFont" style:family="text">
      <style:text-properties fo:color="#000000"/>
    </style:style>
    <style:style style:name="P2623" style:parent-style-name="Normal" style:family="paragraph">
      <style:paragraph-properties fo:break-before="page" fo:text-indent="4.7104in"/>
    </style:style>
    <style:style style:name="T2624" style:parent-style-name="DefaultParagraphFont" style:family="text">
      <style:text-properties fo:color="#000000"/>
    </style:style>
    <style:style style:name="P2625" style:parent-style-name="Normal" style:family="paragraph">
      <style:paragraph-properties fo:text-indent="4.7104in"/>
    </style:style>
    <style:style style:name="T2626" style:parent-style-name="DefaultParagraphFont" style:family="text">
      <style:text-properties fo:color="#000000"/>
    </style:style>
    <style:style style:name="P2627" style:parent-style-name="Normal" style:family="paragraph">
      <style:paragraph-properties fo:text-indent="4.7104in"/>
      <style:text-properties fo:font-weight="bold" style:font-weight-asian="bold" fo:color="#000000"/>
    </style:style>
    <style:style style:name="P2628" style:parent-style-name="Normal" style:family="paragraph">
      <style:paragraph-properties fo:text-align="center" fo:text-indent="4.7104in"/>
      <style:text-properties fo:font-weight="bold" style:font-weight-asian="bold"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text-position="super 62.5%"/>
    </style:style>
    <style:style style:name="T2633" style:parent-style-name="DefaultParagraphFont" style:family="text">
      <style:text-properties fo:color="#000000" fo:font-size="10pt" style:font-size-asian="10pt"/>
    </style:style>
    <style:style style:name="T2634" style:parent-style-name="DefaultParagraphFont" style:family="text">
      <style:text-properties fo:color="#000000" fo:font-size="10pt" style:font-size-asian="10pt"/>
    </style:style>
    <style:style style:name="P2635" style:parent-style-name="Normal" style:family="paragraph">
      <style:text-properties fo:font-size="10pt" style:font-size-asian="10pt" fo:language="en" fo:country="US"/>
    </style:style>
    <style:style style:name="T2636" style:parent-style-name="DefaultParagraphFont" style:family="text">
      <style:text-properties fo:font-weight="bold" style:font-weight-asian="bold" fo:color="#000000"/>
    </style:style>
    <style:style style:name="TableColumn2638" style:family="table-column">
      <style:table-column-properties style:column-width="1.9243in" style:use-optimal-column-width="false"/>
    </style:style>
    <style:style style:name="TableColumn2639" style:family="table-column">
      <style:table-column-properties style:column-width="2.2673in" style:use-optimal-column-width="false"/>
    </style:style>
    <style:style style:name="TableColumn2640" style:family="table-column">
      <style:table-column-properties style:column-width="2.5006in" style:use-optimal-column-width="false"/>
    </style:style>
    <style:style style:name="Table2637" style:family="table">
      <style:table-properties style:width="6.6923in" fo:margin-left="0in" table:align="lef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4923in"/>
      <style:text-properties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0pt" style:font-size-asian="10p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indent="0.4923in"/>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indent="0.4923in"/>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indent="0.4923in"/>
      <style:text-properties fo:color="#000000"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P2671" style:parent-style-name="Normal" style:family="paragraph">
      <style:paragraph-properties fo:text-align="center"/>
      <style:text-properties fo:color="#000000"/>
    </style:style>
    <style:style style:name="TableColumn2673" style:family="table-column">
      <style:table-column-properties style:column-width="2.3763in"/>
    </style:style>
    <style:style style:name="TableColumn2674" style:family="table-column">
      <style:table-column-properties style:column-width="2.1319in"/>
    </style:style>
    <style:style style:name="TableColumn2675" style:family="table-column">
      <style:table-column-properties style:column-width="1.9791in"/>
    </style:style>
    <style:style style:name="TableColumn2676" style:family="table-column">
      <style:table-column-properties style:column-width="0.3618in"/>
    </style:style>
    <style:style style:name="Table2672" style:family="table">
      <style:table-properties style:width="6.8493in" fo:margin-left="0in" table:align="lef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indent="0.4923in"/>
      <style:text-properties fo:color="#000000"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indent="0.4923in"/>
      <style:text-properties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indent="0.4923in"/>
      <style:text-properties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4923in"/>
      <style:text-properties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indent="0.4923in"/>
      <style:text-properties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color="#000000" style:text-position="super 60%" fo:font-size="10pt" style:font-size-asian="10pt"/>
    </style:style>
    <style:style style:name="T2723" style:parent-style-name="DefaultParagraphFont" style:family="text">
      <style:text-properties fo:color="#000000" fo:font-size="10pt" style:font-size-asian="10pt"/>
    </style:style>
    <style:style style:name="P2724" style:parent-style-name="Normal" style:family="paragraph">
      <style:text-properties fo:font-size="10pt" style:font-size-asian="10pt" fo:language="en" fo:country="US"/>
    </style:style>
    <style:style style:name="T2725" style:parent-style-name="DefaultParagraphFont" style:family="text">
      <style:text-properties fo:color="#000000"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fo:text-indent="0.4923in"/>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color="#000000" style:text-position="super 60%" fo:font-size="10pt" style:font-size-asian="10pt"/>
    </style:style>
    <style:style style:name="T2734" style:parent-style-name="DefaultParagraphFont" style:family="text">
      <style:text-properties fo:color="#000000" fo:font-size="10pt" style:font-size-asian="10pt"/>
    </style:style>
    <style:style style:name="P2735" style:parent-style-name="Normal" style:family="paragraph">
      <style:paragraph-properties fo:text-align="justify"/>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justify" fo:text-indent="1.5833in">
        <style:tab-stops>
          <style:tab-stop style:type="left" style:position="1.5833in"/>
          <style:tab-stop style:type="left" style:position="4.3145in"/>
        </style:tab-stops>
      </style:paragraph-properties>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text-position="super 60%" fo:font-size="10pt" style:font-size-asian="10pt"/>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text-properties fo:color="#000000"/>
    </style:style>
    <style:style style:name="TableColumn2746" style:family="table-column">
      <style:table-column-properties style:column-width="2.2812in"/>
    </style:style>
    <style:style style:name="TableColumn2747" style:family="table-column">
      <style:table-column-properties style:column-width="2.2812in"/>
    </style:style>
    <style:style style:name="TableColumn2748" style:family="table-column">
      <style:table-column-properties style:column-width="2.2812in"/>
    </style:style>
    <style:style style:name="Table2745" style:family="table">
      <style:table-properties style:width="6.8437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fo:text-indent="0.4923in"/>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fo:text-indent="0.4923in"/>
      <style:text-properties fo:color="#000000" fo:font-size="10pt" style:font-size-asian="10p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fo:text-indent="0.4923in"/>
      <style:text-properties fo:color="#000000" fo:font-size="10pt" style:font-size-asian="10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fo:text-indent="0.4923in"/>
      <style:text-properties fo:color="#000000"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fo:text-indent="0.4923in"/>
      <style:text-properties fo:color="#000000" fo:font-size="10pt" style:font-size-asian="10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fo:text-indent="0.4923in"/>
      <style:text-properties fo:color="#000000" fo:font-size="10pt" style:font-size-asian="10p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fo:text-indent="0.4923in"/>
      <style:text-properties fo:color="#000000" fo:font-size="10pt" style:font-size-asian="10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fo:text-indent="0.4923in"/>
      <style:text-properties fo:color="#000000" fo:font-size="10pt" style:font-size-asian="10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fo:text-indent="0.4923in"/>
      <style:text-properties fo:color="#000000" fo:font-size="10pt" style:font-size-asian="10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fo:text-indent="0.4923in"/>
      <style:text-properties fo:color="#000000"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fo:text-indent="0.4923in"/>
      <style:text-properties fo:color="#000000"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fo:text-indent="0.4923in"/>
      <style:text-properties fo:color="#000000" fo:font-size="10pt" style:font-size-asian="10p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fo:text-indent="0.4923in"/>
      <style:text-properties fo:color="#000000" fo:font-size="10pt" style:font-size-asian="10pt"/>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text-position="super 60%" fo:font-size="10pt" style:font-size-asian="10pt"/>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text-properties fo:color="#000000"/>
    </style:style>
    <style:style style:name="P2798" style:parent-style-name="Normal" style:family="paragraph">
      <style:paragraph-properties fo:text-align="justify" fo:text-indent="0.4923in">
        <style:tab-stops>
          <style:tab-stop style:type="left" style:position="2.375in"/>
          <style:tab-stop style:type="left" style:position="5.0666in"/>
        </style:tab-stops>
      </style:paragraph-properties>
      <style:text-properties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text-properties fo:color="#000000"/>
    </style:style>
    <style:style style:name="P2801" style:parent-style-name="Normal" style:family="paragraph">
      <style:paragraph-properties fo:text-align="justify" fo:text-indent="0.4923in"/>
      <style:text-properties fo:color="#000000"/>
    </style:style>
    <style:style style:name="P2802" style:parent-style-name="Normal" style:family="paragraph">
      <style:paragraph-properties fo:text-align="justify" fo:text-indent="0.4923in"/>
      <style:text-properties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text-align="justify" fo:text-indent="0.4923in"/>
      <style:text-properties fo:color="#000000"/>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justify" fo:text-indent="0.4923in"/>
      <style:text-properties fo:color="#000000"/>
    </style:style>
    <style:style style:name="TableColumn2813" style:family="table-column">
      <style:table-column-properties style:column-width="3.9145in"/>
    </style:style>
    <style:style style:name="TableColumn2814" style:family="table-column">
      <style:table-column-properties style:column-width="0.6041in"/>
    </style:style>
    <style:style style:name="TableColumn2815" style:family="table-column">
      <style:table-column-properties style:column-width="2.2812in"/>
    </style:style>
    <style:style style:name="Table2812" style:family="table">
      <style:table-properties style:width="6.8in" fo:margin-left="0in" table:align="lef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text-indent="0.4923in"/>
      <style:text-properties fo:color="#000000"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name="Symbol" style:font-name-asian="Symbol" style:font-name-complex="Symbol" fo:color="#000000" fo:font-size="10pt" style:font-size-asian="10pt"/>
    </style:style>
    <style:style style:name="T2822" style:parent-style-name="DefaultParagraphFont" style:family="text">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Symbol" style:font-name-asian="Symbol" style:font-name-complex="Symbol" fo:color="#000000" fo:font-size="10pt" style:font-size-asian="10pt"/>
    </style:style>
    <style:style style:name="T2826" style:parent-style-name="DefaultParagraphFont" style:family="text">
      <style:text-properties fo:color="#000000"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fo:text-indent="0.4923in"/>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Symbol" style:font-name-asian="Symbol" style:font-name-complex="Symbol"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Symbol" style:font-name-asian="Symbol" style:font-name-complex="Symbol" fo:color="#000000" fo:font-size="10pt" style:font-size-asian="10pt"/>
    </style:style>
    <style:style style:name="T2837" style:parent-style-name="DefaultParagraphFont" style:family="text">
      <style:text-properties fo:color="#000000"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fo:text-indent="0.4923in"/>
      <style:text-properties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name="Symbol" style:font-name-asian="Symbol" style:font-name-complex="Symbol" fo:color="#000000" fo:font-size="10pt" style:font-size-asian="10pt"/>
    </style:style>
    <style:style style:name="T2844" style:parent-style-name="DefaultParagraphFont" style:family="text">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Symbol" style:font-name-asian="Symbol" style:font-name-complex="Symbol" fo:color="#000000" fo:font-size="10pt" style:font-size-asian="10pt"/>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color="#000000" style:text-position="super 60%"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color="#000000" fo:font-size="10pt" style:font-size-asian="10pt"/>
    </style:style>
    <style:style style:name="T2853" style:parent-style-name="DefaultParagraphFont" style:family="text">
      <style:text-properties fo:color="#000000" fo:font-size="10pt" style:font-size-asian="10p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fo:margin-left="0.475in">
        <style:tab-stops/>
      </style:paragraph-properties>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Symbol" style:font-name-asian="Symbol" style:font-name-complex="Symbol" fo:color="#000000" fo:font-size="10pt" style:font-size-asian="10pt"/>
    </style:style>
    <style:style style:name="T2860" style:parent-style-name="DefaultParagraphFont" style:family="text">
      <style:text-properties fo:color="#000000"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name="Symbol" style:font-name-asian="Symbol" style:font-name-complex="Symbol" fo:color="#000000" fo:font-size="10pt" style:font-size-asian="10pt"/>
    </style:style>
    <style:style style:name="T2864" style:parent-style-name="DefaultParagraphFont" style:family="text">
      <style:text-properties fo:color="#000000" fo:font-size="10pt" style:font-size-asian="10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fo:text-indent="0.4923in"/>
      <style:text-properties fo:color="#000000"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name="Symbol" style:font-name-asian="Symbol" style:font-name-complex="Symbol" fo:color="#000000" fo:font-size="10pt" style:font-size-asian="10pt"/>
    </style:style>
    <style:style style:name="T2871" style:parent-style-name="DefaultParagraphFont" style:family="text">
      <style:text-properties fo:color="#000000"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Symbol" style:font-name-asian="Symbol" style:font-name-complex="Symbol" fo:color="#000000" fo:font-size="10pt" style:font-size-asian="10pt"/>
    </style:style>
    <style:style style:name="T2875" style:parent-style-name="DefaultParagraphFont" style:family="text">
      <style:text-properties fo:color="#000000" fo:font-size="10pt" style:font-size-asian="10pt"/>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tab-stops>
          <style:tab-stop style:type="left" style:position="3.1666in"/>
        </style:tab-stops>
      </style:paragraph-properties>
      <style:text-properties fo:color="#000000"/>
    </style:style>
    <style:style style:name="P2878" style:parent-style-name="Normal" style:family="paragraph">
      <style:paragraph-properties fo:text-align="justify" fo:text-indent="3.1666in">
        <style:tab-stops>
          <style:tab-stop style:type="left" style:position="3.1666in"/>
        </style:tab-stops>
      </style:paragraph-properties>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break-before="page" fo:text-indent="3.543in"/>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fo:text-align="justify" fo:text-indent="0.4923in"/>
      <style:text-properties fo:font-weight="bold" style:font-weight-asian="bold" fo:color="#000000"/>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align="justify" fo:text-indent="0.4923in"/>
      <style:text-properties fo:color="#000000"/>
    </style:style>
    <style:style style:name="TableColumn2889" style:family="table-column">
      <style:table-column-properties style:column-width="1.9243in" style:use-optimal-column-width="false"/>
    </style:style>
    <style:style style:name="TableColumn2890" style:family="table-column">
      <style:table-column-properties style:column-width="2.3861in" style:use-optimal-column-width="false"/>
    </style:style>
    <style:style style:name="TableColumn2891" style:family="table-column">
      <style:table-column-properties style:column-width="2.3819in" style:use-optimal-column-width="false"/>
    </style:style>
    <style:style style:name="Table2888" style:family="table">
      <style:table-properties style:width="6.6923in" fo:margin-left="0in" table:align="left"/>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fo:text-indent="0.4923in"/>
      <style:text-properties fo:color="#000000"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fo:font-size="10pt" style:font-size-asian="10p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fo:text-indent="0.4923in"/>
      <style:text-properties fo:color="#000000"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fo:text-indent="0.4923in"/>
      <style:text-properties fo:color="#000000"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fo:font-size="10pt" style:font-size-asian="10p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fo:text-indent="0.4923in"/>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P2922" style:parent-style-name="Normal" style:family="paragraph">
      <style:paragraph-properties fo:text-align="center"/>
    </style:style>
    <style:style style:name="TableColumn2924" style:family="table-column">
      <style:table-column-properties style:column-width="3.5187in"/>
    </style:style>
    <style:style style:name="TableColumn2925" style:family="table-column">
      <style:table-column-properties style:column-width="1.6625in"/>
    </style:style>
    <style:style style:name="TableColumn2926" style:family="table-column">
      <style:table-column-properties style:column-width="1.5041in"/>
    </style:style>
    <style:style style:name="Table2923" style:family="table">
      <style:table-properties style:width="6.6854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fo:text-indent="0.4923in"/>
    </style:style>
    <style:style style:name="T2930" style:parent-style-name="DefaultParagraphFont" style:family="text">
      <style:text-properties fo:color="#000000"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fo:text-indent="0.4923in"/>
      <style:text-properties fo:color="#000000"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color="#000000"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fo:text-indent="0.4923in">
        <style:tab-stops>
          <style:tab-stop style:type="left" style:position="1.7812in"/>
        </style:tab-stops>
      </style:paragraph-properties>
      <style:text-properties fo:color="#000000"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color="#000000"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color="#000000" fo:font-size="10pt" style:font-size-asian="10pt"/>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3.127in">
        <style:tab-stops>
          <style:tab-stop style:type="left" style:position="3.127in"/>
        </style:tab-stops>
      </style:paragraph-properties>
    </style:style>
    <style:style style:name="T2976" style:parent-style-name="DefaultParagraphFont" style:family="text">
      <style:text-properties fo:color="#000000"/>
    </style:style>
    <style:style style:name="P2977" style:parent-style-name="Normal" style:family="paragraph">
      <style:paragraph-properties fo:text-align="justify" fo:text-indent="3.127in">
        <style:tab-stops>
          <style:tab-stop style:type="left" style:position="3.127in"/>
        </style:tab-stops>
      </style:paragraph-properties>
      <style:text-properties fo:color="#000000"/>
    </style:style>
    <style:style style:name="P2978"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979" style:parent-style-name="Normal" style:family="paragraph">
      <style:paragraph-properties fo:text-align="justify" fo:text-indent="3.127in">
        <style:tab-stops>
          <style:tab-stop style:type="left" style:position="3.127in"/>
        </style:tab-stops>
      </style:paragraph-properties>
      <style:text-properties fo:color="#000000"/>
    </style:style>
    <style:style style:name="P2980" style:parent-style-name="Normal" style:family="paragraph">
      <style:paragraph-properties fo:text-align="justify">
        <style:tab-stops>
          <style:tab-stop style:type="left" style:position="3.127in"/>
        </style:tab-stops>
      </style:paragraph-properties>
    </style:style>
    <style:style style:name="TableColumn2982" style:family="table-column">
      <style:table-column-properties style:column-width="0.4798in"/>
    </style:style>
    <style:style style:name="TableColumn2983" style:family="table-column">
      <style:table-column-properties style:column-width="6.2055in"/>
    </style:style>
    <style:style style:name="Table2981" style:family="table">
      <style:table-properties style:width="6.6854in" fo:margin-left="0in" table:align="lef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color="#000000"/>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color="#000000"/>
    </style:style>
    <style:style style:name="P3000" style:parent-style-name="Normal" style:family="paragraph">
      <style:paragraph-properties fo:text-align="justify">
        <style:tab-stops>
          <style:tab-stop style:type="left" style:position="3.127in"/>
        </style:tab-stops>
      </style:paragraph-properties>
    </style:style>
    <style:style style:name="P3001" style:parent-style-name="Normal" style:family="paragraph">
      <style:paragraph-properties fo:break-before="page" fo:text-indent="3.543in">
        <style:tab-stops>
          <style:tab-stop style:type="left" style:position="3.127in"/>
        </style:tab-stops>
      </style:paragraph-properties>
    </style:style>
    <style:style style:name="T3002" style:parent-style-name="DefaultParagraphFont" style:family="text">
      <style:text-properties fo:font-weight="bold" style:font-weight-asian="bold" fo:color="#000000"/>
    </style:style>
    <style:style style:name="P3003" style:parent-style-name="Normal" style:family="paragraph">
      <style:paragraph-properties fo:text-align="justify" fo:text-indent="0.4923in"/>
      <style:text-properties fo:color="#000000"/>
    </style:style>
    <style:style style:name="TableColumn3005" style:family="table-column">
      <style:table-column-properties style:column-width="6.6923in" style:use-optimal-column-width="false"/>
    </style:style>
    <style:style style:name="Table3004" style:family="table">
      <style:table-properties style:width="6.6923in" fo:margin-left="0in" table:align="left"/>
    </style:style>
    <style:style style:name="TableRow3006" style:family="table-row">
      <style:table-row-properties style:use-optimal-row-height="false"/>
    </style:style>
    <style:style style:name="TableCell3007" style:family="table-cell">
      <style:table-cell-properties fo:border-top="0.0069in solid #000000" fo:border-left="0.0069in solid #000000" fo:border-bottom="none" fo:border-right="none" fo:padding-top="0in" fo:padding-left="0.075in" fo:padding-bottom="0in" fo:padding-right="0.075in"/>
    </style:style>
    <style:style style:name="P3008" style:parent-style-name="Normal" style:family="paragraph">
      <style:paragraph-properties fo:text-align="justify" fo:text-indent="0.527in"/>
      <style:text-properties fo:color="#000000" fo:font-size="10pt" style:font-size-asian="10pt"/>
    </style:style>
    <style:style style:name="P3009" style:parent-style-name="Normal" style:family="paragraph">
      <style:paragraph-properties fo:text-align="justify" fo:text-indent="0.4923in"/>
    </style:style>
    <style:style style:name="TableColumn3011" style:family="table-column">
      <style:table-column-properties style:column-width="6.6923in" style:use-optimal-column-width="false"/>
    </style:style>
    <style:style style:name="Table3010" style:family="table">
      <style:table-properties style:width="6.6923in" fo:margin-left="0in" table:align="left"/>
    </style:style>
    <style:style style:name="TableRow3012" style:family="table-row">
      <style:table-row-properties style:use-optimal-row-height="false"/>
    </style:style>
    <style:style style:name="TableCell3013" style:family="table-cell">
      <style:table-cell-properties fo:border-top="0.0069in solid #000000" fo:border-left="0.0069in solid #000000" fo:border-bottom="none" fo:border-right="none" fo:padding-top="0in" fo:padding-left="0.075in" fo:padding-bottom="0in" fo:padding-right="0.075in"/>
    </style:style>
    <style:style style:name="P3014" style:parent-style-name="Normal" style:family="paragraph">
      <style:paragraph-properties fo:text-align="justify" fo:text-indent="0.4923in"/>
    </style:style>
    <style:style style:name="T3015" style:parent-style-name="DefaultParagraphFont" style:family="text">
      <style:text-properties fo:color="#000000" fo:font-size="10pt" style:font-size-asian="10pt"/>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tab-stops>
          <style:tab-stop style:type="left" style:position="0.25in"/>
        </style:tab-stops>
      </style:paragraph-properties>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tab-stops>
          <style:tab-stop style:type="left" style:position="0.25in"/>
        </style:tab-stops>
      </style:paragraph-properties>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tab-stops>
          <style:tab-stop style:type="left" style:position="0.25in"/>
        </style:tab-stops>
      </style:paragraph-properties>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tab-stops>
          <style:tab-stop style:type="left" style:position="0.25in"/>
        </style:tab-stops>
      </style:paragraph-properties>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tab-stops>
          <style:tab-stop style:type="left" style:position="0.25in"/>
        </style:tab-stops>
      </style:paragraph-properties>
    </style:style>
    <style:style style:name="T3081" style:parent-style-name="DefaultParagraphFont" style:family="text">
      <style:text-properties fo:color="#000000"/>
    </style:style>
    <style:style style:name="P3082" style:parent-style-name="Normal" style:family="paragraph">
      <style:paragraph-properties fo:text-align="center"/>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P3085" style:parent-style-name="Normal" style:family="paragraph">
      <style:paragraph-properties fo:break-before="page" fo:text-indent="3.543in"/>
    </style:style>
    <style:style style:name="T3086" style:parent-style-name="DefaultParagraphFont" style:family="text">
      <style:text-properties fo:color="#000000"/>
    </style:style>
    <style:style style:name="T3087" style:parent-style-name="DefaultParagraphFont" style:family="text">
      <style:text-properties fo:color="#000000" style:text-position="super 62.5%"/>
    </style:style>
    <style:style style:name="P3088" style:parent-style-name="Normal" style:family="paragraph">
      <style:paragraph-properties fo:text-indent="3.543in"/>
      <style:text-properties fo:color="#000000"/>
    </style:style>
    <style:style style:name="P3089" style:parent-style-name="Normal" style:family="paragraph">
      <style:paragraph-properties fo:text-indent="3.543in"/>
      <style:text-properties fo:color="#000000"/>
    </style:style>
    <style:style style:name="P3090" style:parent-style-name="Normal" style:family="paragraph">
      <style:paragraph-properties fo:margin-left="1in" fo:text-indent="0.4923in">
        <style:tab-stops/>
      </style:paragraph-properties>
    </style:style>
    <style:style style:name="P3091" style:parent-style-name="Normal" style:family="paragraph">
      <style:paragraph-properties fo:text-align="center" fo:text-indent="0.4923in"/>
    </style:style>
    <style:style style:name="T3092" style:parent-style-name="DefaultParagraphFont" style:family="text">
      <style:text-properties fo:font-weight="bold" style:font-weight-asian="bold" fo:color="#000000"/>
    </style:style>
    <style:style style:name="P3093" style:parent-style-name="Normal" style:family="paragraph">
      <style:paragraph-properties fo:text-align="justify" fo:text-indent="0.4923in"/>
      <style:text-properties fo:font-weight="bold" style:font-weight-asian="bold" fo:color="#000000"/>
    </style:style>
    <style:style style:name="TableColumn3095" style:family="table-column">
      <style:table-column-properties style:column-width="3.4215in"/>
    </style:style>
    <style:style style:name="TableColumn3096" style:family="table-column">
      <style:table-column-properties style:column-width="3.4222in"/>
    </style:style>
    <style:style style:name="Table3094" style:family="table">
      <style:table-properties style:width="6.8437in" fo:margin-left="0in" table:align="lef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weight="bold" style:font-weight-asian="bold"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color="#000000"/>
    </style:style>
    <style:style style:name="P3112" style:parent-style-name="Normal" style:family="paragraph">
      <style:paragraph-properties fo:text-align="justify" fo:margin-left="4in" fo:text-indent="0.4923in">
        <style:tab-stops/>
      </style:paragraph-properties>
    </style:style>
    <style:style style:name="TableColumn3114" style:family="table-column">
      <style:table-column-properties style:column-width="0.0159in" style:use-optimal-column-width="false"/>
    </style:style>
    <style:style style:name="TableColumn3115" style:family="table-column">
      <style:table-column-properties style:column-width="0.9666in" style:use-optimal-column-width="false"/>
    </style:style>
    <style:style style:name="TableColumn3116" style:family="table-column">
      <style:table-column-properties style:column-width="0.1354in" style:use-optimal-column-width="false"/>
    </style:style>
    <style:style style:name="TableColumn3117" style:family="table-column">
      <style:table-column-properties style:column-width="0.1354in" style:use-optimal-column-width="false"/>
    </style:style>
    <style:style style:name="TableColumn3118" style:family="table-column">
      <style:table-column-properties style:column-width="0.1354in" style:use-optimal-column-width="false"/>
    </style:style>
    <style:style style:name="TableColumn3119" style:family="table-column">
      <style:table-column-properties style:column-width="0.1354in" style:use-optimal-column-width="false"/>
    </style:style>
    <style:style style:name="TableColumn3120" style:family="table-column">
      <style:table-column-properties style:column-width="0.1354in" style:use-optimal-column-width="false"/>
    </style:style>
    <style:style style:name="TableColumn3121" style:family="table-column">
      <style:table-column-properties style:column-width="0.1354in" style:use-optimal-column-width="false"/>
    </style:style>
    <style:style style:name="TableColumn3122" style:family="table-column">
      <style:table-column-properties style:column-width="0.1354in" style:use-optimal-column-width="false"/>
    </style:style>
    <style:style style:name="TableColumn3123" style:family="table-column">
      <style:table-column-properties style:column-width="0.5076in" style:use-optimal-column-width="false"/>
    </style:style>
    <style:style style:name="TableColumn3124" style:family="table-column">
      <style:table-column-properties style:column-width="1.0659in" style:use-optimal-column-width="false"/>
    </style:style>
    <style:style style:name="TableColumn3125" style:family="table-column">
      <style:table-column-properties style:column-width="1.0479in" style:use-optimal-column-width="false"/>
    </style:style>
    <style:style style:name="TableColumn3126" style:family="table-column">
      <style:table-column-properties style:column-width="0.0256in" style:use-optimal-column-width="false"/>
    </style:style>
    <style:style style:name="TableColumn3127" style:family="table-column">
      <style:table-column-properties style:column-width="2.25in" style:use-optimal-column-width="false"/>
    </style:style>
    <style:style style:name="TableColumn3128" style:family="table-column">
      <style:table-column-properties style:column-width="0.0159in" style:use-optimal-column-width="false"/>
    </style:style>
    <style:style style:name="Table3113" style:family="table">
      <style:table-properties style:width="6.8437in" fo:margin-left="0in" table:align="left"/>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T3131" style:parent-style-name="DefaultParagraphFont" style:family="text">
      <style:text-properties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margin-right="0.0041in">
        <style:tab-stops>
          <style:tab-stop style:type="right" style:leader-style="dotted" style:leader-text="." style:position="4.2472in"/>
        </style:tab-stops>
      </style:paragraph-properties>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tab-stops>
          <style:tab-stop style:type="left" style:leader-style="dotted" style:leader-text="." style:position="2.2166in"/>
        </style:tab-stops>
      </style:paragraph-properties>
      <style:text-properties fo:color="#000000"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tab-stops>
          <style:tab-stop style:type="left" style:leader-style="dotted" style:leader-text="." style:position="1.8597in"/>
        </style:tab-stops>
      </style:paragraph-properties>
      <style:text-properties fo:color="#000000"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tab-stops>
          <style:tab-stop style:type="left" style:leader-style="dotted" style:leader-text="." style:position="2.1319in"/>
        </style:tab-stops>
      </style:paragraph-properties>
      <style:text-properties fo:color="#000000" fo:font-size="10pt" style:font-size-asian="10pt"/>
    </style:style>
    <style:style style:name="TableRow3141" style:family="table-row">
      <style:table-row-properties style:min-row-height="0.0138in" style:use-optimal-row-height="false" fo:keep-together="always"/>
    </style:style>
    <style:style style:name="TableCell3143" style:family="table-cell">
      <style:table-cell-properties fo:border="none" fo:padding-top="0in" fo:padding-left="0.059in" fo:padding-bottom="0in" fo:padding-right="0.059in"/>
    </style:style>
    <style:style style:name="P3142" style:parent-style-name="Normal" style:family="paragraph">
      <style:paragraph-properties fo:margin-left="-0.0395in">
        <style:tab-stops/>
      </style:paragraph-properties>
      <style:text-properties fo:color="#000000" fo:font-size="10pt" style:font-size-asian="10pt"/>
    </style:style>
    <style:style style:name="TableCell3144" style:family="table-cell">
      <style:table-cell-properties fo:border="0.0069in solid #000000" fo:padding-top="0in" fo:padding-left="0.059in" fo:padding-bottom="0in" fo:padding-right="0.059in"/>
    </style:style>
    <style:style style:name="P3145" style:parent-style-name="Normal" style:family="paragraph">
      <style:text-properties fo:color="#000000" fo:font-size="10pt" style:font-size-asian="10pt"/>
    </style:style>
    <style:style style:name="TableCell3146" style:family="table-cell">
      <style:table-cell-properties fo:border="0.0069in solid #000000" fo:padding-top="0in" fo:padding-left="0.059in" fo:padding-bottom="0in" fo:padding-right="0.059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59in" fo:padding-bottom="0in" fo:padding-right="0.059in"/>
    </style:style>
    <style:style style:name="P3149" style:parent-style-name="Normal" style:family="paragraph">
      <style:text-properties fo:color="#000000" fo:font-size="10pt" style:font-size-asian="10pt"/>
    </style:style>
    <style:style style:name="TableCell3150" style:family="table-cell">
      <style:table-cell-properties fo:border="0.0069in solid #000000" fo:padding-top="0in" fo:padding-left="0.059in" fo:padding-bottom="0in" fo:padding-right="0.059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fo:padding-top="0in" fo:padding-left="0.059in" fo:padding-bottom="0in" fo:padding-right="0.059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059in" fo:padding-bottom="0in" fo:padding-right="0.059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fo:padding-top="0in" fo:padding-left="0.059in" fo:padding-bottom="0in" fo:padding-right="0.059in"/>
    </style:style>
    <style:style style:name="P3157" style:parent-style-name="Normal" style:family="paragraph">
      <style:text-properties fo:color="#000000" fo:font-size="10pt" style:font-size-asian="10pt"/>
    </style:style>
    <style:style style:name="TableCell3158" style:family="table-cell">
      <style:table-cell-properties fo:border="none" fo:padding-top="0in" fo:padding-left="0.059in" fo:padding-bottom="0in" fo:padding-right="0.059in"/>
    </style:style>
    <style:style style:name="P3159" style:parent-style-name="Normal" style:family="paragraph">
      <style:text-properties fo:color="#000000" fo:font-size="10pt" style:font-size-asian="10pt"/>
    </style:style>
    <style:style style:name="TableCell3160" style:family="table-cell">
      <style:table-cell-properties fo:border="none" fo:padding-top="0in" fo:padding-left="0.059in" fo:padding-bottom="0in" fo:padding-right="0.059in"/>
    </style:style>
    <style:style style:name="P3161" style:parent-style-name="Normal" style:family="paragraph">
      <style:paragraph-properties>
        <style:tab-stops>
          <style:tab-stop style:type="left" style:leader-style="dotted" style:leader-text="." style:position="1.9673in"/>
        </style:tab-stops>
      </style:paragraph-properties>
      <style:text-properties fo:color="#000000" fo:font-size="10pt" style:font-size-asian="10pt"/>
    </style:style>
    <style:style style:name="TableCell3162" style:family="table-cell">
      <style:table-cell-properties fo:border="none" fo:padding-top="0in" fo:padding-left="0.059in" fo:padding-bottom="0in" fo:padding-right="0.059in"/>
    </style:style>
    <style:style style:name="P3163" style:parent-style-name="Normal" style:family="paragraph">
      <style:paragraph-properties>
        <style:tab-stops>
          <style:tab-stop style:type="left" style:leader-style="dotted" style:leader-text="." style:position="2.1361in"/>
        </style:tab-stops>
      </style:paragraph-properties>
    </style:style>
    <style:style style:name="T3164" style:parent-style-name="DefaultParagraphFont" style:family="text">
      <style:text-properties fo:color="#000000" fo:font-size="10pt" style:font-size-asian="10pt"/>
    </style:style>
    <style:style style:name="T3165" style:parent-style-name="DefaultParagraphFont" style:family="text">
      <style:text-properties fo:color="#000000" style:text-position="super 60%" fo:font-size="10pt" style:font-size-asian="10pt"/>
    </style:style>
    <style:style style:name="P3166" style:parent-style-name="Normal" style:family="paragraph">
      <style:paragraph-properties fo:text-align="justify">
        <style:tab-stops>
          <style:tab-stop style:type="left" style:position="0in"/>
        </style:tab-stops>
      </style:paragraph-properties>
    </style:style>
    <style:style style:name="T3167" style:parent-style-name="DefaultParagraphFont" style:family="text">
      <style:text-properties style:font-name="TimesLT" fo:font-size="10pt" style:font-size-asian="10pt"/>
    </style:style>
    <style:style style:name="T3168" style:parent-style-name="DefaultParagraphFont" style:family="text">
      <style:text-properties fo:color="#000000" fo:font-size="10pt" style:font-size-asian="10pt"/>
    </style:style>
    <style:style style:name="P3169" style:parent-style-name="Normal" style:family="paragraph">
      <style:text-properties fo:font-size="10pt" style:font-size-asian="10pt" fo:language="en" fo:country="US"/>
    </style:style>
    <style:style style:name="T3170" style:parent-style-name="DefaultParagraphFont" style:family="text">
      <style:text-properties fo:color="#000000" fo:font-size="10pt" style:font-size-asian="10pt"/>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0.043in">
        <style:tab-stops>
          <style:tab-stop style:type="left" style:leader-style="dotted" style:leader-text="." style:position="2.2166in"/>
        </style:tab-stops>
      </style:paragraph-properties>
      <style:text-properties fo:color="#000000"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tab-stops>
          <style:tab-stop style:type="left" style:leader-style="dotted" style:leader-text="." style:position="1.9513in"/>
        </style:tab-stops>
      </style:paragraph-properties>
      <style:text-properties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tab-stops>
          <style:tab-stop style:type="left" style:leader-style="dotted" style:leader-text="." style:position="2.009in"/>
        </style:tab-stops>
      </style:paragraph-properties>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tab-stops>
          <style:tab-stop style:type="left" style:leader-style="dotted" style:leader-text="." style:position="2.2562in"/>
        </style:tab-stops>
      </style:paragraph-properties>
      <style:text-properties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tab-stops>
          <style:tab-stop style:type="left" style:leader-style="dotted" style:leader-text="." style:position="4.2472in"/>
        </style:tab-stops>
      </style:paragraph-properties>
      <style:text-properties fo:color="#000000" fo:font-size="10pt" style:font-size-asian="10pt"/>
    </style:style>
    <style:style style:name="P3183" style:parent-style-name="Normal" style:family="paragraph">
      <style:paragraph-properties>
        <style:tab-stops>
          <style:tab-stop style:type="left" style:leader-style="dotted" style:leader-text="." style:position="4.2076in"/>
        </style:tab-stops>
      </style:paragraph-properties>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tab-stops>
          <style:tab-stop style:type="left" style:leader-style="dotted" style:leader-text="." style:position="6.6895in"/>
        </style:tab-stops>
      </style:paragraph-properties>
      <style:text-properties fo:color="#000000" fo:font-size="10pt" style:font-size-asian="10pt"/>
    </style:style>
    <style:style style:name="P3187" style:parent-style-name="Normal" style:family="paragraph">
      <style:paragraph-properties>
        <style:tab-stops>
          <style:tab-stop style:type="left" style:leader-style="dotted" style:leader-text="." style:position="6.6895in"/>
        </style:tab-stops>
      </style:paragraph-properties>
      <style:text-properties fo:color="#000000" fo:font-size="10pt" style:font-size-asian="10pt"/>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T3198" style:parent-style-name="DefaultParagraphFont" style:family="text">
      <style:text-properties fo:color="#000000" fo:font-size="10pt" style:font-size-asian="10pt"/>
    </style:style>
    <style:style style:name="T3199" style:parent-style-name="DefaultParagraphFont" style:family="text">
      <style:text-properties fo:color="#000000" style:text-position="super 60%"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color="#000000" fo:font-size="10pt" style:font-size-asian="10pt"/>
    </style:style>
    <style:style style:name="P3203" style:parent-style-name="Normal" style:family="paragraph">
      <style:text-properties fo:font-size="10pt" style:font-size-asian="10pt" fo:language="en" fo:country="US"/>
    </style:style>
    <style:style style:name="P3204" style:parent-style-name="Normal" style:family="paragraph">
      <style:paragraph-properties fo:margin-left="4in" fo:text-indent="0.4923in">
        <style:tab-stops/>
      </style:paragraph-properties>
    </style:style>
    <style:style style:name="TableColumn3206" style:family="table-column">
      <style:table-column-properties style:column-width="1.5493in" style:use-optimal-column-width="false"/>
    </style:style>
    <style:style style:name="TableColumn3207" style:family="table-column">
      <style:table-column-properties style:column-width="1.6173in" style:use-optimal-column-width="false"/>
    </style:style>
    <style:style style:name="TableColumn3208" style:family="table-column">
      <style:table-column-properties style:column-width="1.6173in" style:use-optimal-column-width="false"/>
    </style:style>
    <style:style style:name="TableColumn3209" style:family="table-column">
      <style:table-column-properties style:column-width="1.9083in" style:use-optimal-column-width="false"/>
    </style:style>
    <style:style style:name="Table3205" style:family="table">
      <style:table-properties style:width="6.6923in" fo:margin-left="0in" table:align="center"/>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color="#000000" fo:font-size="10pt" style:font-size-asian="10pt"/>
    </style:style>
    <style:style style:name="T32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color="#000000" fo:font-size="10pt" style:font-size-asian="10pt"/>
    </style:style>
    <style:style style:name="T32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3225" style:parent-style-name="Normal" style:family="paragraph">
      <style:paragraph-properties fo:margin-left="4in" fo:text-indent="0.4923in">
        <style:tab-stops/>
      </style:paragraph-properties>
    </style:style>
    <style:style style:name="TableColumn3227" style:family="table-column">
      <style:table-column-properties style:column-width="1.6458in" style:use-optimal-column-width="false"/>
    </style:style>
    <style:style style:name="TableColumn3228" style:family="table-column">
      <style:table-column-properties style:column-width="1.6458in" style:use-optimal-column-width="false"/>
    </style:style>
    <style:style style:name="TableColumn3229" style:family="table-column">
      <style:table-column-properties style:column-width="0.3284in" style:use-optimal-column-width="false"/>
    </style:style>
    <style:style style:name="TableColumn3230" style:family="table-column">
      <style:table-column-properties style:column-width="0.3298in" style:use-optimal-column-width="false"/>
    </style:style>
    <style:style style:name="TableColumn3231" style:family="table-column">
      <style:table-column-properties style:column-width="0.3284in" style:use-optimal-column-width="false"/>
    </style:style>
    <style:style style:name="TableColumn3232" style:family="table-column">
      <style:table-column-properties style:column-width="0.3298in" style:use-optimal-column-width="false"/>
    </style:style>
    <style:style style:name="TableColumn3233" style:family="table-column">
      <style:table-column-properties style:column-width="0.3298in" style:use-optimal-column-width="false"/>
    </style:style>
    <style:style style:name="TableColumn3234" style:family="table-column">
      <style:table-column-properties style:column-width="0.3284in" style:use-optimal-column-width="false"/>
    </style:style>
    <style:style style:name="TableColumn3235" style:family="table-column">
      <style:table-column-properties style:column-width="0.3298in" style:use-optimal-column-width="false"/>
    </style:style>
    <style:style style:name="TableColumn3236" style:family="table-column">
      <style:table-column-properties style:column-width="0.3284in" style:use-optimal-column-width="false"/>
    </style:style>
    <style:style style:name="TableColumn3237" style:family="table-column">
      <style:table-column-properties style:column-width="0.3298in" style:use-optimal-column-width="false"/>
    </style:style>
    <style:style style:name="TableColumn3238" style:family="table-column">
      <style:table-column-properties style:column-width="0.4375in" style:use-optimal-column-width="false"/>
    </style:style>
    <style:style style:name="Table3226" style:family="table">
      <style:table-properties style:width="6.6923in" fo:margin-left="0in" table:align="left"/>
    </style:style>
    <style:style style:name="TableRow3239" style:family="table-row">
      <style:table-row-properties style:use-optimal-row-height="false" fo:keep-together="alway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fo:text-indent="0.4923in"/>
    </style:style>
    <style:style style:name="T3242" style:parent-style-name="DefaultParagraphFont" style:family="text">
      <style:text-properties fo:color="#000000" fo:font-size="10pt" style:font-size-asian="10pt"/>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center" fo:text-indent="0.4923in"/>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fo:text-indent="0.4923in"/>
      <style:text-properties fo:color="#000000" fo:font-size="10pt" style:font-size-asian="10pt"/>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fo:text-align="center" fo:text-indent="0.4923in"/>
      <style:text-properties fo:color="#000000" fo:font-size="10pt" style:font-size-asian="10pt"/>
    </style:style>
    <style:style style:name="TableCell3249" style:family="table-cell">
      <style:table-cell-properties fo:border-top="none"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text-align="center" fo:text-indent="0.4923in"/>
      <style:text-properties fo:color="#000000" fo:font-size="10pt" style:font-size-asian="10pt"/>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center" fo:text-indent="0.4923in"/>
      <style:text-properties fo:color="#000000"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fo:text-indent="0.4923in"/>
      <style:text-properties fo:color="#000000"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fo:text-indent="0.4923in"/>
      <style:text-properties fo:color="#000000" fo:font-size="10pt" style:font-size-asian="10pt" style:text-underline-type="single" style:text-underline-style="solid" style:text-underline-width="auto" style:text-underline-mode="continuous"/>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center" fo:text-indent="0.4923in"/>
      <style:text-properties fo:color="#000000" fo:font-size="10pt" style:font-size-asian="10pt"/>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center" fo:text-indent="0.4923in"/>
      <style:text-properties fo:color="#000000" fo:font-size="10pt" style:font-size-asian="10pt"/>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style:style>
    <style:style style:name="P3262" style:parent-style-name="Normal" style:family="paragraph">
      <style:paragraph-properties fo:text-align="center" fo:text-indent="0.4923in"/>
      <style:text-properties fo:color="#000000"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fo:text-indent="0.4923in"/>
      <style:text-properties fo:color="#000000" fo:font-size="10pt" style:font-size-asian="10pt"/>
    </style:style>
    <style:style style:name="P3265" style:parent-style-name="Normal" style:family="paragraph">
      <style:paragraph-properties fo:text-indent="0.4923in"/>
    </style:style>
    <style:style style:name="TableColumn3267" style:family="table-column">
      <style:table-column-properties style:column-width="1.6736in" style:use-optimal-column-width="false"/>
    </style:style>
    <style:style style:name="TableColumn3268" style:family="table-column">
      <style:table-column-properties style:column-width="1.6736in" style:use-optimal-column-width="false"/>
    </style:style>
    <style:style style:name="TableColumn3269" style:family="table-column">
      <style:table-column-properties style:column-width="0.3347in" style:use-optimal-column-width="false"/>
    </style:style>
    <style:style style:name="TableColumn3270" style:family="table-column">
      <style:table-column-properties style:column-width="0.3347in" style:use-optimal-column-width="false"/>
    </style:style>
    <style:style style:name="TableColumn3271" style:family="table-column">
      <style:table-column-properties style:column-width="0.334in" style:use-optimal-column-width="false"/>
    </style:style>
    <style:style style:name="TableColumn3272" style:family="table-column">
      <style:table-column-properties style:column-width="0.3347in" style:use-optimal-column-width="false"/>
    </style:style>
    <style:style style:name="TableColumn3273" style:family="table-column">
      <style:table-column-properties style:column-width="0.3347in" style:use-optimal-column-width="false"/>
    </style:style>
    <style:style style:name="TableColumn3274" style:family="table-column">
      <style:table-column-properties style:column-width="0.334in" style:use-optimal-column-width="false"/>
    </style:style>
    <style:style style:name="TableColumn3275" style:family="table-column">
      <style:table-column-properties style:column-width="0.3347in" style:use-optimal-column-width="false"/>
    </style:style>
    <style:style style:name="TableColumn3276" style:family="table-column">
      <style:table-column-properties style:column-width="0.334in" style:use-optimal-column-width="false"/>
    </style:style>
    <style:style style:name="TableColumn3277" style:family="table-column">
      <style:table-column-properties style:column-width="0.3347in" style:use-optimal-column-width="false"/>
    </style:style>
    <style:style style:name="TableColumn3278" style:family="table-column">
      <style:table-column-properties style:column-width="0.3347in" style:use-optimal-column-width="false"/>
    </style:style>
    <style:style style:name="Table3266" style:family="table">
      <style:table-properties style:width="6.6923in" fo:margin-left="0in" table:align="left"/>
    </style:style>
    <style:style style:name="TableRow3279" style:family="table-row">
      <style:table-row-properties style:use-optimal-row-height="false" fo:keep-together="alway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color="#000000" fo:font-size="10pt" style:font-size-asian="10pt"/>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text-align="center" fo:text-indent="0.4923in"/>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fo:text-indent="0.4923in"/>
      <style:text-properties fo:color="#000000" fo:font-size="10pt" style:font-size-asian="10pt"/>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text-align="center" fo:text-indent="0.4923in"/>
      <style:text-properties fo:color="#000000" fo:font-size="10pt" style:font-size-asian="10pt"/>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center" fo:text-indent="0.4923in"/>
      <style:text-properties fo:color="#000000" fo:font-size="10pt" style:font-size-asian="10p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fo:text-indent="0.4923in"/>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fo:text-indent="0.4923in"/>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fo:text-indent="0.4923in"/>
      <style:text-properties fo:color="#000000" fo:font-size="10pt" style:font-size-asian="10pt"/>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text-align="center" fo:text-indent="0.4923in"/>
      <style:text-properties fo:color="#000000" fo:font-size="10pt" style:font-size-asian="10p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fo:text-indent="0.4923in"/>
      <style:text-properties fo:color="#000000" fo:font-size="10pt" style:font-size-asian="10p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fo:text-indent="0.4923in"/>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fo:text-indent="0.4923in"/>
      <style:text-properties fo:color="#000000" fo:font-size="10pt" style:font-size-asian="10pt"/>
    </style:style>
    <style:style style:name="P3305" style:parent-style-name="Normal" style:family="paragraph">
      <style:paragraph-properties fo:text-align="center"/>
    </style:style>
    <style:style style:name="TableColumn3307" style:family="table-column">
      <style:table-column-properties style:column-width="1.6736in" style:use-optimal-column-width="false"/>
    </style:style>
    <style:style style:name="TableColumn3308" style:family="table-column">
      <style:table-column-properties style:column-width="1.6736in" style:use-optimal-column-width="false"/>
    </style:style>
    <style:style style:name="TableColumn3309" style:family="table-column">
      <style:table-column-properties style:column-width="0.3347in" style:use-optimal-column-width="false"/>
    </style:style>
    <style:style style:name="TableColumn3310" style:family="table-column">
      <style:table-column-properties style:column-width="0.3347in" style:use-optimal-column-width="false"/>
    </style:style>
    <style:style style:name="TableColumn3311" style:family="table-column">
      <style:table-column-properties style:column-width="0.334in" style:use-optimal-column-width="false"/>
    </style:style>
    <style:style style:name="TableColumn3312" style:family="table-column">
      <style:table-column-properties style:column-width="0.3347in" style:use-optimal-column-width="false"/>
    </style:style>
    <style:style style:name="TableColumn3313" style:family="table-column">
      <style:table-column-properties style:column-width="0.3347in" style:use-optimal-column-width="false"/>
    </style:style>
    <style:style style:name="TableColumn3314" style:family="table-column">
      <style:table-column-properties style:column-width="0.334in" style:use-optimal-column-width="false"/>
    </style:style>
    <style:style style:name="TableColumn3315" style:family="table-column">
      <style:table-column-properties style:column-width="0.3347in" style:use-optimal-column-width="false"/>
    </style:style>
    <style:style style:name="TableColumn3316" style:family="table-column">
      <style:table-column-properties style:column-width="0.334in" style:use-optimal-column-width="false"/>
    </style:style>
    <style:style style:name="TableColumn3317" style:family="table-column">
      <style:table-column-properties style:column-width="0.3347in" style:use-optimal-column-width="false"/>
    </style:style>
    <style:style style:name="TableColumn3318" style:family="table-column">
      <style:table-column-properties style:column-width="0.3347in" style:use-optimal-column-width="false"/>
    </style:style>
    <style:style style:name="Table3306" style:family="table">
      <style:table-properties style:width="6.6923in" fo:margin-left="0in" table:align="left"/>
    </style:style>
    <style:style style:name="TableRow3319" style:family="table-row">
      <style:table-row-properties style:use-optimal-row-height="false" fo:keep-together="alway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fo:color="#000000" fo:font-size="10pt" style:font-size-asian="10pt"/>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fo:text-indent="0.4923in"/>
      <style:text-properties fo:color="#000000"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fo:text-indent="0.4923in"/>
      <style:text-properties fo:color="#000000" fo:font-size="10pt" style:font-size-asian="10pt"/>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fo:text-indent="0.4923in"/>
      <style:text-properties fo:color="#000000" fo:font-size="10pt" style:font-size-asian="10pt"/>
    </style:style>
    <style:style style:name="TableCell3329" style:family="table-cell">
      <style:table-cell-properties fo:border-top="none"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center" fo:text-indent="0.4923in"/>
      <style:text-properties fo:color="#000000" fo:font-size="10pt" style:font-size-asian="10pt"/>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center" fo:text-indent="0.4923in"/>
      <style:text-properties fo:color="#000000"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fo:text-indent="0.4923in"/>
      <style:text-properties fo:color="#000000"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fo:text-indent="0.4923in"/>
      <style:text-properties fo:color="#000000" fo:font-size="10pt" style:font-size-asian="10pt"/>
    </style:style>
    <style:style style:name="TableCell3337" style:family="table-cell">
      <style:table-cell-properties fo:border-top="none"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text-align="center" fo:text-indent="0.4923in"/>
      <style:text-properties fo:color="#000000" fo:font-size="10pt" style:font-size-asian="10pt"/>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center" fo:text-indent="0.4923in"/>
      <style:text-properties fo:color="#000000" fo:font-size="10pt" style:font-size-asian="10pt"/>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text-align="center" fo:text-indent="0.4923in"/>
      <style:text-properties fo:color="#000000"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fo:text-indent="0.4923in"/>
      <style:text-properties fo:color="#000000" fo:font-size="10pt" style:font-size-asian="10pt"/>
    </style:style>
    <style:style style:name="P3345" style:parent-style-name="Normal" style:family="paragraph">
      <style:paragraph-properties fo:text-align="center"/>
    </style:style>
    <style:style style:name="TableColumn3347" style:family="table-column">
      <style:table-column-properties style:column-width="1.6736in" style:use-optimal-column-width="false"/>
    </style:style>
    <style:style style:name="TableColumn3348" style:family="table-column">
      <style:table-column-properties style:column-width="1.6736in" style:use-optimal-column-width="false"/>
    </style:style>
    <style:style style:name="TableColumn3349" style:family="table-column">
      <style:table-column-properties style:column-width="0.3347in" style:use-optimal-column-width="false"/>
    </style:style>
    <style:style style:name="TableColumn3350" style:family="table-column">
      <style:table-column-properties style:column-width="0.3347in" style:use-optimal-column-width="false"/>
    </style:style>
    <style:style style:name="TableColumn3351" style:family="table-column">
      <style:table-column-properties style:column-width="0.334in" style:use-optimal-column-width="false"/>
    </style:style>
    <style:style style:name="TableColumn3352" style:family="table-column">
      <style:table-column-properties style:column-width="0.3347in" style:use-optimal-column-width="false"/>
    </style:style>
    <style:style style:name="TableColumn3353" style:family="table-column">
      <style:table-column-properties style:column-width="0.3347in" style:use-optimal-column-width="false"/>
    </style:style>
    <style:style style:name="TableColumn3354" style:family="table-column">
      <style:table-column-properties style:column-width="0.334in" style:use-optimal-column-width="false"/>
    </style:style>
    <style:style style:name="TableColumn3355" style:family="table-column">
      <style:table-column-properties style:column-width="0.3347in" style:use-optimal-column-width="false"/>
    </style:style>
    <style:style style:name="TableColumn3356" style:family="table-column">
      <style:table-column-properties style:column-width="0.334in" style:use-optimal-column-width="false"/>
    </style:style>
    <style:style style:name="TableColumn3357" style:family="table-column">
      <style:table-column-properties style:column-width="0.3347in" style:use-optimal-column-width="false"/>
    </style:style>
    <style:style style:name="TableColumn3358" style:family="table-column">
      <style:table-column-properties style:column-width="0.3347in" style:use-optimal-column-width="false"/>
    </style:style>
    <style:style style:name="Table3346" style:family="table">
      <style:table-properties style:width="6.6923in" fo:margin-left="0in" table:align="left"/>
    </style:style>
    <style:style style:name="TableRow3359" style:family="table-row">
      <style:table-row-properties style:use-optimal-row-height="false" fo:keep-together="alway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color="#000000" fo:font-size="10pt" style:font-size-asian="10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text-align="center" fo:text-indent="0.4923in"/>
      <style:text-properties fo:color="#000000"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fo:text-indent="0.4923in"/>
      <style:text-properties fo:color="#000000" fo:font-size="10pt" style:font-size-asian="10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fo:text-indent="0.4923in"/>
      <style:text-properties fo:color="#000000" fo:font-size="10pt" style:font-size-asian="10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fo:text-indent="0.4923in"/>
      <style:text-properties fo:color="#000000" fo:font-size="10pt" style:font-size-asian="10pt"/>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text-align="center" fo:text-indent="0.4923in"/>
      <style:text-properties fo:color="#000000"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fo:text-indent="0.4923in"/>
      <style:text-properties fo:color="#000000"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fo:text-indent="0.4923in"/>
      <style:text-properties fo:color="#000000" fo:font-size="10pt" style:font-size-asian="10pt"/>
    </style:style>
    <style:style style:name="TableCell3377" style:family="table-cell">
      <style:table-cell-properties fo:border-top="none" fo:border-left="0.0069in solid #000000" fo:border-bottom="0.0069in solid #000000" fo:border-right="0.0069in solid #000000" fo:padding-top="0in" fo:padding-left="0.075in" fo:padding-bottom="0in" fo:padding-right="0.075in"/>
    </style:style>
    <style:style style:name="P3378" style:parent-style-name="Normal" style:family="paragraph">
      <style:paragraph-properties fo:text-align="center" fo:text-indent="0.4923in"/>
      <style:text-properties fo:color="#000000" fo:font-size="10pt" style:font-size-asian="10pt"/>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center" fo:text-indent="0.4923in"/>
      <style:text-properties fo:color="#000000" fo:font-size="10pt" style:font-size-asian="10pt"/>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text-align="center" fo:text-indent="0.4923in"/>
      <style:text-properties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fo:text-indent="0.4923in"/>
      <style:text-properties fo:color="#000000" fo:font-size="10pt" style:font-size-asian="10pt"/>
    </style:style>
    <style:style style:name="P3385" style:parent-style-name="Normal" style:family="paragraph">
      <style:paragraph-properties fo:text-align="center"/>
    </style:style>
    <style:style style:name="TableColumn3387" style:family="table-column">
      <style:table-column-properties style:column-width="1.6736in" style:use-optimal-column-width="false"/>
    </style:style>
    <style:style style:name="TableColumn3388" style:family="table-column">
      <style:table-column-properties style:column-width="1.6736in" style:use-optimal-column-width="false"/>
    </style:style>
    <style:style style:name="TableColumn3389" style:family="table-column">
      <style:table-column-properties style:column-width="0.3347in" style:use-optimal-column-width="false"/>
    </style:style>
    <style:style style:name="TableColumn3390" style:family="table-column">
      <style:table-column-properties style:column-width="0.3347in" style:use-optimal-column-width="false"/>
    </style:style>
    <style:style style:name="TableColumn3391" style:family="table-column">
      <style:table-column-properties style:column-width="0.334in" style:use-optimal-column-width="false"/>
    </style:style>
    <style:style style:name="TableColumn3392" style:family="table-column">
      <style:table-column-properties style:column-width="0.3347in" style:use-optimal-column-width="false"/>
    </style:style>
    <style:style style:name="TableColumn3393" style:family="table-column">
      <style:table-column-properties style:column-width="0.3347in" style:use-optimal-column-width="false"/>
    </style:style>
    <style:style style:name="TableColumn3394" style:family="table-column">
      <style:table-column-properties style:column-width="0.334in" style:use-optimal-column-width="false"/>
    </style:style>
    <style:style style:name="TableColumn3395" style:family="table-column">
      <style:table-column-properties style:column-width="0.3347in" style:use-optimal-column-width="false"/>
    </style:style>
    <style:style style:name="TableColumn3396" style:family="table-column">
      <style:table-column-properties style:column-width="0.334in" style:use-optimal-column-width="false"/>
    </style:style>
    <style:style style:name="TableColumn3397" style:family="table-column">
      <style:table-column-properties style:column-width="0.3347in" style:use-optimal-column-width="false"/>
    </style:style>
    <style:style style:name="TableColumn3398" style:family="table-column">
      <style:table-column-properties style:column-width="0.3347in" style:use-optimal-column-width="false"/>
    </style:style>
    <style:style style:name="Table3386" style:family="table">
      <style:table-properties style:width="6.6923in" fo:margin-left="0in" table:align="left"/>
    </style:style>
    <style:style style:name="TableRow3399" style:family="table-row">
      <style:table-row-properties style:use-optimal-row-height="false" fo:keep-together="alway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fo:color="#000000" fo:font-size="10pt" style:font-size-asian="10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fo:text-indent="0.4923in"/>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fo:text-indent="0.4923in"/>
      <style:text-properties fo:color="#000000" fo:font-size="10pt" style:font-size-asian="10pt"/>
    </style:style>
    <style:style style:name="TableCell3407" style:family="table-cell">
      <style:table-cell-properties fo:border-top="none"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text-align="center" fo:text-indent="0.4923in"/>
      <style:text-properties fo:color="#000000" fo:font-size="10pt" style:font-size-asian="10pt"/>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text-align="center" fo:text-indent="0.4923in"/>
      <style:text-properties fo:color="#000000" fo:font-size="10pt" style:font-size-asian="10pt"/>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center" fo:text-indent="0.4923in"/>
      <style:text-properties fo:color="#000000"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fo:text-indent="0.4923in"/>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fo:text-indent="0.4923in"/>
      <style:text-properties fo:color="#000000" fo:font-size="10pt" style:font-size-asian="10pt"/>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text-align="center" fo:text-indent="0.4923in"/>
      <style:text-properties fo:color="#000000" fo:font-size="10pt" style:font-size-asian="10pt"/>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text-align="center" fo:text-indent="0.4923in"/>
      <style:text-properties fo:color="#000000" fo:font-size="10pt" style:font-size-asian="10pt"/>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text-align="center" fo:text-indent="0.4923in"/>
      <style:text-properties fo:color="#000000"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fo:text-indent="0.4923in"/>
      <style:text-properties fo:color="#000000" fo:font-size="10pt" style:font-size-asian="10pt"/>
    </style:style>
    <style:style style:name="P3425" style:parent-style-name="Normal" style:family="paragraph">
      <style:paragraph-properties fo:text-align="center"/>
    </style:style>
    <style:style style:name="TableColumn3427" style:family="table-column">
      <style:table-column-properties style:column-width="1.6736in" style:use-optimal-column-width="false"/>
    </style:style>
    <style:style style:name="TableColumn3428" style:family="table-column">
      <style:table-column-properties style:column-width="1.6736in" style:use-optimal-column-width="false"/>
    </style:style>
    <style:style style:name="TableColumn3429" style:family="table-column">
      <style:table-column-properties style:column-width="0.3347in" style:use-optimal-column-width="false"/>
    </style:style>
    <style:style style:name="TableColumn3430" style:family="table-column">
      <style:table-column-properties style:column-width="0.3347in" style:use-optimal-column-width="false"/>
    </style:style>
    <style:style style:name="TableColumn3431" style:family="table-column">
      <style:table-column-properties style:column-width="0.334in" style:use-optimal-column-width="false"/>
    </style:style>
    <style:style style:name="TableColumn3432" style:family="table-column">
      <style:table-column-properties style:column-width="0.3347in" style:use-optimal-column-width="false"/>
    </style:style>
    <style:style style:name="TableColumn3433" style:family="table-column">
      <style:table-column-properties style:column-width="0.3347in" style:use-optimal-column-width="false"/>
    </style:style>
    <style:style style:name="TableColumn3434" style:family="table-column">
      <style:table-column-properties style:column-width="0.334in" style:use-optimal-column-width="false"/>
    </style:style>
    <style:style style:name="TableColumn3435" style:family="table-column">
      <style:table-column-properties style:column-width="0.3347in" style:use-optimal-column-width="false"/>
    </style:style>
    <style:style style:name="TableColumn3436" style:family="table-column">
      <style:table-column-properties style:column-width="0.334in" style:use-optimal-column-width="false"/>
    </style:style>
    <style:style style:name="TableColumn3437" style:family="table-column">
      <style:table-column-properties style:column-width="0.3347in" style:use-optimal-column-width="false"/>
    </style:style>
    <style:style style:name="TableColumn3438" style:family="table-column">
      <style:table-column-properties style:column-width="0.3347in" style:use-optimal-column-width="false"/>
    </style:style>
    <style:style style:name="Table3426" style:family="table">
      <style:table-properties style:width="6.6923in" fo:margin-left="0in" table:align="left"/>
    </style:style>
    <style:style style:name="TableRow3439" style:family="table-row">
      <style:table-row-properties style:use-optimal-row-height="false" fo:keep-together="alway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color="#000000" fo:font-size="10pt" style:font-size-asian="10pt"/>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text-align="center" fo:text-indent="0.4923in"/>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fo:text-indent="0.4923in"/>
      <style:text-properties fo:color="#000000" fo:font-size="10pt" style:font-size-asian="10pt"/>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center" fo:text-indent="0.4923in"/>
      <style:text-properties fo:color="#000000" fo:font-size="10pt" style:font-size-asian="10pt"/>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text-align="center" fo:text-indent="0.4923in"/>
      <style:text-properties fo:color="#000000" fo:font-size="10pt" style:font-size-asian="10pt"/>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text-align="center" fo:text-indent="0.4923in"/>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fo:text-indent="0.4923in"/>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fo:text-indent="0.4923in"/>
      <style:text-properties fo:color="#000000" fo:font-size="10pt" style:font-size-asian="10pt"/>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fo:text-indent="0.4923in"/>
      <style:text-properties fo:color="#000000" fo:font-size="10pt" style:font-size-asian="10p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center" fo:text-indent="0.4923in"/>
      <style:text-properties fo:color="#000000" fo:font-size="10pt" style:font-size-asian="10pt"/>
    </style:style>
    <style:style style:name="TableCell3461" style:family="table-cell">
      <style:table-cell-properties fo:border-top="none"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text-align="center" fo:text-indent="0.4923in"/>
      <style:text-properties fo:color="#000000"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fo:text-indent="0.4923in"/>
      <style:text-properties fo:color="#000000" fo:font-size="10pt" style:font-size-asian="10pt"/>
    </style:style>
    <style:style style:name="P3465" style:parent-style-name="Normal" style:family="paragraph">
      <style:paragraph-properties fo:text-align="center"/>
    </style:style>
    <style:style style:name="TableColumn3467" style:family="table-column">
      <style:table-column-properties style:column-width="1.6736in" style:use-optimal-column-width="false"/>
    </style:style>
    <style:style style:name="TableColumn3468" style:family="table-column">
      <style:table-column-properties style:column-width="1.6736in" style:use-optimal-column-width="false"/>
    </style:style>
    <style:style style:name="TableColumn3469" style:family="table-column">
      <style:table-column-properties style:column-width="0.3347in" style:use-optimal-column-width="false"/>
    </style:style>
    <style:style style:name="TableColumn3470" style:family="table-column">
      <style:table-column-properties style:column-width="0.3347in" style:use-optimal-column-width="false"/>
    </style:style>
    <style:style style:name="TableColumn3471" style:family="table-column">
      <style:table-column-properties style:column-width="0.334in" style:use-optimal-column-width="false"/>
    </style:style>
    <style:style style:name="TableColumn3472" style:family="table-column">
      <style:table-column-properties style:column-width="0.3347in" style:use-optimal-column-width="false"/>
    </style:style>
    <style:style style:name="TableColumn3473" style:family="table-column">
      <style:table-column-properties style:column-width="0.3347in" style:use-optimal-column-width="false"/>
    </style:style>
    <style:style style:name="TableColumn3474" style:family="table-column">
      <style:table-column-properties style:column-width="0.334in" style:use-optimal-column-width="false"/>
    </style:style>
    <style:style style:name="TableColumn3475" style:family="table-column">
      <style:table-column-properties style:column-width="0.3347in" style:use-optimal-column-width="false"/>
    </style:style>
    <style:style style:name="TableColumn3476" style:family="table-column">
      <style:table-column-properties style:column-width="0.334in" style:use-optimal-column-width="false"/>
    </style:style>
    <style:style style:name="TableColumn3477" style:family="table-column">
      <style:table-column-properties style:column-width="0.3347in" style:use-optimal-column-width="false"/>
    </style:style>
    <style:style style:name="TableColumn3478" style:family="table-column">
      <style:table-column-properties style:column-width="0.3347in" style:use-optimal-column-width="false"/>
    </style:style>
    <style:style style:name="Table3466" style:family="table">
      <style:table-properties style:width="6.6923in" fo:margin-left="0in" table:align="left"/>
    </style:style>
    <style:style style:name="TableRow3479" style:family="table-row">
      <style:table-row-properties style:use-optimal-row-height="false" fo:keep-together="alway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color="#000000" fo:font-size="10pt" style:font-size-asian="10pt"/>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fo:text-indent="0.4923in"/>
      <style:text-properties fo:color="#000000"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fo:text-indent="0.4923in"/>
      <style:text-properties fo:color="#000000" fo:font-size="10pt" style:font-size-asian="10pt"/>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paragraph-properties fo:text-align="center" fo:text-indent="0.4923in"/>
      <style:text-properties fo:color="#000000" fo:font-size="10pt" style:font-size-asian="10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text-align="center" fo:text-indent="0.4923in"/>
      <style:text-properties fo:color="#000000" fo:font-size="10pt" style:font-size-asian="10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center" fo:text-indent="0.4923in"/>
      <style:text-properties fo:color="#000000"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fo:text-indent="0.4923in"/>
      <style:text-properties fo:color="#000000"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fo:text-indent="0.4923in"/>
      <style:text-properties fo:color="#000000" fo:font-size="10pt" style:font-size-asian="10pt"/>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center" fo:text-indent="0.4923in"/>
      <style:text-properties fo:color="#000000" fo:font-size="10pt" style:font-size-asian="10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center" fo:text-indent="0.4923in"/>
      <style:text-properties fo:color="#000000" fo:font-size="10pt" style:font-size-asian="10p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text-align="center" fo:text-indent="0.4923in"/>
      <style:text-properties fo:color="#000000"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fo:text-indent="0.4923in"/>
      <style:text-properties fo:color="#000000" fo:font-size="10pt" style:font-size-asian="10pt"/>
    </style:style>
    <style:style style:name="P3505" style:parent-style-name="Normal" style:family="paragraph">
      <style:paragraph-properties fo:text-align="center"/>
    </style:style>
    <style:style style:name="TableColumn3507" style:family="table-column">
      <style:table-column-properties style:column-width="1.6736in" style:use-optimal-column-width="false"/>
    </style:style>
    <style:style style:name="TableColumn3508" style:family="table-column">
      <style:table-column-properties style:column-width="1.6736in" style:use-optimal-column-width="false"/>
    </style:style>
    <style:style style:name="TableColumn3509" style:family="table-column">
      <style:table-column-properties style:column-width="0.3347in" style:use-optimal-column-width="false"/>
    </style:style>
    <style:style style:name="TableColumn3510" style:family="table-column">
      <style:table-column-properties style:column-width="0.3347in" style:use-optimal-column-width="false"/>
    </style:style>
    <style:style style:name="TableColumn3511" style:family="table-column">
      <style:table-column-properties style:column-width="0.334in" style:use-optimal-column-width="false"/>
    </style:style>
    <style:style style:name="TableColumn3512" style:family="table-column">
      <style:table-column-properties style:column-width="0.3347in" style:use-optimal-column-width="false"/>
    </style:style>
    <style:style style:name="TableColumn3513" style:family="table-column">
      <style:table-column-properties style:column-width="0.3347in" style:use-optimal-column-width="false"/>
    </style:style>
    <style:style style:name="TableColumn3514" style:family="table-column">
      <style:table-column-properties style:column-width="0.334in" style:use-optimal-column-width="false"/>
    </style:style>
    <style:style style:name="TableColumn3515" style:family="table-column">
      <style:table-column-properties style:column-width="0.3347in" style:use-optimal-column-width="false"/>
    </style:style>
    <style:style style:name="TableColumn3516" style:family="table-column">
      <style:table-column-properties style:column-width="0.334in" style:use-optimal-column-width="false"/>
    </style:style>
    <style:style style:name="TableColumn3517" style:family="table-column">
      <style:table-column-properties style:column-width="0.3347in" style:use-optimal-column-width="false"/>
    </style:style>
    <style:style style:name="TableColumn3518" style:family="table-column">
      <style:table-column-properties style:column-width="0.3347in" style:use-optimal-column-width="false"/>
    </style:style>
    <style:style style:name="Table3506" style:family="table">
      <style:table-properties style:width="6.6923in" fo:margin-left="0in" table:align="left"/>
    </style:style>
    <style:style style:name="TableRow3519" style:family="table-row">
      <style:table-row-properties style:use-optimal-row-height="false" fo:keep-together="alway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color="#000000" fo:font-size="10pt" style:font-size-asian="10pt"/>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text-align="center" fo:text-indent="0.4923in"/>
      <style:text-properties fo:color="#000000"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fo:text-indent="0.4923in"/>
      <style:text-properties fo:color="#000000" fo:font-size="10pt" style:font-size-asian="10pt"/>
    </style:style>
    <style:style style:name="TableCell3527" style:family="table-cell">
      <style:table-cell-properties fo:border-top="none"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fo:text-align="center" fo:text-indent="0.4923in"/>
      <style:text-properties fo:color="#000000" fo:font-size="10pt" style:font-size-asian="10pt"/>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center" fo:text-indent="0.4923in"/>
      <style:text-properties fo:color="#000000" fo:font-size="10pt" style:font-size-asian="10p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fo:text-align="center" fo:text-indent="0.4923in"/>
      <style:text-properties fo:color="#000000"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fo:text-indent="0.4923in"/>
      <style:text-properties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fo:text-indent="0.4923in"/>
      <style:text-properties fo:color="#000000" fo:font-size="10pt" style:font-size-asian="10pt"/>
    </style:style>
    <style:style style:name="TableCell3537" style:family="table-cell">
      <style:table-cell-properties fo:border-top="none" fo:border-left="0.0069in solid #000000" fo:border-bottom="0.0069in solid #000000" fo:border-right="0.0069in solid #000000" fo:padding-top="0in" fo:padding-left="0.075in" fo:padding-bottom="0in" fo:padding-right="0.075in"/>
    </style:style>
    <style:style style:name="P3538" style:parent-style-name="Normal" style:family="paragraph">
      <style:paragraph-properties fo:text-align="center" fo:text-indent="0.4923in"/>
      <style:text-properties fo:color="#000000" fo:font-size="10pt" style:font-size-asian="10p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text-align="center" fo:text-indent="0.4923in"/>
      <style:text-properties fo:color="#000000" fo:font-size="10pt" style:font-size-asian="10pt"/>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center" fo:text-indent="0.4923in"/>
      <style:text-properties fo:color="#000000"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fo:text-indent="0.4923in"/>
      <style:text-properties fo:color="#000000" fo:font-size="10pt" style:font-size-asian="10pt"/>
    </style:style>
    <style:style style:name="P3545" style:parent-style-name="Normal" style:family="paragraph">
      <style:paragraph-properties fo:text-align="center"/>
    </style:style>
    <style:style style:name="TableColumn3547" style:family="table-column">
      <style:table-column-properties style:column-width="1.5013in" style:use-optimal-column-width="false"/>
    </style:style>
    <style:style style:name="TableColumn3548" style:family="table-column">
      <style:table-column-properties style:column-width="0.1729in" style:use-optimal-column-width="false"/>
    </style:style>
    <style:style style:name="TableColumn3549" style:family="table-column">
      <style:table-column-properties style:column-width="1.6736in" style:use-optimal-column-width="false"/>
    </style:style>
    <style:style style:name="TableColumn3550" style:family="table-column">
      <style:table-column-properties style:column-width="0.334in" style:use-optimal-column-width="false"/>
    </style:style>
    <style:style style:name="TableColumn3551" style:family="table-column">
      <style:table-column-properties style:column-width="0.3347in" style:use-optimal-column-width="false"/>
    </style:style>
    <style:style style:name="TableColumn3552" style:family="table-column">
      <style:table-column-properties style:column-width="0.334in" style:use-optimal-column-width="false"/>
    </style:style>
    <style:style style:name="TableColumn3553" style:family="table-column">
      <style:table-column-properties style:column-width="0.3347in" style:use-optimal-column-width="false"/>
    </style:style>
    <style:style style:name="TableColumn3554" style:family="table-column">
      <style:table-column-properties style:column-width="0.3347in" style:use-optimal-column-width="false"/>
    </style:style>
    <style:style style:name="TableColumn3555" style:family="table-column">
      <style:table-column-properties style:column-width="0.334in" style:use-optimal-column-width="false"/>
    </style:style>
    <style:style style:name="TableColumn3556" style:family="table-column">
      <style:table-column-properties style:column-width="0.3347in" style:use-optimal-column-width="false"/>
    </style:style>
    <style:style style:name="TableColumn3557" style:family="table-column">
      <style:table-column-properties style:column-width="0.334in" style:use-optimal-column-width="false"/>
    </style:style>
    <style:style style:name="TableColumn3558" style:family="table-column">
      <style:table-column-properties style:column-width="0.3347in" style:use-optimal-column-width="false"/>
    </style:style>
    <style:style style:name="TableColumn3559" style:family="table-column">
      <style:table-column-properties style:column-width="0.3347in" style:use-optimal-column-width="false"/>
    </style:style>
    <style:style style:name="Table3546" style:family="table">
      <style:table-properties style:width="6.6923in" fo:margin-left="0in" table:align="left"/>
    </style:style>
    <style:style style:name="TableRow3560" style:family="table-row">
      <style:table-row-properties style:use-optimal-row-height="false" fo:keep-together="always"/>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color="#000000"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fo:text-indent="0.4923in"/>
      <style:text-properties fo:color="#000000" fo:font-size="10pt" style:font-size-asian="10pt" style:text-underline-type="single" style:text-underline-style="solid" style:text-underline-width="auto" style:text-underline-mode="continuous"/>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fo:text-align="center" fo:text-indent="0.4923in"/>
      <style:text-properties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fo:text-indent="0.4923in"/>
      <style:text-properties fo:color="#000000" fo:font-size="10pt" style:font-size-asian="10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text-align="center" fo:text-indent="0.4923in"/>
      <style:text-properties fo:color="#000000" fo:font-size="10pt" style:font-size-asian="10pt"/>
    </style:style>
    <style:style style:name="TableCell3572" style:family="table-cell">
      <style:table-cell-properties fo:border-top="none" fo:border-left="0.0069in solid #000000" fo:border-bottom="0.0069in solid #000000" fo:border-right="0.0069in solid #000000" fo:padding-top="0in" fo:padding-left="0.075in" fo:padding-bottom="0in" fo:padding-right="0.075in"/>
    </style:style>
    <style:style style:name="P3573" style:parent-style-name="Normal" style:family="paragraph">
      <style:paragraph-properties fo:text-align="center" fo:text-indent="0.4923in"/>
      <style:text-properties fo:color="#000000" fo:font-size="10pt" style:font-size-asian="10p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text-align="center" fo:text-indent="0.4923in"/>
      <style:text-properties fo:color="#000000"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fo:text-indent="0.4923in"/>
      <style:text-properties fo:color="#000000"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fo:text-indent="0.4923in"/>
      <style:text-properties fo:color="#000000" fo:font-size="10pt" style:font-size-asian="10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text-align="center" fo:text-indent="0.4923in"/>
      <style:text-properties fo:color="#000000" fo:font-size="10pt" style:font-size-asian="10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text-align="center" fo:text-indent="0.4923in"/>
      <style:text-properties fo:color="#000000" fo:font-size="10pt" style:font-size-asian="10pt"/>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text-align="center" fo:text-indent="0.4923in"/>
      <style:text-properties fo:color="#000000"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center" fo:text-indent="0.4923in"/>
      <style:text-properties fo:color="#000000" fo:font-size="10pt" style:font-size-asian="10pt"/>
    </style:style>
    <style:style style:name="P3588" style:parent-style-name="Normal" style:family="paragraph">
      <style:paragraph-properties fo:text-align="center"/>
    </style:style>
    <style:style style:name="TableColumn3590" style:family="table-column">
      <style:table-column-properties style:column-width="1.5013in" style:use-optimal-column-width="false"/>
    </style:style>
    <style:style style:name="TableColumn3591" style:family="table-column">
      <style:table-column-properties style:column-width="0.1729in" style:use-optimal-column-width="false"/>
    </style:style>
    <style:style style:name="TableColumn3592" style:family="table-column">
      <style:table-column-properties style:column-width="1.6736in" style:use-optimal-column-width="false"/>
    </style:style>
    <style:style style:name="TableColumn3593" style:family="table-column">
      <style:table-column-properties style:column-width="0.334in" style:use-optimal-column-width="false"/>
    </style:style>
    <style:style style:name="TableColumn3594" style:family="table-column">
      <style:table-column-properties style:column-width="0.3347in" style:use-optimal-column-width="false"/>
    </style:style>
    <style:style style:name="TableColumn3595" style:family="table-column">
      <style:table-column-properties style:column-width="0.334in" style:use-optimal-column-width="false"/>
    </style:style>
    <style:style style:name="TableColumn3596" style:family="table-column">
      <style:table-column-properties style:column-width="0.3347in" style:use-optimal-column-width="false"/>
    </style:style>
    <style:style style:name="TableColumn3597" style:family="table-column">
      <style:table-column-properties style:column-width="0.3347in" style:use-optimal-column-width="false"/>
    </style:style>
    <style:style style:name="TableColumn3598" style:family="table-column">
      <style:table-column-properties style:column-width="0.334in" style:use-optimal-column-width="false"/>
    </style:style>
    <style:style style:name="TableColumn3599" style:family="table-column">
      <style:table-column-properties style:column-width="0.3347in" style:use-optimal-column-width="false"/>
    </style:style>
    <style:style style:name="TableColumn3600" style:family="table-column">
      <style:table-column-properties style:column-width="0.334in" style:use-optimal-column-width="false"/>
    </style:style>
    <style:style style:name="TableColumn3601" style:family="table-column">
      <style:table-column-properties style:column-width="0.3347in" style:use-optimal-column-width="false"/>
    </style:style>
    <style:style style:name="TableColumn3602" style:family="table-column">
      <style:table-column-properties style:column-width="0.3347in" style:use-optimal-column-width="false"/>
    </style:style>
    <style:style style:name="Table3589" style:family="table">
      <style:table-properties style:width="6.6923in" fo:margin-left="0in" table:align="left"/>
    </style:style>
    <style:style style:name="TableRow3603" style:family="table-row">
      <style:table-row-properties style:use-optimal-row-height="false" fo:keep-together="always"/>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fo:color="#000000"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fo:text-indent="0.4923in"/>
      <style:text-properties fo:color="#000000" fo:font-size="10pt" style:font-size-asian="10pt" style:text-underline-type="single" style:text-underline-style="solid" style:text-underline-width="auto" style:text-underline-mode="continuous"/>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paragraph-properties fo:text-align="center" fo:text-indent="0.4923in"/>
      <style:text-properties fo:color="#000000"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fo:text-indent="0.4923in"/>
      <style:text-properties fo:color="#000000" fo:font-size="10pt" style:font-size-asian="10pt"/>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center" fo:text-indent="0.4923in"/>
      <style:text-properties fo:color="#000000" fo:font-size="10pt" style:font-size-asian="10pt"/>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text-align="center" fo:text-indent="0.4923in"/>
      <style:text-properties fo:color="#000000" fo:font-size="10pt" style:font-size-asian="10pt"/>
    </style:style>
    <style:style style:name="TableCell3617" style:family="table-cell">
      <style:table-cell-properties fo:border-top="none" fo:border-left="0.0069in solid #000000" fo:border-bottom="0.0069in solid #000000" fo:border-right="0.0069in solid #000000" fo:padding-top="0in" fo:padding-left="0.075in" fo:padding-bottom="0in" fo:padding-right="0.075in"/>
    </style:style>
    <style:style style:name="P3618" style:parent-style-name="Normal" style:family="paragraph">
      <style:paragraph-properties fo:text-align="center" fo:text-indent="0.4923in"/>
      <style:text-properties fo:color="#000000"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fo:text-indent="0.4923in"/>
      <style:text-properties fo:color="#000000"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fo:text-indent="0.4923in"/>
      <style:text-properties fo:color="#000000" fo:font-size="10pt" style:font-size-asian="10pt"/>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paragraph-properties fo:text-align="center" fo:text-indent="0.4923in"/>
      <style:text-properties fo:color="#000000" fo:font-size="10pt" style:font-size-asian="10pt"/>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style:style>
    <style:style style:name="P3626" style:parent-style-name="Normal" style:family="paragraph">
      <style:paragraph-properties fo:text-align="center" fo:text-indent="0.4923in"/>
      <style:text-properties fo:color="#000000" fo:font-size="10pt" style:font-size-asian="10pt"/>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P3628" style:parent-style-name="Normal" style:family="paragraph">
      <style:paragraph-properties fo:text-align="center" fo:text-indent="0.4923in"/>
      <style:text-properties fo:color="#000000"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center" fo:text-indent="0.4923in"/>
      <style:text-properties fo:color="#000000" fo:font-size="10pt" style:font-size-asian="10pt"/>
    </style:style>
    <style:style style:name="P3631" style:parent-style-name="Normal" style:family="paragraph">
      <style:paragraph-properties fo:text-align="center"/>
    </style:style>
    <style:style style:name="TableColumn3633" style:family="table-column">
      <style:table-column-properties style:column-width="1.5013in" style:use-optimal-column-width="false"/>
    </style:style>
    <style:style style:name="TableColumn3634" style:family="table-column">
      <style:table-column-properties style:column-width="0.1729in" style:use-optimal-column-width="false"/>
    </style:style>
    <style:style style:name="TableColumn3635" style:family="table-column">
      <style:table-column-properties style:column-width="1.6736in" style:use-optimal-column-width="false"/>
    </style:style>
    <style:style style:name="TableColumn3636" style:family="table-column">
      <style:table-column-properties style:column-width="0.334in" style:use-optimal-column-width="false"/>
    </style:style>
    <style:style style:name="TableColumn3637" style:family="table-column">
      <style:table-column-properties style:column-width="0.3347in" style:use-optimal-column-width="false"/>
    </style:style>
    <style:style style:name="TableColumn3638" style:family="table-column">
      <style:table-column-properties style:column-width="0.334in" style:use-optimal-column-width="false"/>
    </style:style>
    <style:style style:name="TableColumn3639" style:family="table-column">
      <style:table-column-properties style:column-width="0.3347in" style:use-optimal-column-width="false"/>
    </style:style>
    <style:style style:name="TableColumn3640" style:family="table-column">
      <style:table-column-properties style:column-width="0.3347in" style:use-optimal-column-width="false"/>
    </style:style>
    <style:style style:name="TableColumn3641" style:family="table-column">
      <style:table-column-properties style:column-width="0.334in" style:use-optimal-column-width="false"/>
    </style:style>
    <style:style style:name="TableColumn3642" style:family="table-column">
      <style:table-column-properties style:column-width="0.3347in" style:use-optimal-column-width="false"/>
    </style:style>
    <style:style style:name="TableColumn3643" style:family="table-column">
      <style:table-column-properties style:column-width="0.334in" style:use-optimal-column-width="false"/>
    </style:style>
    <style:style style:name="TableColumn3644" style:family="table-column">
      <style:table-column-properties style:column-width="0.3347in" style:use-optimal-column-width="false"/>
    </style:style>
    <style:style style:name="TableColumn3645" style:family="table-column">
      <style:table-column-properties style:column-width="0.3347in" style:use-optimal-column-width="false"/>
    </style:style>
    <style:style style:name="Table3632" style:family="table">
      <style:table-properties style:width="6.6923in" fo:margin-left="0in" table:align="left"/>
    </style:style>
    <style:style style:name="TableRow3646" style:family="table-row">
      <style:table-row-properties style:min-row-height="0.0805in" style:use-optimal-row-height="false" fo:keep-together="always"/>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fo:color="#000000"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fo:text-indent="0.4923in"/>
      <style:text-properties fo:color="#000000" fo:font-size="10pt" style:font-size-asian="10pt" style:text-underline-type="single" style:text-underline-style="solid" style:text-underline-width="auto" style:text-underline-mode="continuous"/>
    </style:style>
    <style:style style:name="TableCell3652" style:family="table-cell">
      <style:table-cell-properties fo:border-top="none"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text-align="center" fo:text-indent="0.4923in"/>
      <style:text-properties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fo:text-indent="0.4923in"/>
      <style:text-properties fo:color="#000000" fo:font-size="10pt" style:font-size-asian="10pt"/>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fo:text-align="center" fo:text-indent="0.4923in"/>
      <style:text-properties fo:color="#000000" fo:font-size="10pt" style:font-size-asian="10pt"/>
    </style:style>
    <style:style style:name="TableCell3658" style:family="table-cell">
      <style:table-cell-properties fo:border-top="none" fo:border-left="0.0069in solid #000000" fo:border-bottom="0.0069in solid #000000" fo:border-right="0.0069in solid #000000" fo:padding-top="0in" fo:padding-left="0.075in" fo:padding-bottom="0in" fo:padding-right="0.075in"/>
    </style:style>
    <style:style style:name="P3659" style:parent-style-name="Normal" style:family="paragraph">
      <style:paragraph-properties fo:text-align="center" fo:text-indent="0.4923in"/>
      <style:text-properties fo:color="#000000" fo:font-size="10pt" style:font-size-asian="10pt"/>
    </style:style>
    <style:style style:name="TableCell3660" style:family="table-cell">
      <style:table-cell-properties fo:border-top="none"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text-align="center" fo:text-indent="0.4923in"/>
      <style:text-properties fo:color="#000000"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fo:text-indent="0.4923in"/>
      <style:text-properties fo:color="#000000"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fo:text-indent="0.4923in"/>
      <style:text-properties fo:color="#000000" fo:font-size="10pt" style:font-size-asian="10pt"/>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text-align="center" fo:text-indent="0.4923in"/>
      <style:text-properties fo:color="#000000" fo:font-size="10pt" style:font-size-asian="10pt"/>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paragraph-properties fo:text-align="center" fo:text-indent="0.4923in"/>
      <style:text-properties fo:color="#000000" fo:font-size="10pt" style:font-size-asian="10pt"/>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paragraph-properties fo:text-align="center" fo:text-indent="0.4923in"/>
      <style:text-properties fo:color="#000000"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fo:text-indent="0.4923in"/>
      <style:text-properties fo:color="#000000" fo:font-size="10pt" style:font-size-asian="10pt"/>
    </style:style>
    <style:style style:name="P3674" style:parent-style-name="Normal" style:family="paragraph">
      <style:paragraph-properties fo:text-align="center"/>
    </style:style>
    <style:style style:name="TableColumn3676" style:family="table-column">
      <style:table-column-properties style:column-width="1.5013in" style:use-optimal-column-width="false"/>
    </style:style>
    <style:style style:name="TableColumn3677" style:family="table-column">
      <style:table-column-properties style:column-width="0.1729in" style:use-optimal-column-width="false"/>
    </style:style>
    <style:style style:name="TableColumn3678" style:family="table-column">
      <style:table-column-properties style:column-width="1.6736in" style:use-optimal-column-width="false"/>
    </style:style>
    <style:style style:name="TableColumn3679" style:family="table-column">
      <style:table-column-properties style:column-width="0.334in" style:use-optimal-column-width="false"/>
    </style:style>
    <style:style style:name="TableColumn3680" style:family="table-column">
      <style:table-column-properties style:column-width="0.3347in" style:use-optimal-column-width="false"/>
    </style:style>
    <style:style style:name="TableColumn3681" style:family="table-column">
      <style:table-column-properties style:column-width="0.334in" style:use-optimal-column-width="false"/>
    </style:style>
    <style:style style:name="TableColumn3682" style:family="table-column">
      <style:table-column-properties style:column-width="0.3347in" style:use-optimal-column-width="false"/>
    </style:style>
    <style:style style:name="TableColumn3683" style:family="table-column">
      <style:table-column-properties style:column-width="0.3347in" style:use-optimal-column-width="false"/>
    </style:style>
    <style:style style:name="TableColumn3684" style:family="table-column">
      <style:table-column-properties style:column-width="0.334in" style:use-optimal-column-width="false"/>
    </style:style>
    <style:style style:name="TableColumn3685" style:family="table-column">
      <style:table-column-properties style:column-width="0.3347in" style:use-optimal-column-width="false"/>
    </style:style>
    <style:style style:name="TableColumn3686" style:family="table-column">
      <style:table-column-properties style:column-width="0.334in" style:use-optimal-column-width="false"/>
    </style:style>
    <style:style style:name="TableColumn3687" style:family="table-column">
      <style:table-column-properties style:column-width="0.3347in" style:use-optimal-column-width="false"/>
    </style:style>
    <style:style style:name="TableColumn3688" style:family="table-column">
      <style:table-column-properties style:column-width="0.3347in" style:use-optimal-column-width="false"/>
    </style:style>
    <style:style style:name="Table3675" style:family="table">
      <style:table-properties style:width="6.6923in" fo:margin-left="0in" table:align="left"/>
    </style:style>
    <style:style style:name="TableRow3689" style:family="table-row">
      <style:table-row-properties style:use-optimal-row-height="false" fo:keep-together="always"/>
    </style:style>
    <style:style style:name="TableCell3690" style:family="table-cell">
      <style:table-cell-properties fo:border-top="none" fo:border-left="0.0069in solid #000000" fo:border-bottom="0.0069in solid #000000" fo:border-right="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fo:text-indent="0.4923in"/>
      <style:text-properties fo:color="#000000" fo:font-size="10pt" style:font-size-asian="10pt" style:text-underline-type="single" style:text-underline-style="solid" style:text-underline-width="auto" style:text-underline-mode="continuous"/>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paragraph-properties fo:text-align="center" fo:text-indent="0.4923in"/>
      <style:text-properties fo:color="#000000"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fo:text-indent="0.4923in"/>
      <style:text-properties fo:color="#000000" fo:font-size="10pt" style:font-size-asian="10pt"/>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fo:text-align="center" fo:text-indent="0.4923in"/>
      <style:text-properties fo:color="#000000" fo:font-size="10pt" style:font-size-asian="10p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center" fo:text-indent="0.4923in"/>
      <style:text-properties fo:color="#000000" fo:font-size="10pt" style:font-size-asian="10pt"/>
    </style:style>
    <style:style style:name="TableCell3703" style:family="table-cell">
      <style:table-cell-properties fo:border-top="none"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text-align="center" fo:text-indent="0.4923in"/>
      <style:text-properties fo:color="#000000"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fo:text-indent="0.4923in"/>
      <style:text-properties fo:color="#000000"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fo:text-indent="0.4923in"/>
      <style:text-properties fo:color="#000000" fo:font-size="10pt" style:font-size-asian="10pt"/>
    </style:style>
    <style:style style:name="TableCell3709" style:family="table-cell">
      <style:table-cell-properties fo:border-top="none" fo:border-left="0.0069in solid #000000" fo:border-bottom="0.0069in solid #000000" fo:border-right="0.0069in solid #000000" fo:padding-top="0in" fo:padding-left="0.075in" fo:padding-bottom="0in" fo:padding-right="0.075in"/>
    </style:style>
    <style:style style:name="P3710" style:parent-style-name="Normal" style:family="paragraph">
      <style:paragraph-properties fo:text-align="center" fo:text-indent="0.4923in"/>
      <style:text-properties fo:color="#000000" fo:font-size="10pt" style:font-size-asian="10pt"/>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text-align="center" fo:text-indent="0.4923in"/>
      <style:text-properties fo:color="#000000" fo:font-size="10pt" style:font-size-asian="10p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text-align="center" fo:text-indent="0.4923in"/>
      <style:text-properties fo:color="#000000"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fo:text-indent="0.4923in"/>
      <style:text-properties fo:color="#000000" fo:font-size="10pt" style:font-size-asian="10pt"/>
    </style:style>
    <style:style style:name="P3717" style:parent-style-name="Normal" style:family="paragraph">
      <style:paragraph-properties fo:text-align="center"/>
    </style:style>
    <style:style style:name="TableColumn3719" style:family="table-column">
      <style:table-column-properties style:column-width="6.6923in" style:use-optimal-column-width="false"/>
    </style:style>
    <style:style style:name="Table3718" style:family="table">
      <style:table-properties style:width="6.6923in" fo:margin-left="0in" table:align="left"/>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fo:text-indent="0.4923in"/>
    </style:style>
    <style:style style:name="T37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fo:color="#000000" style:text-position="super 60%" fo:font-size="10pt" style:font-size-asian="10pt"/>
    </style:style>
    <style:style style:name="T3726" style:parent-style-name="DefaultParagraphFont" style:family="text">
      <style:text-properties fo:color="#000000" fo:font-size="10pt" style:font-size-asian="10pt"/>
    </style:style>
    <style:style style:name="P3727" style:parent-style-name="Normal" style:family="paragraph">
      <style:paragraph-properties fo:text-align="center"/>
    </style:style>
    <style:style style:name="TableColumn3729" style:family="table-column">
      <style:table-column-properties style:column-width="2.1951in" style:use-optimal-column-width="false"/>
    </style:style>
    <style:style style:name="TableColumn3730" style:family="table-column">
      <style:table-column-properties style:column-width="2.1944in" style:use-optimal-column-width="false"/>
    </style:style>
    <style:style style:name="TableColumn3731" style:family="table-column">
      <style:table-column-properties style:column-width="2.3027in" style:use-optimal-column-width="false"/>
    </style:style>
    <style:style style:name="Table3728" style:family="table">
      <style:table-properties style:width="6.6923in" fo:margin-left="0in" table:align="left"/>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paragraph-properties fo:text-align="center"/>
    </style:style>
    <style:style style:name="TableColumn3742" style:family="table-column">
      <style:table-column-properties style:column-width="0.4381in" style:use-optimal-column-width="false"/>
    </style:style>
    <style:style style:name="TableColumn3743" style:family="table-column">
      <style:table-column-properties style:column-width="0.4388in" style:use-optimal-column-width="false"/>
    </style:style>
    <style:style style:name="TableColumn3744" style:family="table-column">
      <style:table-column-properties style:column-width="0.4395in" style:use-optimal-column-width="false"/>
    </style:style>
    <style:style style:name="TableColumn3745" style:family="table-column">
      <style:table-column-properties style:column-width="0.4388in" style:use-optimal-column-width="false"/>
    </style:style>
    <style:style style:name="TableColumn3746" style:family="table-column">
      <style:table-column-properties style:column-width="0.4395in" style:use-optimal-column-width="false"/>
    </style:style>
    <style:style style:name="TableColumn3747" style:family="table-column">
      <style:table-column-properties style:column-width="2.1944in" style:use-optimal-column-width="false"/>
    </style:style>
    <style:style style:name="TableColumn3748" style:family="table-column">
      <style:table-column-properties style:column-width="0.1694in" style:use-optimal-column-width="false"/>
    </style:style>
    <style:style style:name="TableColumn3749" style:family="table-column">
      <style:table-column-properties style:column-width="2.1333in" style:use-optimal-column-width="false"/>
    </style:style>
    <style:style style:name="Table3741" style:family="table">
      <style:table-properties style:width="6.6923in" fo:margin-left="0in" table:align="left"/>
    </style:style>
    <style:style style:name="TableRow3750" style:family="table-row">
      <style:table-row-properties style:use-optimal-row-height="false" fo:keep-together="alway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color="#000000" fo:font-size="10pt" style:font-size-asian="10pt"/>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P3755" style:parent-style-name="Normal" style:family="paragraph">
      <style:paragraph-properties fo:text-align="center" fo:text-indent="0.4923in"/>
      <style:text-properties fo:color="#000000" fo:font-size="10pt" style:font-size-asian="10pt"/>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Normal" style:family="paragraph">
      <style:paragraph-properties fo:text-align="center" fo:text-indent="0.4923in"/>
      <style:text-properties fo:color="#000000" fo:font-size="10pt" style:font-size-asian="10pt"/>
    </style:style>
    <style:style style:name="TableCell3758" style:family="table-cell">
      <style:table-cell-properties fo:border-top="none" fo:border-left="0.0069in solid #000000" fo:border-bottom="0.0069in solid #000000" fo:border-right="0.0069in solid #000000" fo:padding-top="0in" fo:padding-left="0.075in" fo:padding-bottom="0in" fo:padding-right="0.075in"/>
    </style:style>
    <style:style style:name="P3759" style:parent-style-name="Normal" style:family="paragraph">
      <style:paragraph-properties fo:text-align="center" fo:text-indent="0.4923in"/>
      <style:text-properties fo:color="#000000"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fo:text-indent="0.4923in"/>
      <style:text-properties fo:color="#000000" fo:font-size="10pt" style:font-size-asian="10pt"/>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P3763" style:parent-style-name="Normal" style:family="paragraph">
      <style:paragraph-properties fo:text-align="center" fo:text-indent="0.4923in"/>
      <style:text-properties fo:color="#000000"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fo:text-indent="0.4923in"/>
      <style:text-properties fo:color="#000000" fo:font-size="10pt" style:font-size-asian="10pt"/>
    </style:style>
    <style:style style:name="TableCell3766" style:family="table-cell">
      <style:table-cell-properties fo:border-top="none" fo:border-left="0.0069in solid #000000" fo:border-bottom="0.0069in solid #000000" fo:border-right="0.0069in solid #000000" fo:padding-top="0in" fo:padding-left="0.075in" fo:padding-bottom="0in" fo:padding-right="0.075in"/>
    </style:style>
    <style:style style:name="P3767" style:parent-style-name="Normal" style:family="paragraph">
      <style:paragraph-properties fo:text-align="center" fo:text-indent="0.4923in"/>
      <style:text-properties fo:color="#000000" fo:font-size="10pt" style:font-size-asian="10pt"/>
    </style:style>
    <style:style style:name="P3768" style:parent-style-name="Normal" style:family="paragraph">
      <style:paragraph-properties fo:text-align="center"/>
    </style:style>
    <style:style style:name="TableColumn3770" style:family="table-column">
      <style:table-column-properties style:column-width="0.4381in" style:use-optimal-column-width="false"/>
    </style:style>
    <style:style style:name="TableColumn3771" style:family="table-column">
      <style:table-column-properties style:column-width="0.4388in" style:use-optimal-column-width="false"/>
    </style:style>
    <style:style style:name="TableColumn3772" style:family="table-column">
      <style:table-column-properties style:column-width="0.4395in" style:use-optimal-column-width="false"/>
    </style:style>
    <style:style style:name="TableColumn3773" style:family="table-column">
      <style:table-column-properties style:column-width="0.4388in" style:use-optimal-column-width="false"/>
    </style:style>
    <style:style style:name="TableColumn3774" style:family="table-column">
      <style:table-column-properties style:column-width="0.4395in" style:use-optimal-column-width="false"/>
    </style:style>
    <style:style style:name="TableColumn3775" style:family="table-column">
      <style:table-column-properties style:column-width="2.1944in" style:use-optimal-column-width="false"/>
    </style:style>
    <style:style style:name="TableColumn3776" style:family="table-column">
      <style:table-column-properties style:column-width="0.1694in" style:use-optimal-column-width="false"/>
    </style:style>
    <style:style style:name="TableColumn3777" style:family="table-column">
      <style:table-column-properties style:column-width="2.1333in" style:use-optimal-column-width="false"/>
    </style:style>
    <style:style style:name="Table3769" style:family="table">
      <style:table-properties style:width="6.6923in" fo:margin-left="0in" table:align="left"/>
    </style:style>
    <style:style style:name="TableRow3778" style:family="table-row">
      <style:table-row-properties style:use-optimal-row-height="false" fo:keep-together="alway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color="#000000" fo:font-size="10pt" style:font-size-asian="10p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fo:text-indent="0.4923in"/>
      <style:text-properties fo:color="#000000" fo:font-size="10pt" style:font-size-asian="10pt"/>
    </style:style>
    <style:style style:name="TableCell3784" style:family="table-cell">
      <style:table-cell-properties fo:border-top="none" fo:border-left="0.0069in solid #000000" fo:border-bottom="0.0069in solid #000000" fo:border-right="0.0069in solid #000000" fo:padding-top="0in" fo:padding-left="0.075in" fo:padding-bottom="0in" fo:padding-right="0.075in"/>
    </style:style>
    <style:style style:name="P3785" style:parent-style-name="Normal" style:family="paragraph">
      <style:paragraph-properties fo:text-align="center" fo:text-indent="0.4923in"/>
      <style:text-properties fo:color="#000000" fo:font-size="10pt" style:font-size-asian="10pt"/>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paragraph-properties fo:text-align="center" fo:text-indent="0.4923in"/>
      <style:text-properties fo:color="#000000"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fo:text-indent="0.4923in"/>
      <style:text-properties fo:color="#000000" fo:font-size="10pt" style:font-size-asian="10pt"/>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text-align="center" fo:text-indent="0.4923in"/>
      <style:text-properties fo:color="#000000"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fo:text-indent="0.4923in"/>
      <style:text-properties fo:color="#000000" fo:font-size="10pt" style:font-size-asian="10pt"/>
    </style:style>
    <style:style style:name="TableCell3794" style:family="table-cell">
      <style:table-cell-properties fo:border-top="none" fo:border-left="0.0069in solid #000000" fo:border-bottom="0.0069in solid #000000" fo:border-right="0.0069in solid #000000" fo:padding-top="0in" fo:padding-left="0.075in" fo:padding-bottom="0in" fo:padding-right="0.075in"/>
    </style:style>
    <style:style style:name="P3795" style:parent-style-name="Normal" style:family="paragraph">
      <style:paragraph-properties fo:text-align="center" fo:text-indent="0.4923in"/>
      <style:text-properties fo:color="#000000" fo:font-size="10pt" style:font-size-asian="10pt"/>
    </style:style>
    <style:style style:name="P3796" style:parent-style-name="Normal" style:family="paragraph">
      <style:paragraph-properties fo:text-align="justify" fo:margin-left="4in" fo:text-indent="0.4923in">
        <style:tab-stops/>
      </style:paragraph-properties>
    </style:style>
    <style:style style:name="TableColumn3798" style:family="table-column">
      <style:table-column-properties style:column-width="0.4381in" style:use-optimal-column-width="false"/>
    </style:style>
    <style:style style:name="TableColumn3799" style:family="table-column">
      <style:table-column-properties style:column-width="0.4388in" style:use-optimal-column-width="false"/>
    </style:style>
    <style:style style:name="TableColumn3800" style:family="table-column">
      <style:table-column-properties style:column-width="0.4395in" style:use-optimal-column-width="false"/>
    </style:style>
    <style:style style:name="TableColumn3801" style:family="table-column">
      <style:table-column-properties style:column-width="0.4388in" style:use-optimal-column-width="false"/>
    </style:style>
    <style:style style:name="TableColumn3802" style:family="table-column">
      <style:table-column-properties style:column-width="0.4395in" style:use-optimal-column-width="false"/>
    </style:style>
    <style:style style:name="TableColumn3803" style:family="table-column">
      <style:table-column-properties style:column-width="2.1944in" style:use-optimal-column-width="false"/>
    </style:style>
    <style:style style:name="TableColumn3804" style:family="table-column">
      <style:table-column-properties style:column-width="0.1694in" style:use-optimal-column-width="false"/>
    </style:style>
    <style:style style:name="TableColumn3805" style:family="table-column">
      <style:table-column-properties style:column-width="2.1333in" style:use-optimal-column-width="false"/>
    </style:style>
    <style:style style:name="Table3797" style:family="table">
      <style:table-properties style:width="6.6923in" fo:margin-left="0in" table:align="left"/>
    </style:style>
    <style:style style:name="TableRow3806" style:family="table-row">
      <style:table-row-properties style:use-optimal-row-height="false" fo:keep-together="alway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color="#000000" fo:font-size="10pt" style:font-size-asian="10pt"/>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text-align="center" fo:text-indent="0.4923in"/>
      <style:text-properties fo:color="#000000" fo:font-size="10pt" style:font-size-asian="10pt"/>
    </style:style>
    <style:style style:name="TableCell3812" style:family="table-cell">
      <style:table-cell-properties fo:border-top="none"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text-align="center" fo:text-indent="0.4923in"/>
      <style:text-properties fo:color="#000000" fo:font-size="10pt" style:font-size-asian="10pt"/>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text-align="center" fo:text-indent="0.4923in"/>
      <style:text-properties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fo:text-indent="0.4923in"/>
      <style:text-properties fo:color="#000000" fo:font-size="10pt" style:font-size-asian="10pt"/>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text-align="center" fo:text-indent="0.4923in"/>
      <style:text-properties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fo:text-indent="0.4923in"/>
      <style:text-properties fo:color="#000000" fo:font-size="10pt" style:font-size-asian="10pt"/>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P3823" style:parent-style-name="Normal" style:family="paragraph">
      <style:paragraph-properties fo:text-align="center" fo:text-indent="0.4923in"/>
      <style:text-properties fo:color="#000000" fo:font-size="10pt" style:font-size-asian="10pt"/>
    </style:style>
    <style:style style:name="P3824" style:parent-style-name="Normal" style:family="paragraph">
      <style:paragraph-properties fo:text-align="justify" fo:margin-left="4in" fo:text-indent="0.4923in">
        <style:tab-stops/>
      </style:paragraph-properties>
    </style:style>
    <style:style style:name="TableColumn3826" style:family="table-column">
      <style:table-column-properties style:column-width="0.4381in" style:use-optimal-column-width="false"/>
    </style:style>
    <style:style style:name="TableColumn3827" style:family="table-column">
      <style:table-column-properties style:column-width="0.4388in" style:use-optimal-column-width="false"/>
    </style:style>
    <style:style style:name="TableColumn3828" style:family="table-column">
      <style:table-column-properties style:column-width="0.4395in" style:use-optimal-column-width="false"/>
    </style:style>
    <style:style style:name="TableColumn3829" style:family="table-column">
      <style:table-column-properties style:column-width="0.4388in" style:use-optimal-column-width="false"/>
    </style:style>
    <style:style style:name="TableColumn3830" style:family="table-column">
      <style:table-column-properties style:column-width="0.4395in" style:use-optimal-column-width="false"/>
    </style:style>
    <style:style style:name="TableColumn3831" style:family="table-column">
      <style:table-column-properties style:column-width="2.1944in" style:use-optimal-column-width="false"/>
    </style:style>
    <style:style style:name="TableColumn3832" style:family="table-column">
      <style:table-column-properties style:column-width="0.1694in" style:use-optimal-column-width="false"/>
    </style:style>
    <style:style style:name="TableColumn3833" style:family="table-column">
      <style:table-column-properties style:column-width="2.1333in" style:use-optimal-column-width="false"/>
    </style:style>
    <style:style style:name="Table3825" style:family="table">
      <style:table-properties style:width="6.6923in" fo:margin-left="0in" table:align="left"/>
    </style:style>
    <style:style style:name="TableRow3834" style:family="table-row">
      <style:table-row-properties style:use-optimal-row-height="false" fo:keep-together="alway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color="#000000" fo:font-size="10pt" style:font-size-asian="10pt"/>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paragraph-properties fo:text-align="center" fo:text-indent="0.4923in"/>
      <style:text-properties fo:color="#000000" fo:font-size="10pt" style:font-size-asian="10pt"/>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paragraph-properties fo:text-align="center" fo:text-indent="0.4923in"/>
      <style:text-properties fo:color="#000000" fo:font-size="10pt" style:font-size-asian="10p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fo:text-align="center" fo:text-indent="0.4923in"/>
      <style:text-properties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fo:text-indent="0.4923in"/>
      <style:text-properties fo:color="#000000" fo:font-size="10pt" style:font-size-asian="10pt"/>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paragraph-properties fo:text-align="center" fo:text-indent="0.4923in"/>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fo:text-indent="0.4923in"/>
      <style:text-properties fo:color="#000000" fo:font-size="10pt" style:font-size-asian="10p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text-align="center" fo:text-indent="0.4923in"/>
      <style:text-properties fo:color="#000000" fo:font-size="10pt" style:font-size-asian="10pt"/>
    </style:style>
    <style:style style:name="P3852" style:parent-style-name="Normal" style:family="paragraph">
      <style:paragraph-properties fo:text-align="justify" fo:margin-left="4in" fo:text-indent="0.4923in">
        <style:tab-stops/>
      </style:paragraph-properties>
    </style:style>
    <style:style style:name="TableColumn3854" style:family="table-column">
      <style:table-column-properties style:column-width="0.4381in" style:use-optimal-column-width="false"/>
    </style:style>
    <style:style style:name="TableColumn3855" style:family="table-column">
      <style:table-column-properties style:column-width="0.4388in" style:use-optimal-column-width="false"/>
    </style:style>
    <style:style style:name="TableColumn3856" style:family="table-column">
      <style:table-column-properties style:column-width="0.4395in" style:use-optimal-column-width="false"/>
    </style:style>
    <style:style style:name="TableColumn3857" style:family="table-column">
      <style:table-column-properties style:column-width="0.4388in" style:use-optimal-column-width="false"/>
    </style:style>
    <style:style style:name="TableColumn3858" style:family="table-column">
      <style:table-column-properties style:column-width="0.4395in" style:use-optimal-column-width="false"/>
    </style:style>
    <style:style style:name="TableColumn3859" style:family="table-column">
      <style:table-column-properties style:column-width="2.1944in" style:use-optimal-column-width="false"/>
    </style:style>
    <style:style style:name="TableColumn3860" style:family="table-column">
      <style:table-column-properties style:column-width="0.1694in" style:use-optimal-column-width="false"/>
    </style:style>
    <style:style style:name="TableColumn3861" style:family="table-column">
      <style:table-column-properties style:column-width="2.1333in" style:use-optimal-column-width="false"/>
    </style:style>
    <style:style style:name="Table3853" style:family="table">
      <style:table-properties style:width="6.6923in" fo:margin-left="0in" table:align="left"/>
    </style:style>
    <style:style style:name="TableRow3862" style:family="table-row">
      <style:table-row-properties style:use-optimal-row-height="false" fo:keep-together="alway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color="#000000" fo:font-size="10pt" style:font-size-asian="10p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fo:text-indent="0.4923in"/>
      <style:text-properties fo:color="#000000" fo:font-size="10pt" style:font-size-asian="10pt"/>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fo:text-indent="0.4923in"/>
      <style:text-properties fo:color="#000000" fo:font-size="10pt" style:font-size-asian="10pt"/>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fo:text-indent="0.4923in"/>
      <style:text-properties fo:color="#000000"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fo:text-indent="0.4923in"/>
      <style:text-properties fo:color="#000000" fo:font-size="10pt" style:font-size-asian="10pt"/>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fo:text-indent="0.4923in"/>
      <style:text-properties fo:color="#000000"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fo:text-indent="0.4923in"/>
      <style:text-properties fo:color="#000000" fo:font-size="10pt" style:font-size-asian="10pt"/>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paragraph-properties fo:text-align="center" fo:text-indent="0.4923in"/>
      <style:text-properties fo:color="#000000" fo:font-size="10pt" style:font-size-asian="10pt"/>
    </style:style>
    <style:style style:name="P3880" style:parent-style-name="Normal" style:family="paragraph">
      <style:paragraph-properties fo:text-align="justify" fo:margin-left="4in" fo:text-indent="0.4923in">
        <style:tab-stops/>
      </style:paragraph-properties>
    </style:style>
    <style:style style:name="TableColumn3882" style:family="table-column">
      <style:table-column-properties style:column-width="0.4381in" style:use-optimal-column-width="false"/>
    </style:style>
    <style:style style:name="TableColumn3883" style:family="table-column">
      <style:table-column-properties style:column-width="0.4388in" style:use-optimal-column-width="false"/>
    </style:style>
    <style:style style:name="TableColumn3884" style:family="table-column">
      <style:table-column-properties style:column-width="0.4395in" style:use-optimal-column-width="false"/>
    </style:style>
    <style:style style:name="TableColumn3885" style:family="table-column">
      <style:table-column-properties style:column-width="0.4388in" style:use-optimal-column-width="false"/>
    </style:style>
    <style:style style:name="TableColumn3886" style:family="table-column">
      <style:table-column-properties style:column-width="0.4395in" style:use-optimal-column-width="false"/>
    </style:style>
    <style:style style:name="TableColumn3887" style:family="table-column">
      <style:table-column-properties style:column-width="2.1944in" style:use-optimal-column-width="false"/>
    </style:style>
    <style:style style:name="TableColumn3888" style:family="table-column">
      <style:table-column-properties style:column-width="0.1694in" style:use-optimal-column-width="false"/>
    </style:style>
    <style:style style:name="TableColumn3889" style:family="table-column">
      <style:table-column-properties style:column-width="2.1333in" style:use-optimal-column-width="false"/>
    </style:style>
    <style:style style:name="Table3881" style:family="table">
      <style:table-properties style:width="6.6923in" fo:margin-left="0in" table:align="left"/>
    </style:style>
    <style:style style:name="TableRow3890" style:family="table-row">
      <style:table-row-properties style:use-optimal-row-height="false" fo:keep-together="alway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color="#000000" fo:font-size="10pt" style:font-size-asian="10pt"/>
    </style:style>
    <style:style style:name="TableCell3894" style:family="table-cell">
      <style:table-cell-properties fo:border-top="none" fo:border-left="0.0069in solid #000000" fo:border-bottom="0.0069in solid #000000" fo:border-right="0.0069in solid #000000" fo:padding-top="0in" fo:padding-left="0.075in" fo:padding-bottom="0in" fo:padding-right="0.075in"/>
    </style:style>
    <style:style style:name="P3895" style:parent-style-name="Normal" style:family="paragraph">
      <style:paragraph-properties fo:text-align="center" fo:text-indent="0.4923in"/>
      <style:text-properties fo:color="#000000" fo:font-size="10pt" style:font-size-asian="10pt"/>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text-align="center" fo:text-indent="0.4923in"/>
      <style:text-properties fo:color="#000000" fo:font-size="10pt" style:font-size-asian="10pt"/>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paragraph-properties fo:text-align="center" fo:text-indent="0.4923in"/>
      <style:text-properties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fo:text-indent="0.4923in"/>
      <style:text-properties fo:color="#000000" fo:font-size="10pt" style:font-size-asian="10pt"/>
    </style:style>
    <style:style style:name="TableCell3902" style:family="table-cell">
      <style:table-cell-properties fo:border-top="none" fo:border-left="0.0069in solid #000000" fo:border-bottom="0.0069in solid #000000" fo:border-right="0.0069in solid #000000" fo:padding-top="0in" fo:padding-left="0.075in" fo:padding-bottom="0in" fo:padding-right="0.075in"/>
    </style:style>
    <style:style style:name="P3903" style:parent-style-name="Normal" style:family="paragraph">
      <style:paragraph-properties fo:text-align="center" fo:text-indent="0.4923in"/>
      <style:text-properties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fo:text-indent="0.4923in"/>
      <style:text-properties fo:color="#000000" fo:font-size="10pt" style:font-size-asian="10pt"/>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paragraph-properties fo:text-align="center" fo:text-indent="0.4923in"/>
      <style:text-properties fo:color="#000000" fo:font-size="10pt" style:font-size-asian="10pt"/>
    </style:style>
    <style:style style:name="P3908" style:parent-style-name="Normal" style:family="paragraph">
      <style:paragraph-properties fo:text-indent="0.4923in"/>
    </style:style>
    <style:style style:name="TableColumn3910" style:family="table-column">
      <style:table-column-properties style:column-width="3.9937in"/>
    </style:style>
    <style:style style:name="TableColumn3911" style:family="table-column">
      <style:table-column-properties style:column-width="0.477in"/>
    </style:style>
    <style:style style:name="TableColumn3912" style:family="table-column">
      <style:table-column-properties style:column-width="2.2312in"/>
    </style:style>
    <style:style style:name="Table3909" style:family="table">
      <style:table-properties style:width="6.702in" fo:margin-left="0in" table:align="lef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T3915" style:parent-style-name="DefaultParagraphFont" style:family="text">
      <style:text-properties fo:color="#000000" fo:font-size="10pt" style:font-size-asian="10pt"/>
    </style:style>
    <style:style style:name="TableCell3916" style:family="table-cell">
      <style:table-cell-properties fo:border="none" fo:padding-top="0in" fo:padding-left="0.075in" fo:padding-bottom="0in" fo:padding-right="0.075in"/>
    </style:style>
    <style:style style:name="T3917" style:parent-style-name="DefaultParagraphFont" style:family="text">
      <style:text-properties style:font-name="Symbol" style:font-name-asian="Symbol" style:font-name-complex="Symbol" fo:color="#000000" fo:font-size="10pt" style:font-size-asian="10pt"/>
    </style:style>
    <style:style style:name="T3918" style:parent-style-name="DefaultParagraphFont" style:family="text">
      <style:text-properties fo:color="#000000" fo:font-size="10pt" style:font-size-asian="10pt"/>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style:font-name="Symbol" style:font-name-asian="Symbol" style:font-name-complex="Symbol" fo:color="#000000" fo:font-size="10pt" style:font-size-asian="10pt"/>
    </style:style>
    <style:style style:name="T3921" style:parent-style-name="DefaultParagraphFont" style:family="text">
      <style:text-properties fo:color="#000000" fo:font-size="10pt" style:font-size-asian="10p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none" fo:padding-top="0in" fo:padding-left="0.075in" fo:padding-bottom="0in" fo:padding-right="0.075in"/>
    </style:style>
    <style:style style:name="T3926" style:parent-style-name="DefaultParagraphFont" style:family="text">
      <style:text-properties style:font-name="Symbol" style:font-name-asian="Symbol" style:font-name-complex="Symbol" fo:color="#000000" fo:font-size="10pt" style:font-size-asian="10pt"/>
    </style:style>
    <style:style style:name="T3927" style:parent-style-name="DefaultParagraphFont" style:family="text">
      <style:text-properties fo:color="#000000" fo:font-size="10pt" style:font-size-asian="10pt"/>
    </style:style>
    <style:style style:name="TableCell3928" style:family="table-cell">
      <style:table-cell-properties fo:border="none" fo:padding-top="0in" fo:padding-left="0.075in" fo:padding-bottom="0in" fo:padding-right="0.075in"/>
    </style:style>
    <style:style style:name="T3929" style:parent-style-name="DefaultParagraphFont" style:family="text">
      <style:text-properties style:font-name="Symbol" style:font-name-asian="Symbol" style:font-name-complex="Symbol" fo:color="#000000" fo:font-size="10pt" style:font-size-asian="10pt"/>
    </style:style>
    <style:style style:name="T3930" style:parent-style-name="DefaultParagraphFont" style:family="text">
      <style:text-properties fo:color="#000000" fo:font-size="10pt" style:font-size-asian="10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none" fo:padding-top="0in" fo:padding-left="0.075in" fo:padding-bottom="0in" fo:padding-right="0.075in"/>
    </style:style>
    <style:style style:name="T3935" style:parent-style-name="DefaultParagraphFont" style:family="text">
      <style:text-properties style:font-name="Symbol" style:font-name-asian="Symbol" style:font-name-complex="Symbol" fo:color="#000000" fo:font-size="10pt" style:font-size-asian="10pt"/>
    </style:style>
    <style:style style:name="T3936" style:parent-style-name="DefaultParagraphFont" style:family="text">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T3938" style:parent-style-name="DefaultParagraphFont" style:family="text">
      <style:text-properties style:font-name="Symbol" style:font-name-asian="Symbol" style:font-name-complex="Symbol" fo:color="#000000" fo:font-size="10pt" style:font-size-asian="10pt"/>
    </style:style>
    <style:style style:name="T3939" style:parent-style-name="DefaultParagraphFont" style:family="text">
      <style:text-properties fo:color="#000000" fo:font-size="10pt" style:font-size-asian="10p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none" fo:padding-top="0in" fo:padding-left="0.075in" fo:padding-bottom="0in" fo:padding-right="0.075in"/>
    </style:style>
    <style:style style:name="T3944" style:parent-style-name="DefaultParagraphFont" style:family="text">
      <style:text-properties style:font-name="Symbol" style:font-name-asian="Symbol" style:font-name-complex="Symbol" fo:color="#000000" fo:font-size="10pt" style:font-size-asian="10pt"/>
    </style:style>
    <style:style style:name="T3945" style:parent-style-name="DefaultParagraphFont" style:family="text">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T3947" style:parent-style-name="DefaultParagraphFont" style:family="text">
      <style:text-properties style:font-name="Symbol" style:font-name-asian="Symbol" style:font-name-complex="Symbol" fo:color="#000000" fo:font-size="10pt" style:font-size-asian="10pt"/>
    </style:style>
    <style:style style:name="T3948" style:parent-style-name="DefaultParagraphFont" style:family="text">
      <style:text-properties fo:color="#000000" fo:font-size="10pt" style:font-size-asian="10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none" fo:padding-top="0in" fo:padding-left="0.075in" fo:padding-bottom="0in" fo:padding-right="0.075in"/>
    </style:style>
    <style:style style:name="T3953" style:parent-style-name="DefaultParagraphFont" style:family="text">
      <style:text-properties style:font-name="Symbol" style:font-name-asian="Symbol" style:font-name-complex="Symbol" fo:color="#000000" fo:font-size="10pt" style:font-size-asian="10pt"/>
    </style:style>
    <style:style style:name="T3954" style:parent-style-name="DefaultParagraphFont" style:family="text">
      <style:text-properties fo:color="#000000" fo:font-size="10pt" style:font-size-asian="10pt"/>
    </style:style>
    <style:style style:name="TableCell3955" style:family="table-cell">
      <style:table-cell-properties fo:border="none" fo:padding-top="0in" fo:padding-left="0.075in" fo:padding-bottom="0in" fo:padding-right="0.075in"/>
    </style:style>
    <style:style style:name="T3956" style:parent-style-name="DefaultParagraphFont" style:family="text">
      <style:text-properties style:font-name="Symbol" style:font-name-asian="Symbol" style:font-name-complex="Symbol" fo:color="#000000" fo:font-size="10pt" style:font-size-asian="10pt"/>
    </style:style>
    <style:style style:name="T3957" style:parent-style-name="DefaultParagraphFont" style:family="text">
      <style:text-properties fo:color="#000000" fo:font-size="10pt" style:font-size-asian="10pt"/>
    </style:style>
    <style:style style:name="P3958" style:parent-style-name="Normal" style:family="paragraph">
      <style:paragraph-properties fo:text-indent="0.4923in"/>
    </style:style>
    <style:style style:name="TableColumn3960" style:family="table-column">
      <style:table-column-properties style:column-width="3.3458in" style:use-optimal-column-width="false"/>
    </style:style>
    <style:style style:name="TableColumn3961" style:family="table-column">
      <style:table-column-properties style:column-width="3.3465in" style:use-optimal-column-width="false"/>
    </style:style>
    <style:style style:name="Table3959" style:family="table">
      <style:table-properties style:width="6.6923in" fo:margin-left="0in" table:align="left"/>
    </style:style>
    <style:style style:name="TableRow3962"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T3964" style:parent-style-name="DefaultParagraphFont" style:family="text">
      <style:text-properties fo:color="#000000"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fo:font-size="10pt" style:font-size-asian="10pt"/>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fo:font-size="10pt" style:font-size-asian="10pt"/>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fo:font-size="10pt" style:font-size-asian="10pt"/>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fo:text-indent="0.4923in">
        <style:tab-stops>
          <style:tab-stop style:type="left" style:position="0in"/>
        </style:tab-stops>
      </style:paragraph-properties>
    </style:style>
    <style:style style:name="T3992" style:parent-style-name="DefaultParagraphFont" style:family="text">
      <style:text-properties fo:color="#000000" style:text-underline-type="single" style:text-underline-style="solid" style:text-underline-width="auto" style:text-underline-mode="continuous"/>
    </style:style>
    <style:style style:name="T3993" style:parent-style-name="DefaultParagraphFont" style:family="text">
      <style:text-properties fo:color="#000000" style:text-underline-type="single" style:text-underline-style="solid" style:text-underline-width="auto" style:text-underline-mode="continuous"/>
    </style:style>
    <style:style style:name="P3994" style:parent-style-name="Normal" style:family="paragraph">
      <style:paragraph-properties fo:text-align="center">
        <style:tab-stops>
          <style:tab-stop style:type="left" style:position="0in"/>
        </style:tab-stops>
      </style:paragraph-properties>
    </style:style>
    <style:style style:name="T3995" style:parent-style-name="DefaultParagraphFont" style:family="text">
      <style:text-properties fo:color="#000000" style:text-underline-type="single" style:text-underline-style="solid" style:text-underline-width="auto" style:text-underline-mode="continuous"/>
    </style:style>
    <style:style style:name="P3996" style:parent-style-name="Normal" style:family="paragraph">
      <style:paragraph-properties fo:text-align="justify" fo:text-indent="0.4923in">
        <style:tab-stops>
          <style:tab-stop style:type="left" style:position="0in"/>
        </style:tab-stops>
      </style:paragraph-properties>
    </style:style>
    <style:style style:name="P3997" style:parent-style-name="Normal" style:family="paragraph">
      <style:paragraph-properties fo:break-before="page" fo:text-indent="3.543in"/>
    </style:style>
    <style:style style:name="T3998" style:parent-style-name="DefaultParagraphFont" style:family="text">
      <style:text-properties fo:color="#000000"/>
    </style:style>
    <style:style style:name="P3999" style:parent-style-name="Normal" style:family="paragraph">
      <style:paragraph-properties fo:text-indent="3.543in"/>
      <style:text-properties fo:color="#000000"/>
    </style:style>
    <style:style style:name="P4000" style:parent-style-name="Normal" style:family="paragraph">
      <style:paragraph-properties fo:text-indent="3.543in"/>
      <style:text-properties fo:color="#000000"/>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style>
    <style:style style:name="P4004" style:parent-style-name="Normal" style:family="paragraph">
      <style:paragraph-properties fo:text-align="center"/>
      <style:text-properties fo:color="#000000"/>
    </style:style>
    <style:style style:name="TableColumn4006" style:family="table-column">
      <style:table-column-properties style:column-width="3.4215in"/>
    </style:style>
    <style:style style:name="TableColumn4007" style:family="table-column">
      <style:table-column-properties style:column-width="3.4222in"/>
    </style:style>
    <style:style style:name="Table4005" style:family="table">
      <style:table-properties style:width="6.8437in" fo:margin-left="0in" table:align="lef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style:text-properties fo:color="#000000"/>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justify"/>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justify"/>
      <style:text-properties fo:color="#000000"/>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P4024" style:parent-style-name="Normal" style:family="paragraph">
      <style:paragraph-properties fo:margin-left="3.5in" fo:text-indent="0.4923in">
        <style:tab-stops/>
      </style:paragraph-properties>
    </style:style>
    <style:style style:name="TableColumn4026" style:family="table-column">
      <style:table-column-properties style:column-width="1.1986in" style:use-optimal-column-width="false"/>
    </style:style>
    <style:style style:name="TableColumn4027" style:family="table-column">
      <style:table-column-properties style:column-width="2.2263in" style:use-optimal-column-width="false"/>
    </style:style>
    <style:style style:name="TableColumn4028" style:family="table-column">
      <style:table-column-properties style:column-width="0.2222in" style:use-optimal-column-width="false"/>
    </style:style>
    <style:style style:name="TableColumn4029" style:family="table-column">
      <style:table-column-properties style:column-width="1.002in" style:use-optimal-column-width="false"/>
    </style:style>
    <style:style style:name="TableColumn4030" style:family="table-column">
      <style:table-column-properties style:column-width="0.2229in" style:use-optimal-column-width="false"/>
    </style:style>
    <style:style style:name="TableColumn4031" style:family="table-column">
      <style:table-column-properties style:column-width="0.2222in" style:use-optimal-column-width="false"/>
    </style:style>
    <style:style style:name="TableColumn4032" style:family="table-column">
      <style:table-column-properties style:column-width="0.2229in" style:use-optimal-column-width="false"/>
    </style:style>
    <style:style style:name="TableColumn4033" style:family="table-column">
      <style:table-column-properties style:column-width="0.2222in" style:use-optimal-column-width="false"/>
    </style:style>
    <style:style style:name="TableColumn4034" style:family="table-column">
      <style:table-column-properties style:column-width="0.2229in" style:use-optimal-column-width="false"/>
    </style:style>
    <style:style style:name="TableColumn4035" style:family="table-column">
      <style:table-column-properties style:column-width="0.2222in" style:use-optimal-column-width="false"/>
    </style:style>
    <style:style style:name="TableColumn4036" style:family="table-column">
      <style:table-column-properties style:column-width="0.2229in" style:use-optimal-column-width="false"/>
    </style:style>
    <style:style style:name="TableColumn4037" style:family="table-column">
      <style:table-column-properties style:column-width="0.4847in" style:use-optimal-column-width="false"/>
    </style:style>
    <style:style style:name="Table4025" style:family="table">
      <style:table-properties style:width="6.6923in" fo:margin-left="0in" table:align="left"/>
    </style:style>
    <style:style style:name="TableRow4038" style:family="table-row">
      <style:table-row-properties style:use-optimal-row-height="false" fo:keep-together="always"/>
    </style:style>
    <style:style style:name="TableCell4039" style:family="table-cell">
      <style:table-cell-properties fo:border="none" fo:padding-top="0in" fo:padding-left="0.075in" fo:padding-bottom="0in" fo:padding-right="0.075in"/>
    </style:style>
    <style:style style:name="T4040" style:parent-style-name="DefaultParagraphFont" style:family="text">
      <style:text-properties fo:color="#000000" fo:font-size="10pt" style:font-size-asian="10pt"/>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fo:font-size="10pt" style:font-size-asian="10pt"/>
    </style:style>
    <style:style style:name="P4063" style:parent-style-name="Normal" style:family="paragraph">
      <style:paragraph-properties fo:margin-left="3.5in" fo:text-indent="0.4923in">
        <style:tab-stops/>
      </style:paragraph-properties>
    </style:style>
    <style:style style:name="TableColumn4065" style:family="table-column">
      <style:table-column-properties style:column-width="1.2055in" style:use-optimal-column-width="false"/>
    </style:style>
    <style:style style:name="TableColumn4066" style:family="table-column">
      <style:table-column-properties style:column-width="0.2236in" style:use-optimal-column-width="false"/>
    </style:style>
    <style:style style:name="TableColumn4067" style:family="table-column">
      <style:table-column-properties style:column-width="0.2243in" style:use-optimal-column-width="false"/>
    </style:style>
    <style:style style:name="TableColumn4068" style:family="table-column">
      <style:table-column-properties style:column-width="0.1937in" style:use-optimal-column-width="false"/>
    </style:style>
    <style:style style:name="TableColumn4069" style:family="table-column">
      <style:table-column-properties style:column-width="0.2243in" style:use-optimal-column-width="false"/>
    </style:style>
    <style:style style:name="TableColumn4070" style:family="table-column">
      <style:table-column-properties style:column-width="0.2236in" style:use-optimal-column-width="false"/>
    </style:style>
    <style:style style:name="TableColumn4071" style:family="table-column">
      <style:table-column-properties style:column-width="0.2243in" style:use-optimal-column-width="false"/>
    </style:style>
    <style:style style:name="TableColumn4072" style:family="table-column">
      <style:table-column-properties style:column-width="0.2236in" style:use-optimal-column-width="false"/>
    </style:style>
    <style:style style:name="TableColumn4073" style:family="table-column">
      <style:table-column-properties style:column-width="0.2243in" style:use-optimal-column-width="false"/>
    </style:style>
    <style:style style:name="TableColumn4074" style:family="table-column">
      <style:table-column-properties style:column-width="0.2118in" style:use-optimal-column-width="false"/>
    </style:style>
    <style:style style:name="TableColumn4075" style:family="table-column">
      <style:table-column-properties style:column-width="0.1861in" style:use-optimal-column-width="false"/>
    </style:style>
    <style:style style:name="TableColumn4076" style:family="table-column">
      <style:table-column-properties style:column-width="0.3062in" style:use-optimal-column-width="false"/>
    </style:style>
    <style:style style:name="TableColumn4077" style:family="table-column">
      <style:table-column-properties style:column-width="1.2291in" style:use-optimal-column-width="false"/>
    </style:style>
    <style:style style:name="TableColumn4078" style:family="table-column">
      <style:table-column-properties style:column-width="1.7916in" style:use-optimal-column-width="false"/>
    </style:style>
    <style:style style:name="Table4064" style:family="table">
      <style:table-properties style:width="6.6923in" fo:margin-left="0in" table:align="left"/>
    </style:style>
    <style:style style:name="TableRow4079" style:family="table-row">
      <style:table-row-properties style:use-optimal-row-height="false" fo:keep-together="always"/>
    </style:style>
    <style:style style:name="TableCell4080" style:family="table-cell">
      <style:table-cell-properties fo:border="none" fo:padding-top="0in" fo:padding-left="0.075in" fo:padding-bottom="0in" fo:padding-right="0.075in"/>
    </style:style>
    <style:style style:name="T4081" style:parent-style-name="DefaultParagraphFont" style:family="text">
      <style:text-properties fo:color="#000000" fo:font-size="10pt" style:font-size-asian="10pt"/>
    </style:style>
    <style:style style:name="TableCell4082" style:family="table-cell">
      <style:table-cell-properties fo:border-top="none" fo:border-left="0.0069in solid #000000" fo:border-bottom="0.0069in solid #000000" fo:border-right="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top="none" fo:border-left="0.0069in solid #000000" fo:border-bottom="0.0069in solid #000000" fo:border-right="0.0069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0.0069in solid #000000" fo:border-bottom="0.0069in solid #000000" fo:border-right="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0.0069in solid #000000" fo:border-bottom="0.0069in solid #000000" fo:border-right="0.0069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0.0069in solid #000000" fo:border-bottom="0.0069in solid #000000" fo:border-right="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069in solid #000000" fo:border-bottom="0.0069in solid #000000" fo:border-right="0.0069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P4108" style:parent-style-name="Normal" style:family="paragraph">
      <style:paragraph-properties fo:margin-left="3.5in" fo:text-indent="0.4923in">
        <style:tab-stops/>
      </style:paragraph-properties>
      <style:text-properties fo:color="#000000"/>
    </style:style>
    <style:style style:name="P4109" style:parent-style-name="Normal" style:family="paragraph">
      <style:paragraph-properties fo:text-align="justify" fo:text-indent="0.4923in"/>
    </style:style>
    <style:style style:name="TableColumn4111" style:family="table-column">
      <style:table-column-properties style:column-width="0.7527in" style:use-optimal-column-width="false"/>
    </style:style>
    <style:style style:name="TableColumn4112" style:family="table-column">
      <style:table-column-properties style:column-width="3.0062in" style:use-optimal-column-width="false"/>
    </style:style>
    <style:style style:name="TableColumn4113" style:family="table-column">
      <style:table-column-properties style:column-width="1.6701in" style:use-optimal-column-width="false"/>
    </style:style>
    <style:style style:name="TableColumn4114" style:family="table-column">
      <style:table-column-properties style:column-width="1.2631in" style:use-optimal-column-width="false"/>
    </style:style>
    <style:style style:name="Table4110" style:family="table">
      <style:table-properties style:width="6.6923in" fo:margin-left="0in" table:align="lef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27" style:parent-style-name="Normal" style:family="paragraph">
      <style:paragraph-properties fo:text-align="justify"/>
      <style:text-properties fo:color="#000000" fo:font-size="10pt" style:font-size-asian="10pt"/>
    </style:style>
    <style:style style:name="TableCell412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29" style:parent-style-name="Normal" style:family="paragraph">
      <style:paragraph-properties fo:text-align="justify"/>
      <style:text-properties fo:color="#000000" fo:font-size="10pt" style:font-size-asian="10pt"/>
    </style:style>
    <style:style style:name="TableCell413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31" style:parent-style-name="Normal" style:family="paragraph">
      <style:paragraph-properties fo:text-align="justify"/>
      <style:text-properties fo:color="#000000" fo:font-size="10pt" style:font-size-asian="10pt"/>
    </style:style>
    <style:style style:name="TableCell413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133" style:parent-style-name="Normal" style:family="paragraph">
      <style:paragraph-properties fo:text-align="justify"/>
      <style:text-properties fo:color="#000000" fo:font-size="10pt" style:font-size-asian="10pt"/>
    </style:style>
    <style:style style:name="TableRow4134" style:family="table-row">
      <style:table-row-properties style:use-optimal-row-height="false"/>
    </style:style>
    <style:style style:name="TableCell41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36" style:parent-style-name="Normal" style:family="paragraph">
      <style:paragraph-properties fo:text-align="justify"/>
      <style:text-properties fo:color="#000000" fo:font-size="10pt" style:font-size-asian="10pt"/>
    </style:style>
    <style:style style:name="TableCell41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38" style:parent-style-name="Normal" style:family="paragraph">
      <style:paragraph-properties fo:text-align="justify"/>
      <style:text-properties fo:color="#000000" fo:font-size="10pt" style:font-size-asian="10pt"/>
    </style:style>
    <style:style style:name="TableCell41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40" style:parent-style-name="Normal" style:family="paragraph">
      <style:paragraph-properties fo:text-align="justify"/>
      <style:text-properties fo:color="#000000" fo:font-size="10pt" style:font-size-asian="10pt"/>
    </style:style>
    <style:style style:name="TableCell41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42" style:parent-style-name="Normal" style:family="paragraph">
      <style:paragraph-properties fo:text-align="justify"/>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45" style:parent-style-name="Normal" style:family="paragraph">
      <style:paragraph-properties fo:text-align="justify"/>
      <style:text-properties fo:color="#000000" fo:font-size="10pt" style:font-size-asian="10pt"/>
    </style:style>
    <style:style style:name="TableCell41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47" style:parent-style-name="Normal" style:family="paragraph">
      <style:paragraph-properties fo:text-align="justify"/>
      <style:text-properties fo:color="#000000" fo:font-size="10pt" style:font-size-asian="10pt"/>
    </style:style>
    <style:style style:name="TableCell41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49" style:parent-style-name="Normal" style:family="paragraph">
      <style:paragraph-properties fo:text-align="justify"/>
      <style:text-properties fo:color="#000000" fo:font-size="10pt" style:font-size-asian="10pt"/>
    </style:style>
    <style:style style:name="TableCell41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51" style:parent-style-name="Normal" style:family="paragraph">
      <style:paragraph-properties fo:text-align="justify"/>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54" style:parent-style-name="Normal" style:family="paragraph">
      <style:paragraph-properties fo:text-align="justify"/>
      <style:text-properties fo:color="#000000" fo:font-size="10pt" style:font-size-asian="10pt"/>
    </style:style>
    <style:style style:name="TableCell41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56" style:parent-style-name="Normal" style:family="paragraph">
      <style:paragraph-properties fo:text-align="justify"/>
      <style:text-properties fo:color="#000000" fo:font-size="10pt" style:font-size-asian="10pt"/>
    </style:style>
    <style:style style:name="TableCell41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58" style:parent-style-name="Normal" style:family="paragraph">
      <style:paragraph-properties fo:text-align="justify"/>
      <style:text-properties fo:color="#000000" fo:font-size="10pt" style:font-size-asian="10pt"/>
    </style:style>
    <style:style style:name="TableCell41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60" style:parent-style-name="Normal" style:family="paragraph">
      <style:paragraph-properties fo:text-align="justify"/>
      <style:text-properties fo:color="#000000" fo:font-size="10pt" style:font-size-asian="10pt"/>
    </style:style>
    <style:style style:name="TableRow4161" style:family="table-row">
      <style:table-row-properties style:use-optimal-row-height="false"/>
    </style:style>
    <style:style style:name="TableCell41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63" style:parent-style-name="Normal" style:family="paragraph">
      <style:paragraph-properties fo:text-align="justify"/>
      <style:text-properties fo:color="#000000" fo:font-size="10pt" style:font-size-asian="10pt"/>
    </style:style>
    <style:style style:name="TableCell41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65" style:parent-style-name="Normal" style:family="paragraph">
      <style:paragraph-properties fo:text-align="justify"/>
      <style:text-properties fo:color="#000000" fo:font-size="10pt" style:font-size-asian="10pt"/>
    </style:style>
    <style:style style:name="TableCell41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67" style:parent-style-name="Normal" style:family="paragraph">
      <style:paragraph-properties fo:text-align="justify"/>
      <style:text-properties fo:color="#000000" fo:font-size="10pt" style:font-size-asian="10pt"/>
    </style:style>
    <style:style style:name="TableCell41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69" style:parent-style-name="Normal" style:family="paragraph">
      <style:paragraph-properties fo:text-align="justify"/>
      <style:text-properties fo:color="#000000" fo:font-size="10pt" style:font-size-asian="10pt"/>
    </style:style>
    <style:style style:name="TableRow4170" style:family="table-row">
      <style:table-row-properties style:use-optimal-row-height="false"/>
    </style:style>
    <style:style style:name="TableCell41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72" style:parent-style-name="Normal" style:family="paragraph">
      <style:paragraph-properties fo:text-align="justify"/>
      <style:text-properties fo:color="#000000" fo:font-size="10pt" style:font-size-asian="10pt"/>
    </style:style>
    <style:style style:name="TableCell41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74" style:parent-style-name="Normal" style:family="paragraph">
      <style:paragraph-properties fo:text-align="justify"/>
      <style:text-properties fo:color="#000000" fo:font-size="10pt" style:font-size-asian="10pt"/>
    </style:style>
    <style:style style:name="TableCell41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76" style:parent-style-name="Normal" style:family="paragraph">
      <style:paragraph-properties fo:text-align="justify"/>
      <style:text-properties fo:color="#000000" fo:font-size="10pt" style:font-size-asian="10pt"/>
    </style:style>
    <style:style style:name="TableCell41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78" style:parent-style-name="Normal" style:family="paragraph">
      <style:paragraph-properties fo:text-align="justify"/>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81" style:parent-style-name="Normal" style:family="paragraph">
      <style:paragraph-properties fo:text-align="justify"/>
      <style:text-properties fo:color="#000000" fo:font-size="10pt" style:font-size-asian="10pt"/>
    </style:style>
    <style:style style:name="TableCell41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83" style:parent-style-name="Normal" style:family="paragraph">
      <style:paragraph-properties fo:text-align="justify"/>
      <style:text-properties fo:color="#000000" fo:font-size="10pt" style:font-size-asian="10pt"/>
    </style:style>
    <style:style style:name="TableCell41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85" style:parent-style-name="Normal" style:family="paragraph">
      <style:paragraph-properties fo:text-align="justify"/>
      <style:text-properties fo:color="#000000" fo:font-size="10pt" style:font-size-asian="10pt"/>
    </style:style>
    <style:style style:name="TableCell41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87" style:parent-style-name="Normal" style:family="paragraph">
      <style:paragraph-properties fo:text-align="justify"/>
      <style:text-properties fo:color="#000000" fo:font-size="10pt" style:font-size-asian="10pt"/>
    </style:style>
    <style:style style:name="TableRow4188" style:family="table-row">
      <style:table-row-properties style:use-optimal-row-height="false"/>
    </style:style>
    <style:style style:name="TableCell418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90" style:parent-style-name="Normal" style:family="paragraph">
      <style:paragraph-properties fo:text-align="justify"/>
      <style:text-properties fo:color="#000000" fo:font-size="10pt" style:font-size-asian="10pt"/>
    </style:style>
    <style:style style:name="TableCell41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92" style:parent-style-name="Normal" style:family="paragraph">
      <style:paragraph-properties fo:text-align="justify"/>
      <style:text-properties fo:color="#000000" fo:font-size="10pt" style:font-size-asian="10pt"/>
    </style:style>
    <style:style style:name="TableCell41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94" style:parent-style-name="Normal" style:family="paragraph">
      <style:paragraph-properties fo:text-align="justify"/>
      <style:text-properties fo:color="#000000" fo:font-size="10pt" style:font-size-asian="10pt"/>
    </style:style>
    <style:style style:name="TableCell41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96" style:parent-style-name="Normal" style:family="paragraph">
      <style:paragraph-properties fo:text-align="justify"/>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99" style:parent-style-name="Normal" style:family="paragraph">
      <style:paragraph-properties fo:text-align="justify"/>
      <style:text-properties fo:color="#000000" fo:font-size="10pt" style:font-size-asian="10pt"/>
    </style:style>
    <style:style style:name="TableCell42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01" style:parent-style-name="Normal" style:family="paragraph">
      <style:paragraph-properties fo:text-align="justify"/>
      <style:text-properties fo:color="#000000" fo:font-size="10pt" style:font-size-asian="10pt"/>
    </style:style>
    <style:style style:name="TableCell42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03" style:parent-style-name="Normal" style:family="paragraph">
      <style:paragraph-properties fo:text-align="justify"/>
      <style:text-properties fo:color="#000000" fo:font-size="10pt" style:font-size-asian="10pt"/>
    </style:style>
    <style:style style:name="TableCell42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05" style:parent-style-name="Normal" style:family="paragraph">
      <style:paragraph-properties fo:text-align="justify"/>
      <style:text-properties fo:color="#000000" fo:font-size="10pt" style:font-size-asian="10pt"/>
    </style:style>
    <style:style style:name="TableRow4206" style:family="table-row">
      <style:table-row-properties style:use-optimal-row-height="false"/>
    </style:style>
    <style:style style:name="TableCell42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08" style:parent-style-name="Normal" style:family="paragraph">
      <style:paragraph-properties fo:text-align="justify"/>
      <style:text-properties fo:color="#000000" fo:font-size="10pt" style:font-size-asian="10pt"/>
    </style:style>
    <style:style style:name="TableCell42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10" style:parent-style-name="Normal" style:family="paragraph">
      <style:paragraph-properties fo:text-align="justify"/>
      <style:text-properties fo:color="#000000" fo:font-size="10pt" style:font-size-asian="10pt"/>
    </style:style>
    <style:style style:name="TableCell42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12" style:parent-style-name="Normal" style:family="paragraph">
      <style:paragraph-properties fo:text-align="justify"/>
      <style:text-properties fo:color="#000000" fo:font-size="10pt" style:font-size-asian="10pt"/>
    </style:style>
    <style:style style:name="TableCell42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14" style:parent-style-name="Normal" style:family="paragraph">
      <style:paragraph-properties fo:text-align="justify"/>
      <style:text-properties fo:color="#000000" fo:font-size="10pt" style:font-size-asian="10pt"/>
    </style:style>
    <style:style style:name="TableRow4215" style:family="table-row">
      <style:table-row-properties style:use-optimal-row-height="false"/>
    </style:style>
    <style:style style:name="TableCell42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17" style:parent-style-name="Normal" style:family="paragraph">
      <style:paragraph-properties fo:text-align="justify"/>
      <style:text-properties fo:color="#000000" fo:font-size="10pt" style:font-size-asian="10pt"/>
    </style:style>
    <style:style style:name="TableCell42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19" style:parent-style-name="Normal" style:family="paragraph">
      <style:paragraph-properties fo:text-align="justify"/>
      <style:text-properties fo:color="#000000" fo:font-size="10pt" style:font-size-asian="10pt"/>
    </style:style>
    <style:style style:name="TableCell42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21" style:parent-style-name="Normal" style:family="paragraph">
      <style:paragraph-properties fo:text-align="justify"/>
      <style:text-properties fo:color="#000000" fo:font-size="10pt" style:font-size-asian="10pt"/>
    </style:style>
    <style:style style:name="TableCell42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23" style:parent-style-name="Normal" style:family="paragraph">
      <style:paragraph-properties fo:text-align="justify"/>
      <style:text-properties fo:color="#000000" fo:font-size="10pt" style:font-size-asian="10pt"/>
    </style:style>
    <style:style style:name="TableRow4224" style:family="table-row">
      <style:table-row-properties style:use-optimal-row-height="false"/>
    </style:style>
    <style:style style:name="TableCell42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26" style:parent-style-name="Normal" style:family="paragraph">
      <style:paragraph-properties fo:text-align="justify"/>
      <style:text-properties fo:color="#000000" fo:font-size="10pt" style:font-size-asian="10pt"/>
    </style:style>
    <style:style style:name="TableCell42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28" style:parent-style-name="Normal" style:family="paragraph">
      <style:paragraph-properties fo:text-align="justify"/>
      <style:text-properties fo:color="#000000" fo:font-size="10pt" style:font-size-asian="10pt"/>
    </style:style>
    <style:style style:name="TableCell42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30" style:parent-style-name="Normal" style:family="paragraph">
      <style:paragraph-properties fo:text-align="justify"/>
      <style:text-properties fo:color="#000000" fo:font-size="10pt" style:font-size-asian="10pt"/>
    </style:style>
    <style:style style:name="TableCell42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32" style:parent-style-name="Normal" style:family="paragraph">
      <style:paragraph-properties fo:text-align="justify"/>
      <style:text-properties fo:color="#000000" fo:font-size="10pt" style:font-size-asian="10pt"/>
    </style:style>
    <style:style style:name="TableRow4233" style:family="table-row">
      <style:table-row-properties style:use-optimal-row-height="false"/>
    </style:style>
    <style:style style:name="TableCell42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35" style:parent-style-name="Normal" style:family="paragraph">
      <style:paragraph-properties fo:text-align="justify"/>
      <style:text-properties fo:color="#000000" fo:font-size="10pt" style:font-size-asian="10pt"/>
    </style:style>
    <style:style style:name="TableCell42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37" style:parent-style-name="Normal" style:family="paragraph">
      <style:paragraph-properties fo:text-align="justify"/>
      <style:text-properties fo:color="#000000" fo:font-size="10pt" style:font-size-asian="10pt"/>
    </style:style>
    <style:style style:name="TableCell42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39" style:parent-style-name="Normal" style:family="paragraph">
      <style:paragraph-properties fo:text-align="justify"/>
      <style:text-properties fo:color="#000000" fo:font-size="10pt" style:font-size-asian="10pt"/>
    </style:style>
    <style:style style:name="TableCell42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41" style:parent-style-name="Normal" style:family="paragraph">
      <style:paragraph-properties fo:text-align="justify"/>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44" style:parent-style-name="Normal" style:family="paragraph">
      <style:paragraph-properties fo:text-align="justify"/>
      <style:text-properties fo:color="#000000" fo:font-size="10pt" style:font-size-asian="10pt"/>
    </style:style>
    <style:style style:name="TableCell42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46" style:parent-style-name="Normal" style:family="paragraph">
      <style:paragraph-properties fo:text-align="justify"/>
      <style:text-properties fo:color="#000000" fo:font-size="10pt" style:font-size-asian="10pt"/>
    </style:style>
    <style:style style:name="TableCell42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48" style:parent-style-name="Normal" style:family="paragraph">
      <style:paragraph-properties fo:text-align="justify"/>
      <style:text-properties fo:color="#000000" fo:font-size="10pt" style:font-size-asian="10pt"/>
    </style:style>
    <style:style style:name="TableCell42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50" style:parent-style-name="Normal" style:family="paragraph">
      <style:paragraph-properties fo:text-align="justify"/>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53" style:parent-style-name="Normal" style:family="paragraph">
      <style:paragraph-properties fo:text-align="justify"/>
      <style:text-properties fo:color="#000000" fo:font-size="10pt" style:font-size-asian="10pt"/>
    </style:style>
    <style:style style:name="TableCell42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55" style:parent-style-name="Normal" style:family="paragraph">
      <style:paragraph-properties fo:text-align="justify"/>
      <style:text-properties fo:color="#000000" fo:font-size="10pt" style:font-size-asian="10pt"/>
    </style:style>
    <style:style style:name="TableCell42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57" style:parent-style-name="Normal" style:family="paragraph">
      <style:paragraph-properties fo:text-align="justify"/>
      <style:text-properties fo:color="#000000" fo:font-size="10pt" style:font-size-asian="10pt"/>
    </style:style>
    <style:style style:name="TableCell42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59" style:parent-style-name="Normal" style:family="paragraph">
      <style:paragraph-properties fo:text-align="justify"/>
      <style:text-properties fo:color="#000000" fo:font-size="10pt" style:font-size-asian="10pt"/>
    </style:style>
    <style:style style:name="TableRow4260" style:family="table-row">
      <style:table-row-properties style:use-optimal-row-height="false"/>
    </style:style>
    <style:style style:name="TableCell42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62" style:parent-style-name="Normal" style:family="paragraph">
      <style:paragraph-properties fo:text-align="justify"/>
      <style:text-properties fo:color="#000000" fo:font-size="10pt" style:font-size-asian="10pt"/>
    </style:style>
    <style:style style:name="TableCell42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64" style:parent-style-name="Normal" style:family="paragraph">
      <style:paragraph-properties fo:text-align="justify"/>
      <style:text-properties fo:color="#000000" fo:font-size="10pt" style:font-size-asian="10pt"/>
    </style:style>
    <style:style style:name="TableCell42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66" style:parent-style-name="Normal" style:family="paragraph">
      <style:paragraph-properties fo:text-align="justify"/>
      <style:text-properties fo:color="#000000" fo:font-size="10pt" style:font-size-asian="10pt"/>
    </style:style>
    <style:style style:name="TableCell42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68" style:parent-style-name="Normal" style:family="paragraph">
      <style:paragraph-properties fo:text-align="justify"/>
      <style:text-properties fo:color="#000000" fo:font-size="10pt" style:font-size-asian="10pt"/>
    </style:style>
    <style:style style:name="TableRow4269" style:family="table-row">
      <style:table-row-properties style:use-optimal-row-height="false"/>
    </style:style>
    <style:style style:name="TableCell42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71" style:parent-style-name="Normal" style:family="paragraph">
      <style:paragraph-properties fo:text-align="justify"/>
      <style:text-properties fo:color="#000000" fo:font-size="10pt" style:font-size-asian="10pt"/>
    </style:style>
    <style:style style:name="TableCell42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73" style:parent-style-name="Normal" style:family="paragraph">
      <style:paragraph-properties fo:text-align="justify"/>
      <style:text-properties fo:color="#000000" fo:font-size="10pt" style:font-size-asian="10pt"/>
    </style:style>
    <style:style style:name="TableCell42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75" style:parent-style-name="Normal" style:family="paragraph">
      <style:paragraph-properties fo:text-align="justify"/>
      <style:text-properties fo:color="#000000" fo:font-size="10pt" style:font-size-asian="10pt"/>
    </style:style>
    <style:style style:name="TableCell42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77" style:parent-style-name="Normal" style:family="paragraph">
      <style:paragraph-properties fo:text-align="justify"/>
      <style:text-properties fo:color="#000000" fo:font-size="10pt" style:font-size-asian="10pt"/>
    </style:style>
    <style:style style:name="TableRow4278" style:family="table-row">
      <style:table-row-properties style:use-optimal-row-height="false"/>
    </style:style>
    <style:style style:name="TableCell42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80" style:parent-style-name="Normal" style:family="paragraph">
      <style:paragraph-properties fo:text-align="justify"/>
      <style:text-properties fo:color="#000000" fo:font-size="10pt" style:font-size-asian="10pt"/>
    </style:style>
    <style:style style:name="TableCell42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82" style:parent-style-name="Normal" style:family="paragraph">
      <style:paragraph-properties fo:text-align="justify"/>
      <style:text-properties fo:color="#000000" fo:font-size="10pt" style:font-size-asian="10pt"/>
    </style:style>
    <style:style style:name="TableCell42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84" style:parent-style-name="Normal" style:family="paragraph">
      <style:paragraph-properties fo:text-align="justify"/>
      <style:text-properties fo:color="#000000" fo:font-size="10pt" style:font-size-asian="10pt"/>
    </style:style>
    <style:style style:name="TableCell42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86" style:parent-style-name="Normal" style:family="paragraph">
      <style:paragraph-properties fo:text-align="justify"/>
      <style:text-properties fo:color="#000000" fo:font-size="10pt" style:font-size-asian="10pt"/>
    </style:style>
    <style:style style:name="TableRow4287" style:family="table-row">
      <style:table-row-properties style:use-optimal-row-height="false"/>
    </style:style>
    <style:style style:name="TableCell42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89" style:parent-style-name="Normal" style:family="paragraph">
      <style:paragraph-properties fo:text-align="justify"/>
      <style:text-properties fo:color="#000000" fo:font-size="10pt" style:font-size-asian="10pt"/>
    </style:style>
    <style:style style:name="TableCell42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91" style:parent-style-name="Normal" style:family="paragraph">
      <style:paragraph-properties fo:text-align="justify"/>
      <style:text-properties fo:color="#000000" fo:font-size="10pt" style:font-size-asian="10pt"/>
    </style:style>
    <style:style style:name="TableCell42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93" style:parent-style-name="Normal" style:family="paragraph">
      <style:paragraph-properties fo:text-align="justify"/>
      <style:text-properties fo:color="#000000" fo:font-size="10pt" style:font-size-asian="10pt"/>
    </style:style>
    <style:style style:name="TableCell42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95" style:parent-style-name="Normal" style:family="paragraph">
      <style:paragraph-properties fo:text-align="justify"/>
      <style:text-properties fo:color="#000000" fo:font-size="10pt" style:font-size-asian="10pt"/>
    </style:style>
    <style:style style:name="TableRow4296" style:family="table-row">
      <style:table-row-properties style:use-optimal-row-height="false"/>
    </style:style>
    <style:style style:name="TableCell42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298" style:parent-style-name="Normal" style:family="paragraph">
      <style:paragraph-properties fo:text-align="justify"/>
      <style:text-properties fo:color="#000000" fo:font-size="10pt" style:font-size-asian="10pt"/>
    </style:style>
    <style:style style:name="TableCell42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00" style:parent-style-name="Normal" style:family="paragraph">
      <style:paragraph-properties fo:text-align="justify"/>
      <style:text-properties fo:color="#000000" fo:font-size="10pt" style:font-size-asian="10pt"/>
    </style:style>
    <style:style style:name="TableCell43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02" style:parent-style-name="Normal" style:family="paragraph">
      <style:paragraph-properties fo:text-align="justify"/>
      <style:text-properties fo:color="#000000" fo:font-size="10pt" style:font-size-asian="10pt"/>
    </style:style>
    <style:style style:name="TableCell43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04" style:parent-style-name="Normal" style:family="paragraph">
      <style:paragraph-properties fo:text-align="justify"/>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07" style:parent-style-name="Normal" style:family="paragraph">
      <style:paragraph-properties fo:text-align="justify"/>
      <style:text-properties fo:color="#000000" fo:font-size="10pt" style:font-size-asian="10pt"/>
    </style:style>
    <style:style style:name="TableCell43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09" style:parent-style-name="Normal" style:family="paragraph">
      <style:paragraph-properties fo:text-align="justify"/>
      <style:text-properties fo:color="#000000" fo:font-size="10pt" style:font-size-asian="10pt"/>
    </style:style>
    <style:style style:name="TableCell43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11" style:parent-style-name="Normal" style:family="paragraph">
      <style:paragraph-properties fo:text-align="justify"/>
      <style:text-properties fo:color="#000000" fo:font-size="10pt" style:font-size-asian="10pt"/>
    </style:style>
    <style:style style:name="TableCell43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13" style:parent-style-name="Normal" style:family="paragraph">
      <style:paragraph-properties fo:text-align="justify"/>
      <style:text-properties fo:color="#000000" fo:font-size="10pt" style:font-size-asian="10pt"/>
    </style:style>
    <style:style style:name="TableRow4314" style:family="table-row">
      <style:table-row-properties style:use-optimal-row-height="false"/>
    </style:style>
    <style:style style:name="TableCell43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16" style:parent-style-name="Normal" style:family="paragraph">
      <style:paragraph-properties fo:text-align="justify"/>
      <style:text-properties fo:color="#000000" fo:font-size="10pt" style:font-size-asian="10pt"/>
    </style:style>
    <style:style style:name="TableCell43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18" style:parent-style-name="Normal" style:family="paragraph">
      <style:paragraph-properties fo:text-align="justify"/>
      <style:text-properties fo:color="#000000" fo:font-size="10pt" style:font-size-asian="10pt"/>
    </style:style>
    <style:style style:name="TableCell43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20" style:parent-style-name="Normal" style:family="paragraph">
      <style:paragraph-properties fo:text-align="justify"/>
      <style:text-properties fo:color="#000000" fo:font-size="10pt" style:font-size-asian="10pt"/>
    </style:style>
    <style:style style:name="TableCell43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22" style:parent-style-name="Normal" style:family="paragraph">
      <style:paragraph-properties fo:text-align="justify"/>
      <style:text-properties fo:color="#000000" fo:font-size="10pt" style:font-size-asian="10pt"/>
    </style:style>
    <style:style style:name="TableRow4323" style:family="table-row">
      <style:table-row-properties style:use-optimal-row-height="false"/>
    </style:style>
    <style:style style:name="TableCell43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25" style:parent-style-name="Normal" style:family="paragraph">
      <style:paragraph-properties fo:text-align="justify"/>
      <style:text-properties fo:color="#000000" fo:font-size="10pt" style:font-size-asian="10pt"/>
    </style:style>
    <style:style style:name="TableCell43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27" style:parent-style-name="Normal" style:family="paragraph">
      <style:paragraph-properties fo:text-align="justify"/>
      <style:text-properties fo:color="#000000" fo:font-size="10pt" style:font-size-asian="10pt"/>
    </style:style>
    <style:style style:name="TableCell43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29" style:parent-style-name="Normal" style:family="paragraph">
      <style:paragraph-properties fo:text-align="justify"/>
      <style:text-properties fo:color="#000000" fo:font-size="10pt" style:font-size-asian="10pt"/>
    </style:style>
    <style:style style:name="TableCell43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31" style:parent-style-name="Normal" style:family="paragraph">
      <style:paragraph-properties fo:text-align="justify"/>
      <style:text-properties fo:color="#000000" fo:font-size="10pt" style:font-size-asian="10pt"/>
    </style:style>
    <style:style style:name="TableRow4332" style:family="table-row">
      <style:table-row-properties style:use-optimal-row-height="false"/>
    </style:style>
    <style:style style:name="TableCell43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34" style:parent-style-name="Normal" style:family="paragraph">
      <style:paragraph-properties fo:text-align="justify"/>
      <style:text-properties fo:color="#000000" fo:font-size="10pt" style:font-size-asian="10pt"/>
    </style:style>
    <style:style style:name="TableCell43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36" style:parent-style-name="Normal" style:family="paragraph">
      <style:paragraph-properties fo:text-align="justify"/>
      <style:text-properties fo:color="#000000" fo:font-size="10pt" style:font-size-asian="10pt"/>
    </style:style>
    <style:style style:name="TableCell43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38" style:parent-style-name="Normal" style:family="paragraph">
      <style:paragraph-properties fo:text-align="justify"/>
      <style:text-properties fo:color="#000000" fo:font-size="10pt" style:font-size-asian="10pt"/>
    </style:style>
    <style:style style:name="TableCell43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40" style:parent-style-name="Normal" style:family="paragraph">
      <style:paragraph-properties fo:text-align="justify"/>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43" style:parent-style-name="Normal" style:family="paragraph">
      <style:paragraph-properties fo:text-align="justify"/>
      <style:text-properties fo:color="#000000" fo:font-size="10pt" style:font-size-asian="10pt"/>
    </style:style>
    <style:style style:name="TableCell434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45" style:parent-style-name="Normal" style:family="paragraph">
      <style:paragraph-properties fo:text-align="justify"/>
      <style:text-properties fo:color="#000000" fo:font-size="10pt" style:font-size-asian="10pt"/>
    </style:style>
    <style:style style:name="TableCell43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47" style:parent-style-name="Normal" style:family="paragraph">
      <style:paragraph-properties fo:text-align="justify"/>
      <style:text-properties fo:color="#000000" fo:font-size="10pt" style:font-size-asian="10pt"/>
    </style:style>
    <style:style style:name="TableCell43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49" style:parent-style-name="Normal" style:family="paragraph">
      <style:paragraph-properties fo:text-align="justify"/>
      <style:text-properties fo:color="#000000" fo:font-size="10pt" style:font-size-asian="10pt"/>
    </style:style>
    <style:style style:name="TableRow4350" style:family="table-row">
      <style:table-row-properties style:use-optimal-row-height="false"/>
    </style:style>
    <style:style style:name="TableCell43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52" style:parent-style-name="Normal" style:family="paragraph">
      <style:paragraph-properties fo:text-align="justify"/>
      <style:text-properties fo:color="#000000" fo:font-size="10pt" style:font-size-asian="10pt"/>
    </style:style>
    <style:style style:name="TableCell43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54" style:parent-style-name="Normal" style:family="paragraph">
      <style:paragraph-properties fo:text-align="justify"/>
      <style:text-properties fo:color="#000000" fo:font-size="10pt" style:font-size-asian="10pt"/>
    </style:style>
    <style:style style:name="TableCell43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56" style:parent-style-name="Normal" style:family="paragraph">
      <style:paragraph-properties fo:text-align="justify"/>
      <style:text-properties fo:color="#000000" fo:font-size="10pt" style:font-size-asian="10pt"/>
    </style:style>
    <style:style style:name="TableCell43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358" style:parent-style-name="Normal" style:family="paragraph">
      <style:paragraph-properties fo:text-align="justify"/>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361" style:parent-style-name="Normal" style:family="paragraph">
      <style:paragraph-properties fo:text-align="justify"/>
      <style:text-properties fo:color="#000000" fo:font-size="10pt" style:font-size-asian="10pt"/>
    </style:style>
    <style:style style:name="TableCell43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text-align="justify"/>
      <style:text-properties fo:color="#000000" fo:font-size="10pt" style:font-size-asian="10pt"/>
    </style:style>
    <style:style style:name="TableCell43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text-align="justify"/>
      <style:text-properties fo:color="#000000" fo:font-size="10pt" style:font-size-asian="10pt"/>
    </style:style>
    <style:style style:name="TableCell43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4367" style:parent-style-name="Normal" style:family="paragraph">
      <style:paragraph-properties fo:text-align="justify"/>
      <style:text-properties fo:color="#000000" fo:font-size="10pt" style:font-size-asian="10pt"/>
    </style:style>
    <style:style style:name="P4368" style:parent-style-name="Normal" style:family="paragraph">
      <style:paragraph-properties fo:text-align="justify" fo:text-indent="0.4923in"/>
    </style:style>
    <style:style style:name="TableColumn4370" style:family="table-column">
      <style:table-column-properties style:column-width="3.6229in" style:use-optimal-column-width="false"/>
    </style:style>
    <style:style style:name="TableColumn4371" style:family="table-column">
      <style:table-column-properties style:column-width="3.0694in" style:use-optimal-column-width="false"/>
    </style:style>
    <style:style style:name="Table4369" style:family="table">
      <style:table-properties style:width="6.6923in" fo:margin-left="0in" table:align="left"/>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fo:font-size="10pt" style:font-size-asian="10pt"/>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use-optimal-row-height="false"/>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fo:font-size="10pt" style:font-size-asian="10pt"/>
    </style:style>
    <style:style style:name="TableRow4393" style:family="table-row">
      <style:table-row-properties style:use-optimal-row-height="false"/>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fo:font-size="10pt" style:font-size-asian="10pt"/>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fo:font-size="10pt" style:font-size-asian="10pt"/>
    </style:style>
    <style:style style:name="P4403" style:parent-style-name="Normal" style:family="paragraph">
      <style:paragraph-properties fo:text-align="justify" fo:text-indent="0.4923in"/>
    </style:style>
    <style:style style:name="TableColumn4405" style:family="table-column">
      <style:table-column-properties style:column-width="0.4312in"/>
    </style:style>
    <style:style style:name="TableColumn4406" style:family="table-column">
      <style:table-column-properties style:column-width="6.2541in"/>
    </style:style>
    <style:style style:name="Table4404" style:family="table">
      <style:table-properties style:width="6.6854in" fo:margin-left="0in" table:align="left"/>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center"/>
    </style:style>
    <style:style style:name="T4426" style:parent-style-name="DefaultParagraphFont" style:family="text">
      <style:text-properties fo:color="#000000"/>
    </style:style>
    <style:style style:name="P4427" style:parent-style-name="Normal" style:family="paragraph">
      <style:paragraph-properties fo:break-before="page" fo:text-align="justify" fo:text-indent="0.4923in"/>
    </style:style>
    <style:style style:name="P4428"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9" style:parent-style-name="DefaultParagraphFont" style:family="text">
      <style:text-properties fo:color="#000000"/>
    </style:style>
    <style:style style:name="P4430"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1"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2"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3"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text-transform="uppercase" fo:color="#000000"/>
    </style:style>
    <style:style style:name="P4439" style:parent-style-name="Normal" style:family="paragraph">
      <style:paragraph-properties fo:text-align="center"/>
      <style:text-properties fo:font-weight="bold" style:font-weight-asian="bold" fo:text-transform="uppercase" fo:color="#000000"/>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text-transform="uppercase" fo:color="#000000"/>
    </style:style>
    <style:style style:name="T4464" style:parent-style-name="DefaultParagraphFont" style:family="text">
      <style:text-properties fo:font-weight="bold" style:font-weight-asian="bold" fo:text-transform="uppercase" fo:color="#000000"/>
    </style:style>
    <style:style style:name="T4465" style:parent-style-name="DefaultParagraphFont" style:family="text">
      <style:text-properties fo:font-weight="bold" style:font-weight-asian="bold" fo:text-transform="uppercase"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justify" fo:text-indent="0.4923in"/>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text-properties fo:color="#000000"/>
    </style:style>
    <style:style style:name="P4473" style:parent-style-name="Normal" style:family="paragraph">
      <style:paragraph-properties fo:text-align="justify" fo:text-indent="0.4923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text-transform="uppercase" fo:color="#000000"/>
    </style:style>
    <style:style style:name="T4476" style:parent-style-name="DefaultParagraphFont" style:family="text">
      <style:text-properties fo:font-weight="bold" style:font-weight-asian="bold" fo:text-transform="uppercase" fo:color="#000000"/>
    </style:style>
    <style:style style:name="T4477" style:parent-style-name="DefaultParagraphFont" style:family="text">
      <style:text-properties fo:font-weight="bold" style:font-weight-asian="bold" fo:text-transform="uppercase" fo:color="#000000"/>
    </style:style>
    <style:style style:name="T4478" style:parent-style-name="DefaultParagraphFont" style:family="text">
      <style:text-properties fo:font-weight="bold" style:font-weight-asian="bold" fo:text-transform="uppercase"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text-transform="uppercase" fo:color="#000000"/>
    </style:style>
    <style:style style:name="T4530" style:parent-style-name="DefaultParagraphFont" style:family="text">
      <style:text-properties fo:font-weight="bold" style:font-weight-asian="bold" fo:text-transform="uppercase" fo:color="#000000"/>
    </style:style>
    <style:style style:name="T4531" style:parent-style-name="DefaultParagraphFont" style:family="text">
      <style:text-properties fo:font-weight="bold" style:font-weight-asian="bold" fo:text-transform="uppercase" fo:color="#000000"/>
    </style:style>
    <style:style style:name="T4532" style:parent-style-name="DefaultParagraphFont" style:family="text">
      <style:text-properties fo:font-weight="bold" style:font-weight-asian="bold" fo:text-transform="uppercase" fo:color="#000000"/>
    </style:style>
    <style:style style:name="P4533" style:parent-style-name="Normal" style:family="paragraph">
      <style:paragraph-properties fo:text-align="center"/>
      <style:text-properties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text-properties fo:color="#000000"/>
    </style:style>
    <style:style style:name="P45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5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8" style:parent-style-name="DefaultParagraphFont" style:family="text">
      <style:text-properties fo:font-weight="bold" style:font-weight-asian="bold" fo:color="#000000"/>
    </style:style>
    <style:style style:name="T4539" style:parent-style-name="DefaultParagraphFont" style:family="text">
      <style:text-properties fo:font-weight="bold" style:font-weight-asian="bold" fo:color="#000000"/>
    </style:style>
    <style:style style:name="P4540" style:parent-style-name="Normal" style:family="paragraph">
      <style:paragraph-properties fo:text-align="justify" fo:text-indent="0.4923in"/>
      <style:text-properties fo:color="#000000"/>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font-weight="bold" style:font-weight-asian="bold"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T4596" style:parent-style-name="DefaultParagraphFont" style:family="text">
      <style:text-properties fo:font-weight="bold" style:font-weight-asian="bold" fo:color="#000000"/>
    </style:style>
    <style:style style:name="T4597" style:parent-style-name="DefaultParagraphFont" style:family="text">
      <style:text-properties fo:font-weight="bold" style:font-weight-asian="bold"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T4622" style:parent-style-name="DefaultParagraphFont" style:family="text">
      <style:text-properties fo:font-weight="bold" style:font-weight-asian="bold" fo:color="#000000"/>
    </style:style>
    <style:style style:name="T4623" style:parent-style-name="DefaultParagraphFont" style:family="text">
      <style:text-properties fo:font-weight="bold" style:font-weight-asian="bold"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font-weight="bold" style:font-weight-asian="bold" fo:color="#000000"/>
    </style:style>
    <style:style style:name="T4664" style:parent-style-name="DefaultParagraphFont" style:family="text">
      <style:text-properties fo:font-weight="bold" style:font-weight-asian="bold"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T4688" style:parent-style-name="DefaultParagraphFont" style:family="text">
      <style:text-properties fo:font-weight="bold" style:font-weight-asian="bold" fo:color="#000000"/>
    </style:style>
    <style:style style:name="T4689" style:parent-style-name="DefaultParagraphFont" style:family="text">
      <style:text-properties fo:font-weight="bold" style:font-weight-asian="bold"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T4706" style:parent-style-name="DefaultParagraphFont" style:family="text">
      <style:text-properties fo:font-weight="bold" style:font-weight-asian="bold" fo:color="#000000"/>
    </style:style>
    <style:style style:name="T4707" style:parent-style-name="DefaultParagraphFont" style:family="text">
      <style:text-properties fo:font-weight="bold" style:font-weight-asian="bold"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T4726" style:parent-style-name="DefaultParagraphFont" style:family="text">
      <style:text-properties fo:font-weight="bold" style:font-weight-asian="bold" fo:color="#000000"/>
    </style:style>
    <style:style style:name="T4727" style:parent-style-name="DefaultParagraphFont" style:family="text">
      <style:text-properties fo:font-weight="bold" style:font-weight-asian="bold"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T4751" style:parent-style-name="DefaultParagraphFont" style:family="text">
      <style:text-properties fo:font-weight="bold" style:font-weight-asian="bold" fo:color="#000000"/>
    </style:style>
    <style:style style:name="T4752" style:parent-style-name="DefaultParagraphFont" style:family="text">
      <style:text-properties fo:font-weight="bold" style:font-weight-asian="bold"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T4772" style:parent-style-name="DefaultParagraphFont" style:family="text">
      <style:text-properties fo:font-weight="bold" style:font-weight-asian="bold" fo:color="#000000"/>
    </style:style>
    <style:style style:name="T4773" style:parent-style-name="DefaultParagraphFont" style:family="text">
      <style:text-properties fo:font-weight="bold" style:font-weight-asian="bold"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center"/>
    </style:style>
    <style:style style:name="T4776" style:parent-style-name="DefaultParagraphFont" style:family="text">
      <style:text-properties fo:color="#000000"/>
    </style:style>
    <style:style style:name="P4777" style:parent-style-name="Normal" style:family="paragraph">
      <style:paragraph-properties fo:break-before="page"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78" style:parent-style-name="DefaultParagraphFont" style:family="text">
      <style:text-properties fo:color="#000000"/>
    </style:style>
    <style:style style:name="P4779"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0"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1"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2"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text-transform="uppercase"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center"/>
      <style:text-properties fo:color="#000000"/>
    </style:style>
    <style:style style:name="P4865" style:parent-style-name="Normal" style:family="paragraph">
      <style:paragraph-properties fo:break-before="page" fo:text-align="justify" fo:text-indent="0.4923in"/>
      <style:text-properties fo:color="#000000"/>
    </style:style>
    <style:style style:name="P4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8" style:parent-style-name="Normal" style:family="paragraph">
      <style:paragraph-properties fo:text-align="justify" fo:text-indent="0.4923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text-transform="uppercase" fo:color="#000000"/>
    </style:style>
    <style:style style:name="P4871" style:parent-style-name="Normal" style:family="paragraph">
      <style:paragraph-properties fo:text-align="justify" fo:text-indent="0.4923in"/>
      <style:text-properties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center"/>
    </style:style>
    <style:style style:name="T4947" style:parent-style-name="DefaultParagraphFont" style:family="text">
      <style:text-properties fo:color="#000000"/>
    </style:style>
    <style:style style:name="P4948" style:parent-style-name="Normal" style:family="paragraph">
      <style:paragraph-properties fo:break-before="page"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9" style:parent-style-name="DefaultParagraphFont" style:family="text">
      <style:text-properties fo:color="#000000"/>
    </style:style>
    <style:style style:name="P4950"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1"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2"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3"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text-properties fo:color="#000000"/>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fo:text-transform="uppercase" fo:color="#000000"/>
    </style:style>
    <style:style style:name="P4959" style:parent-style-name="Normal" style:family="paragraph">
      <style:paragraph-properties fo:text-align="justify" fo:text-indent="0.4923in"/>
      <style:text-properties fo:color="#000000"/>
    </style:style>
    <style:style style:name="P4960" style:parent-style-name="Normal" style:family="paragraph">
      <style:paragraph-properties fo:text-align="center"/>
      <style:text-properties fo:color="#000000"/>
    </style:style>
    <style:style style:name="P4961" style:parent-style-name="Normal" style:family="paragraph">
      <style:paragraph-properties fo:text-align="justify" fo:text-indent="0.4923in"/>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font-weight="bold" style:font-weight-asian="bold" fo:color="#000000"/>
    </style:style>
    <style:style style:name="T4964" style:parent-style-name="DefaultParagraphFont" style:family="text">
      <style:text-properties fo:font-weight="bold" style:font-weight-asian="bold"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text-properties fo:color="#000000"/>
    </style:style>
    <style:style style:name="P5019" style:parent-style-name="Normal" style:family="paragraph">
      <style:paragraph-properties fo:text-align="justify" fo:text-indent="0.4923in"/>
      <style:text-properties fo:color="#000000"/>
    </style:style>
    <style:style style:name="P5020" style:parent-style-name="Normal" style:family="paragraph">
      <style:paragraph-properties fo:text-align="justify" fo:text-indent="0.4923in"/>
      <style:text-properties fo:color="#000000"/>
    </style:style>
    <style:style style:name="P5021" style:parent-style-name="Normal" style:family="paragraph">
      <style:paragraph-properties fo:text-align="justify" fo:text-indent="0.4923in"/>
      <style:text-properties fo:color="#000000"/>
    </style:style>
    <style:style style:name="P5022" style:parent-style-name="Normal" style:family="paragraph">
      <style:paragraph-properties fo:text-align="justify" fo:text-indent="0.4923in"/>
      <style:text-properties fo:color="#000000"/>
    </style:style>
    <style:style style:name="P5023" style:parent-style-name="Normal" style:family="paragraph">
      <style:paragraph-properties fo:text-align="justify" fo:text-indent="0.4923in"/>
      <style:text-properties fo:color="#000000"/>
    </style:style>
    <style:style style:name="P5024" style:parent-style-name="Normal" style:family="paragraph">
      <style:paragraph-properties fo:text-align="justify" fo:text-indent="0.4923in"/>
      <style:text-properties fo:color="#000000"/>
    </style:style>
    <style:style style:name="P5025" style:parent-style-name="Normal" style:family="paragraph">
      <style:paragraph-properties fo:text-align="justify" fo:text-indent="0.4923in"/>
      <style:text-properties fo:color="#000000"/>
    </style:style>
    <style:style style:name="P5026" style:parent-style-name="Normal" style:family="paragraph">
      <style:paragraph-properties fo:text-align="center"/>
      <style:text-properties fo:color="#000000"/>
    </style:style>
    <style:style style:name="P50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9" style:parent-style-name="Normal" style:family="paragraph">
      <style:paragraph-properties fo:text-align="justify" fo:text-indent="0.4923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text-transform="uppercase" fo:color="#000000"/>
    </style:style>
    <style:style style:name="P5032" style:parent-style-name="Normal" style:family="paragraph">
      <style:paragraph-properties fo:text-align="justify" fo:text-indent="0.4923in"/>
      <style:text-properties fo:color="#000000"/>
    </style:style>
    <style:style style:name="P5033" style:parent-style-name="Normal" style:family="paragraph">
      <style:paragraph-properties fo:text-align="center"/>
      <style:text-properties fo:color="#000000"/>
    </style:style>
    <style:style style:name="P5034" style:parent-style-name="Normal" style:family="paragraph">
      <style:paragraph-properties fo:text-align="justify" fo:text-indent="0.4923in"/>
      <style:text-properties fo:color="#000000"/>
    </style:style>
    <style:style style:name="P5035" style:parent-style-name="Normal" style:family="paragraph">
      <style:paragraph-properties fo:text-align="justify" fo:text-indent="0.4923in"/>
      <style:text-properties fo:color="#000000"/>
    </style:style>
    <style:style style:name="P5036" style:parent-style-name="Normal" style:family="paragraph">
      <style:paragraph-properties fo:text-align="justify" fo:text-indent="0.4923in"/>
      <style:text-properties fo:color="#000000"/>
    </style:style>
    <style:style style:name="P5037" style:parent-style-name="Normal" style:family="paragraph">
      <style:paragraph-properties fo:text-align="justify" fo:text-indent="0.4923in">
        <style:tab-stops>
          <style:tab-stop style:type="left" style:position="3.543in"/>
        </style:tab-stops>
      </style:paragraph-properties>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tab-stops>
          <style:tab-stop style:type="left" style:position="3.543in"/>
        </style:tab-stops>
      </style:paragraph-properties>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tab-stops>
          <style:tab-stop style:type="left" style:position="3.543in"/>
        </style:tab-stops>
      </style:paragraph-properties>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tab-stops>
          <style:tab-stop style:type="left" style:position="3.543in"/>
        </style:tab-stops>
      </style:paragraph-properties>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tab-stops>
          <style:tab-stop style:type="left" style:position="3.543in"/>
        </style:tab-stops>
      </style:paragraph-properties>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tab-stops>
          <style:tab-stop style:type="left" style:position="3.543in"/>
        </style:tab-stops>
      </style:paragraph-properties>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4923in">
        <style:tab-stops>
          <style:tab-stop style:type="left" style:position="3.543in"/>
        </style:tab-stops>
      </style:paragraph-properties>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tab-stops>
          <style:tab-stop style:type="left" style:position="3.543in"/>
        </style:tab-stops>
      </style:paragraph-properties>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tab-stops>
          <style:tab-stop style:type="left" style:position="3.543in"/>
        </style:tab-stops>
      </style:paragraph-properties>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3.543in">
        <style:tab-stops>
          <style:tab-stop style:type="left" style:position="3.543in"/>
        </style:tab-stops>
      </style:paragraph-properties>
      <style:text-properties fo:color="#000000"/>
    </style:style>
    <style:style style:name="P5073" style:parent-style-name="Normal" style:family="paragraph">
      <style:paragraph-properties fo:text-align="justify" fo:text-indent="0.4923in">
        <style:tab-stops>
          <style:tab-stop style:type="left" style:position="3.543in"/>
        </style:tab-stops>
      </style:paragraph-properties>
    </style:style>
    <style:style style:name="P5074" style:parent-style-name="Normal" style:family="paragraph">
      <style:paragraph-properties fo:text-align="justify" fo:text-indent="0.4923in">
        <style:tab-stops>
          <style:tab-stop style:type="left" style:position="3.543in"/>
        </style:tab-stops>
      </style:paragraph-properties>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tab-stops>
          <style:tab-stop style:type="left" style:position="3.543in"/>
        </style:tab-stops>
      </style:paragraph-properties>
      <style:text-properties fo:color="#000000"/>
    </style:style>
    <style:style style:name="P5078" style:parent-style-name="Normal" style:family="paragraph">
      <style:paragraph-properties fo:text-align="justify" fo:text-indent="0.4923in">
        <style:tab-stops>
          <style:tab-stop style:type="left" style:position="3.543in"/>
        </style:tab-stops>
      </style:paragraph-properties>
      <style:text-properties fo:color="#000000"/>
    </style:style>
    <style:style style:name="P5079" style:parent-style-name="Normal" style:family="paragraph">
      <style:paragraph-properties fo:text-align="justify" fo:text-indent="0.4923in">
        <style:tab-stops>
          <style:tab-stop style:type="left" style:position="3.543in"/>
        </style:tab-stops>
      </style:paragraph-properties>
      <style:text-properties fo:color="#000000"/>
    </style:style>
    <style:style style:name="P5080" style:parent-style-name="Normal" style:family="paragraph">
      <style:paragraph-properties fo:text-align="justify" fo:text-indent="0.4923in">
        <style:tab-stops>
          <style:tab-stop style:type="left" style:position="3.543in"/>
        </style:tab-stops>
      </style:paragraph-properties>
      <style:text-properties fo:color="#000000"/>
    </style:style>
    <style:style style:name="P5081" style:parent-style-name="Normal" style:family="paragraph">
      <style:paragraph-properties fo:text-align="justify" fo:text-indent="0.4923in">
        <style:tab-stops>
          <style:tab-stop style:type="left" style:position="3.543in"/>
        </style:tab-stops>
      </style:paragraph-properties>
      <style:text-properties fo:color="#000000"/>
    </style:style>
    <style:style style:name="P5082" style:parent-style-name="Normal" style:family="paragraph">
      <style:paragraph-properties fo:text-align="justify" fo:text-indent="0.4923in">
        <style:tab-stops>
          <style:tab-stop style:type="left" style:position="3.543in"/>
        </style:tab-stops>
      </style:paragraph-properties>
      <style:text-properties fo:color="#000000"/>
    </style:style>
    <style:style style:name="P5083" style:parent-style-name="Normal" style:family="paragraph">
      <style:paragraph-properties fo:text-align="justify" fo:text-indent="0.4923in">
        <style:tab-stops>
          <style:tab-stop style:type="left" style:position="3.543in"/>
        </style:tab-stops>
      </style:paragraph-properties>
      <style:text-properties fo:color="#000000"/>
    </style:style>
    <style:style style:name="P5084" style:parent-style-name="Normal" style:family="paragraph">
      <style:paragraph-properties fo:text-align="justify" fo:text-indent="0.4923in">
        <style:tab-stops>
          <style:tab-stop style:type="left" style:position="3.543in"/>
        </style:tab-stops>
      </style:paragraph-properties>
      <style:text-properties fo:color="#000000"/>
    </style:style>
    <style:style style:name="P5085" style:parent-style-name="Normal" style:family="paragraph">
      <style:paragraph-properties fo:text-align="justify" fo:text-indent="0.4923in">
        <style:tab-stops>
          <style:tab-stop style:type="left" style:position="3.543in"/>
        </style:tab-stops>
      </style:paragraph-properties>
      <style:text-properties fo:color="#000000"/>
    </style:style>
    <style:style style:name="P5086" style:parent-style-name="Normal" style:family="paragraph">
      <style:paragraph-properties fo:text-align="center"/>
      <style:text-properties fo:color="#000000"/>
    </style:style>
    <style:style style:name="P5087" style:parent-style-name="Normal" style:family="paragraph">
      <style:paragraph-properties fo:break-before="page" fo:text-align="justify" fo:text-indent="0.4923in"/>
    </style:style>
    <style:style style:name="P5088"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89" style:parent-style-name="DefaultParagraphFont" style:family="text">
      <style:text-properties fo:color="#000000"/>
    </style:style>
    <style:style style:name="P5090"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1"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2"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3"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text-properties fo:color="#000000"/>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fo:color="#000000"/>
    </style:style>
    <style:style style:name="P5099" style:parent-style-name="Normal" style:family="paragraph">
      <style:paragraph-properties fo:text-align="justify" fo:text-indent="0.4923in"/>
      <style:text-properties fo:color="#000000"/>
    </style:style>
    <style:style style:name="P5100" style:parent-style-name="Normal" style:family="paragraph">
      <style:paragraph-properties fo:text-align="justify" fo:text-indent="0.4923in"/>
      <style:text-properties fo:color="#000000"/>
    </style:style>
    <style:style style:name="P5101" style:parent-style-name="Normal" style:family="paragraph">
      <style:paragraph-properties fo:text-align="justify" fo:text-indent="0.4923in">
        <style:tab-stops>
          <style:tab-stop style:type="left" style:position="0.4722in"/>
          <style:tab-stop style:type="left" style:position="0.7083in"/>
        </style:tab-stops>
      </style:paragraph-properties>
      <style:text-properties fo:color="#000000"/>
    </style:style>
    <style:style style:name="TableColumn5103" style:family="table-column">
      <style:table-column-properties style:column-width="0.6722in"/>
    </style:style>
    <style:style style:name="TableColumn5104" style:family="table-column">
      <style:table-column-properties style:column-width="2.9256in"/>
    </style:style>
    <style:style style:name="TableColumn5105" style:family="table-column">
      <style:table-column-properties style:column-width="3.1666in"/>
    </style:style>
    <style:style style:name="Table5102" style:family="table">
      <style:table-properties style:width="6.7645in" fo:margin-left="0in" table:align="lef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fo:text-indent="0.4923in"/>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justify"/>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style:text-properties fo:color="#000000"/>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justify" fo:text-indent="0.4923in"/>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fo:text-indent="0.4923in"/>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fo:text-indent="0.4923in"/>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style:text-properties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fo:text-indent="0.4923in"/>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style:text-properties fo:color="#000000"/>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fo:text-indent="0.4923in"/>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justify"/>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justify"/>
      <style:text-properties fo:color="#000000"/>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justify" fo:text-indent="0.4923in"/>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justify"/>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style:text-properties fo:color="#000000"/>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justify" fo:text-indent="0.4923in"/>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text-indent="0.4923in"/>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justify"/>
      <style:text-properties fo:color="#000000"/>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fo:text-indent="0.4923in"/>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justify"/>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justify"/>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fo:text-indent="0.4923in"/>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style:style>
    <style:style style:name="T5181" style:parent-style-name="DefaultParagraphFont" style:family="text">
      <style:text-properties fo:color="#000000"/>
    </style:style>
    <style:style style:name="T5182" style:parent-style-name="DefaultParagraphFont" style:family="text">
      <style:text-properties fo:color="#000000" style:text-position="super 62.5%"/>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color="#000000"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justify"/>
      <style:text-properties fo:color="#000000"/>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justify" fo:text-indent="0.4923in"/>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justify"/>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justify"/>
      <style:text-properties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justify" fo:text-indent="0.4923in"/>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justify"/>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style:text-properties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justify" fo:text-indent="0.4923in"/>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justify"/>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fo:text-indent="0.4923in"/>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justify"/>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justify"/>
      <style:text-properties fo:color="#000000"/>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justify" fo:text-indent="0.4923in"/>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align="justify"/>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justify"/>
      <style:text-properties fo:color="#000000"/>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fo:text-indent="0.4923in"/>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justify"/>
      <style:text-properties fo:color="#000000"/>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fo:text-indent="0.4923in"/>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justify"/>
    </style:style>
    <style:style style:name="T5235" style:parent-style-name="DefaultParagraphFont" style:family="text">
      <style:text-properties fo:color="#000000"/>
    </style:style>
    <style:style style:name="T5236" style:parent-style-name="DefaultParagraphFont" style:family="text">
      <style:text-properties fo:color="#000000" style:text-position="super 62.5%"/>
    </style:style>
    <style:style style:name="P5237" style:parent-style-name="Normal" style:family="paragraph">
      <style:paragraph-properties fo:text-align="justify"/>
    </style:style>
    <style:style style:name="T5238" style:parent-style-name="DefaultParagraphFont" style:family="text">
      <style:text-properties fo:color="#000000"/>
    </style:style>
    <style:style style:name="P5239" style:parent-style-name="Normal" style:family="paragraph">
      <style:text-properties fo:font-size="10pt" style:font-size-asian="10pt" fo:language="en" fo:country="US"/>
    </style:style>
    <style:style style:name="T5240" style:parent-style-name="DefaultParagraphFont" style:family="text">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style:text-properties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fo:text-indent="0.4923in"/>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style:text-properties fo:color="#000000"/>
    </style:style>
    <style:style style:name="P5250" style:parent-style-name="Normal" style:family="paragraph">
      <style:paragraph-properties fo:text-align="center"/>
      <style:text-properties fo:color="#000000"/>
    </style:style>
    <style:style style:name="P5251" style:parent-style-name="Normal" style:family="paragraph">
      <style:paragraph-properties fo:break-before="page" fo:text-indent="3.543in"/>
      <style:text-properties fo:color="#000000"/>
    </style:style>
    <style:style style:name="P5252" style:parent-style-name="Normal" style:family="paragraph">
      <style:paragraph-properties fo:text-indent="3.543in"/>
      <style:text-properties fo:color="#000000"/>
    </style:style>
    <style:style style:name="P5253" style:parent-style-name="Normal" style:family="paragraph">
      <style:paragraph-properties fo:text-indent="3.543in"/>
      <style:text-properties fo:color="#000000"/>
    </style:style>
    <style:style style:name="P5254" style:parent-style-name="Normal" style:family="paragraph">
      <style:paragraph-properties fo:text-indent="0.4923in"/>
      <style:text-properties fo:color="#000000"/>
    </style:style>
    <style:style style:name="P5255" style:parent-style-name="Normal" style:family="paragraph">
      <style:text-properties fo:color="#000000"/>
    </style:style>
    <style:style style:name="P5256" style:parent-style-name="Normal" style:family="paragraph">
      <style:text-properties fo:color="#000000"/>
    </style:style>
    <style:style style:name="P5257" style:parent-style-name="Normal" style:family="paragraph">
      <style:text-properties fo:color="#000000"/>
    </style:style>
    <style:style style:name="P5258" style:parent-style-name="Normal" style:family="paragraph">
      <style:paragraph-properties fo:text-indent="0.4923in"/>
      <style:text-properties fo:color="#000000"/>
    </style:style>
    <style:style style:name="P5259" style:parent-style-name="Normal" style:family="paragraph">
      <style:text-properties fo:color="#000000"/>
    </style:style>
    <style:style style:name="TableColumn5261" style:family="table-column">
      <style:table-column-properties style:column-width="6.6923in" style:use-optimal-column-width="false"/>
    </style:style>
    <style:style style:name="Table5260" style:family="table">
      <style:table-properties style:width="6.6923in" fo:margin-left="0in" table:align="lef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tab-stops>
          <style:tab-stop style:type="left" style:leader-style="solid" style:leader-text="_" style:position="6.4916in"/>
        </style:tab-stops>
      </style:paragraph-properties>
      <style:text-properties fo:color="#000000" fo:font-size="10pt" style:font-size-asian="10pt"/>
    </style:style>
    <style:style style:name="P5265" style:parent-style-name="Normal" style:family="paragraph">
      <style:paragraph-properties>
        <style:tab-stops>
          <style:tab-stop style:type="left" style:leader-style="solid" style:leader-text="_" style:position="6.4916in"/>
          <style:tab-stop style:type="left" style:leader-style="solid" style:leader-text="_" style:position="6.5208in"/>
        </style:tab-stops>
      </style:paragraph-properties>
      <style:text-properties fo:color="#000000" fo:font-size="10pt" style:font-size-asian="10pt"/>
    </style:style>
    <style:style style:name="P5266" style:parent-style-name="Normal" style:family="paragraph">
      <style:paragraph-properties>
        <style:tab-stops>
          <style:tab-stop style:type="left" style:leader-style="solid" style:leader-text="_" style:position="6.4916in"/>
          <style:tab-stop style:type="left" style:leader-style="solid" style:leader-text="_" style:position="6.5208in"/>
        </style:tab-stops>
      </style:paragraph-properties>
      <style:text-properties fo:color="#000000" fo:font-size="10pt" style:font-size-asian="10pt"/>
    </style:style>
    <style:style style:name="P5267" style:parent-style-name="Normal" style:family="paragraph">
      <style:paragraph-properties>
        <style:tab-stops>
          <style:tab-stop style:type="left" style:position="0.8333in"/>
          <style:tab-stop style:type="left" style:leader-style="solid" style:leader-text="_" style:position="6.4916in"/>
          <style:tab-stop style:type="left" style:leader-style="solid" style:leader-text="_" style:position="6.5208in"/>
        </style:tab-stops>
      </style:paragraph-properties>
      <style:text-properties fo:color="#000000" fo:font-size="10pt" style:font-size-asian="10pt"/>
    </style:style>
    <style:style style:name="P5268" style:parent-style-name="Normal" style:family="paragraph">
      <style:paragraph-properties>
        <style:tab-stops>
          <style:tab-stop style:type="left" style:position="0.8333in"/>
          <style:tab-stop style:type="left" style:leader-style="solid" style:leader-text="_" style:position="6.4916in"/>
          <style:tab-stop style:type="left" style:leader-style="solid" style:leader-text="_" style:position="6.5208in"/>
        </style:tab-stops>
      </style:paragraph-properties>
      <style:text-properties fo:color="#000000" fo:font-size="10pt" style:font-size-asian="10pt"/>
    </style:style>
    <style:style style:name="P5269" style:parent-style-name="Normal" style:family="paragraph">
      <style:paragraph-properties fo:text-indent="0.4923in"/>
      <style:text-properties fo:color="#000000"/>
    </style:style>
    <style:style style:name="P5270" style:parent-style-name="Normal" style:family="paragraph">
      <style:text-properties fo:color="#000000"/>
    </style:style>
    <style:style style:name="P5271" style:parent-style-name="Normal" style:family="paragraph">
      <style:paragraph-properties fo:text-indent="0.4923in"/>
      <style:text-properties fo:color="#000000"/>
    </style:style>
    <style:style style:name="P5272" style:parent-style-name="Normal" style:family="paragraph">
      <style:text-properties fo:color="#000000"/>
    </style:style>
    <style:style style:name="P5273" style:parent-style-name="Normal" style:family="paragraph">
      <style:paragraph-properties>
        <style:tab-stops>
          <style:tab-stop style:type="left" style:leader-style="solid" style:leader-text="_" style:position="6.4916in"/>
          <style:tab-stop style:type="left" style:leader-style="solid" style:leader-text="_" style:position="6.5208in"/>
        </style:tab-stops>
      </style:paragraph-properties>
    </style:style>
    <style:style style:name="T5274" style:parent-style-name="DefaultParagraphFont" style:family="text">
      <style:text-properties fo:color="#000000"/>
    </style:style>
    <style:style style:name="T5275" style:parent-style-name="DefaultParagraphFont" style:family="text">
      <style:text-properties fo:color="#000000" fo:font-size="10pt" style:font-size-asian="10pt"/>
    </style:style>
    <style:style style:name="P5276" style:parent-style-name="Normal" style:family="paragraph">
      <style:paragraph-properties>
        <style:tab-stops>
          <style:tab-stop style:type="left" style:leader-style="solid" style:leader-text="_" style:position="6.4916in"/>
          <style:tab-stop style:type="left" style:leader-style="solid" style:leader-text="_" style:position="6.5208in"/>
        </style:tab-stops>
      </style:paragraph-properties>
    </style:style>
    <style:style style:name="T5277" style:parent-style-name="DefaultParagraphFont" style:family="text">
      <style:text-properties fo:color="#000000"/>
    </style:style>
    <style:style style:name="T5278" style:parent-style-name="DefaultParagraphFont" style:family="text">
      <style:text-properties fo:color="#000000" fo:font-size="10pt" style:font-size-asian="10pt"/>
    </style:style>
    <style:style style:name="P5279" style:parent-style-name="Normal" style:family="paragraph">
      <style:paragraph-properties fo:text-indent="0.4923in"/>
      <style:text-properties fo:color="#000000"/>
    </style:style>
    <style:style style:name="P5280" style:parent-style-name="Normal" style:family="paragraph">
      <style:text-properties fo:color="#000000"/>
    </style:style>
    <style:style style:name="P5281" style:parent-style-name="Normal" style:family="paragraph">
      <style:paragraph-properties fo:text-indent="0.4923in"/>
      <style:text-properties fo:color="#000000"/>
    </style:style>
    <style:style style:name="P5282" style:parent-style-name="Normal" style:family="paragraph">
      <style:paragraph-properties fo:text-indent="0.4923in"/>
      <style:text-properties fo:color="#000000"/>
    </style:style>
    <style:style style:name="P5283" style:parent-style-name="Normal" style:family="paragraph">
      <style:paragraph-properties fo:text-indent="0.4923in"/>
      <style:text-properties fo:color="#000000"/>
    </style:style>
    <style:style style:name="P5284" style:parent-style-name="Normal" style:family="paragraph">
      <style:paragraph-properties fo:text-indent="0.4923in"/>
      <style:text-properties fo:color="#000000"/>
    </style:style>
    <style:style style:name="P5285" style:parent-style-name="Normal" style:family="paragraph">
      <style:paragraph-properties fo:text-indent="0.4923in"/>
      <style:text-properties fo:color="#000000"/>
    </style:style>
    <style:style style:name="P5286" style:parent-style-name="Normal" style:family="paragraph">
      <style:paragraph-properties fo:text-indent="0.4923in"/>
      <style:text-properties fo:color="#000000"/>
    </style:style>
    <style:style style:name="P5287" style:parent-style-name="Normal" style:family="paragraph">
      <style:paragraph-properties fo:text-indent="0.4923in"/>
      <style:text-properties fo:color="#000000"/>
    </style:style>
    <style:style style:name="P5288" style:parent-style-name="Normal" style:family="paragraph">
      <style:paragraph-properties fo:text-indent="0.4923in"/>
      <style:text-properties fo:color="#000000"/>
    </style:style>
    <style:style style:name="P5289" style:parent-style-name="Normal" style:family="paragraph">
      <style:paragraph-properties fo:text-indent="0.4923in"/>
      <style:text-properties fo:color="#000000"/>
    </style:style>
    <style:style style:name="P5290" style:parent-style-name="Normal" style:family="paragraph">
      <style:paragraph-properties fo:text-indent="0.4923in"/>
      <style:text-properties fo:color="#000000"/>
    </style:style>
    <style:style style:name="P5291" style:parent-style-name="Normal" style:family="paragraph">
      <style:paragraph-properties fo:text-indent="0.4923in"/>
      <style:text-properties fo:color="#000000"/>
    </style:style>
    <style:style style:name="P5292" style:parent-style-name="Normal" style:family="paragraph">
      <style:paragraph-properties fo:text-indent="0.4923in"/>
      <style:text-properties fo:color="#000000"/>
    </style:style>
    <style:style style:name="P5293" style:parent-style-name="Normal" style:family="paragraph">
      <style:paragraph-properties fo:text-indent="0.4923in"/>
      <style:text-properties fo:color="#000000"/>
    </style:style>
    <style:style style:name="P5294" style:parent-style-name="Normal" style:family="paragraph">
      <style:paragraph-properties fo:text-indent="0.4923in"/>
      <style:text-properties fo:color="#000000"/>
    </style:style>
    <style:style style:name="P5295" style:parent-style-name="Normal" style:family="paragraph">
      <style:paragraph-properties fo:text-indent="0.4923in"/>
      <style:text-properties fo:color="#000000"/>
    </style:style>
    <style:style style:name="P5296" style:parent-style-name="Normal" style:family="paragraph">
      <style:paragraph-properties fo:text-indent="0.4923in"/>
      <style:text-properties fo:color="#000000"/>
    </style:style>
    <style:style style:name="P5297" style:parent-style-name="Normal" style:family="paragraph">
      <style:text-properties fo:color="#000000"/>
    </style:style>
    <style:style style:name="P5298" style:parent-style-name="Normal" style:family="paragraph">
      <style:text-properties fo:color="#000000"/>
    </style:style>
    <style:style style:name="P5299" style:parent-style-name="Normal" style:family="paragraph">
      <style:paragraph-properties fo:text-indent="0.4923in"/>
      <style:text-properties fo:color="#000000"/>
    </style:style>
    <style:style style:name="P5300" style:parent-style-name="Normal" style:family="paragraph">
      <style:paragraph-properties fo:text-indent="3.4833in">
        <style:tab-stops>
          <style:tab-stop style:type="left" style:position="3.4833in"/>
          <style:tab-stop style:type="left" style:leader-style="solid" style:leader-text="_" style:position="6.4916in"/>
        </style:tab-stops>
      </style:paragraph-properties>
      <style:text-properties fo:color="#000000"/>
    </style:style>
    <style:style style:name="P5301" style:parent-style-name="Normal" style:family="paragraph">
      <style:paragraph-properties fo:text-indent="3.5625in">
        <style:tab-stops>
          <style:tab-stop style:type="left" style:position="3.5625in"/>
        </style:tab-stops>
      </style:paragraph-properties>
      <style:text-properties fo:color="#000000" fo:font-size="10pt" style:font-size-asian="10pt"/>
    </style:style>
    <style:style style:name="P5302" style:parent-style-name="Normal" style:family="paragraph">
      <style:paragraph-properties fo:text-indent="3.5625in">
        <style:tab-stops>
          <style:tab-stop style:type="left" style:position="3.5625in"/>
        </style:tab-stops>
      </style:paragraph-properties>
      <style:text-properties fo:color="#000000" fo:font-size="10pt" style:font-size-asian="10pt"/>
    </style:style>
    <style:style style:name="P5303" style:parent-style-name="Normal" style:family="paragraph">
      <style:paragraph-properties fo:text-align="center"/>
    </style:style>
    <style:style style:name="T5304" style:parent-style-name="DefaultParagraphFont" style:family="text">
      <style:text-properties fo:color="#000000"/>
    </style:style>
    <style:style style:name="P5305" style:parent-style-name="Normal" style:family="paragraph">
      <style:paragraph-properties fo:break-before="page"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6" style:parent-style-name="DefaultParagraphFont" style:family="text">
      <style:text-properties fo:color="#000000"/>
    </style:style>
    <style:style style:name="P5307"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8"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9"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0"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text-properties fo:color="#000000"/>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fo:text-transform="uppercase" fo:color="#000000"/>
    </style:style>
    <style:style style:name="P5316" style:parent-style-name="Normal" style:family="paragraph">
      <style:paragraph-properties fo:text-align="justify" fo:text-indent="0.4923in"/>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center"/>
      <style:text-properties fo:color="#000000"/>
    </style:style>
    <style:style style:name="P5359" style:parent-style-name="Normal" style:family="paragraph">
      <style:paragraph-properties fo:break-before="page" fo:text-align="center"/>
      <style:text-properties fo:color="#000000"/>
    </style:style>
    <style:style style:name="P5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2" style:parent-style-name="Normal" style:family="paragraph">
      <style:paragraph-properties fo:text-align="justify" fo:text-indent="0.4923in"/>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fo:text-transform="uppercase" fo:color="#000000"/>
    </style:style>
    <style:style style:name="P5365" style:parent-style-name="Normal" style:family="paragraph">
      <style:paragraph-properties fo:text-align="justify" fo:text-indent="0.4923in"/>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center"/>
      <style:text-properties fo:color="#000000"/>
    </style:style>
    <style:style style:name="P5410" style:parent-style-name="Normal" style:family="paragraph">
      <style:paragraph-properties fo:text-indent="0.4923in"/>
      <style:text-properties fo:color="#000000"/>
    </style:style>
    <style:style style:name="P54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UŽSIENYJE ĮREGISTRUOTŲ LAIVŲ VALSTYBINĖS KONTROLĖS LIETUVOS JŪRŲ UOSTUOSE IR LIETUVOS RESPUBLIKOS JŪRŲ LAIVŲ REGISTRE ĮREGISTRUOTŲ LAIVŲ VĖLIAVOS VALSTYBINĖS<text:s/>KONTROLĖS VYKDYMO TVARKOS PATVIRTINIMO</text:p>
      <text:p text:style-name="P15"/>
      <text:p text:style-name="P16">2001 m. balandžio 2 d. Nr. 92</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22, 23 ir<text:s/></text:span><text:span text:style-name="T23">24 straipsniais, Tarptautinės jūrų organizacijos rezoliucijos A.787(19) „Laivų tikrinimo uosto valstybėje procedūra“, vykdydamas Lietuvos Respublikos Vyriausybės 2000 m. balandžio 10 d. nutarimą Nr. 409 „Dėl Lietuvos pasirengimo narystei Europos Sąjungoje<text:s/></text:span><text:span text:style-name="T24">programos (nacionalinė<text:s/></text:span><text:span text:style-name="T25">acquis<text:s/></text:span><text:span text:style-name="T26">priėmimo programa) teisės derinimo priemonių ir<text:s/></text:span><text:span text:style-name="T27">acquis<text:s/></text:span><text:span text:style-name="T28">įgyvendinimo priemonių 2000 metų planų patvirtinimo“ ir įgyvendinimas Europos Sąjungos 1995 m. birželio 19 d. direktyvos Nr. 95/21/EC „Dėl tarptautinių laivų saugos, taršo</text:span><text:span text:style-name="T29">s prevencijos ir gyvenimo bei darbo sąlygų laive standartų įgyvendinimo laivuose, besinaudojančiuose Bendrijos uostais ir plaukiojančiuose valstybių narių jurisdikcijoje esančiuose vandenyse (uosto valstybės kontrolė)“ su vėlesniais papildymais (98/25/EC,<text:s/></text:span><text:span text:style-name="T30">98/42/EC, 99/97/EC) reikalavimus,</text:span></text:p>
      <text:p text:style-name="P31"><text:span text:style-name="T32">1</text:span><text:span text:style-name="T33">.<text:s/></text:span><text:span text:style-name="T34">Tvirtinu</text:span><text:span text:style-name="T35"><text:s/>Užsienyje įregistruotų laivų valstybinės kontrolės Lietuvos jūrų uostuose ir Lietuvos Respublikos jūrų laivų registre įregistruotų laivų vėliavos valstybinės kontrolės vykdymo tvarką (pridedama).</text:span></text:p>
      <text:p text:style-name="P36"><text:span text:style-name="T37">2</text:span><text:span text:style-name="T38">.<text:s/></text:span><text:span text:style-name="T39">Nus</text:span><text:span text:style-name="T40">tatau</text:span><text:span text:style-name="T41">, kad užsienyje įregistruotų laivų valstybinę kontrolę Lietuvos jūrų uostuose ir Lietuvos Respublikos jūrų laivų registre įregistruotų laivų vėliavos valstybinę kontrolę vykdo Lietuvos saugios laivybos administracija (iki Lietuvos saugios laivybos adm</text:span><text:span text:style-name="T42">inistracijos įsteigimo užsienyje įregistruotų laivų valstybinę kontrolę Lietuvos jūrų uostuose ir Lietuvos Respublikos jūrų laivų registre įregistruotų laivų vėliavos valstybinę kontrolę vykdo Klaipėdos valstybinio jūrų uosto direkcija).</text:span></text:p>
      <text:p text:style-name="P43"/>
      <text:p text:style-name="P44"/>
      <text:p text:style-name="P45"><text:span text:style-name="T46">SUSISIEKIMO MI</text:span><text:span text:style-name="T47">NISTRAS</text:span><text:span text:style-name="T48"><text:tab/>DAILIS BARAKAUSKAS</text:span></text:p>
      <text:p text:style-name="P49"><text:span text:style-name="T50">______________</text:span></text:p>
      <text:p text:style-name="P51"><text:span text:style-name="T52">PATVIRTINTA</text:span></text:p>
      <text:p text:style-name="P53">susisiekimo ministro</text:p>
      <text:p text:style-name="P54">2001 04 02 įsakymu Nr. 92</text:p>
      <text:p text:style-name="P55"/>
      <text:p text:style-name="P56"><text:span text:style-name="T57">UŽSIENYJE ĮREGISTRUOTŲ LAIVŲ VALSTYBINĖS KONTROLĖS LIETUVOS JŪRŲ UOSTUOSE IR LIETUVOS RESPUBLIKOS JŪRŲ LAIVŲ REGISTRE ĮREGISTRUOTŲ LAIVŲ VĖLIAVOS<text:s/></text:span><text:span text:style-name="T58">VALSTYBINĖS KONTROLĖS VYKDY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Užsienyje įregistruotų laivų valstybinės kontrolės Lietuvos jūrų uostuose ir Lietuvos Respublikos jūrų laivų registre įregistruotų laivų vėliavos valstybinės kontrolės tvarka (toliau – tvarka) yra parengta vadovaujantis Lietuvos Respublikos saugios laivy</text:span><text:span text:style-name="T68">bos įstatymo (Žin., 2000, Nr.<text:s/></text:span><text:a xlink:href="https://www.e-tar.lt/portal/lt/legalAct/TAR.8FBB384266D1" office:target-frame-name="_blank" xlink:show="new"><text:span text:style-name="T69">75-2264</text:span></text:a><text:span text:style-name="T70">) 22, 23 ir 24 straipsnių, Tarptautinės jūrų organizacijos (toliau – TJO) A.787(19) rezoliucijos „Laivų tikrinimo uosto valstybėje procedūra</text:span><text:span text:style-name="T71">“, Europos Sąjungos Tarybos 1995 06 19 direktyvos Nr. 95/21EC „Dėl tarptautinių laivų saugos, taršos prevencijos ir gyvenimo bei darbo sąlygų laive standartų įgyvendinimo laivuose, besinaudojančiuose Bendrijos uostais ir plaukiojančiuose valstybių narių ju</text:span><text:span text:style-name="T72">risdikcijoje esančiuose vandenyse (uosto valstybės kontrolė)“ reikalavimais ir nustato užsienyje įregistruotų laivų valstybinės kontrolės Lietuvos jūrų uostuose bei Lietuvos Respublikos jūrų registre įregistruotų laivų vėliavos valstybinės kontrolės vykdym</text:span><text:span text:style-name="T73">o tvarką.</text:span></text:p>
      <text:p text:style-name="P74"><text:span text:style-name="T75">2</text:span><text:span text:style-name="T76">. Laivų valstybinės kontrolės tikslas – nustatyti, ar laivas, jo įrenginiai ir įgula atitinka tarptautinių konvencijų, kodeksų ir rekomendacijų reikalavimus, nustatyti bendrus laivų valstybės tikrinimo uostuose kriterijus bei laivų sulaikymo</text:span><text:span text:style-name="T77"><text:s/>tvarką.</text:span></text:p>
      <text:p text:style-name="P78"><text:span text:style-name="T79">3</text:span><text:span text:style-name="T80">. Pagal šią tvarką tikrinami laivai, privalantys atitikti 1974 m. tarptautinės žmonių gyvybės apsaugos jūroje konvencijos su pataisomis (SOLAS-74), 1966 m. tarptautinės konvencijos dėl krovos žymių (LL-66), 1973 m. tarptautinės apsaugos nuo t</text:span><text:span text:style-name="T81">eršimo iš laivų konvencijos su pataisomis ir protokolais (MARPOL-73/78), 1978 m. tarptautinės jūrininkų mokymo, diplomavimo ir budėjimo normų konvencijos su pataisomis (STCW-78/95), 1969 m. tarptautinės konvencijos dėl laivų matmenų nustatymo (TONNAGE-69)<text:s/></text:span><text:span text:style-name="T82">(toliau – taikomos konvencijos) reikalavimus, kurie įplaukia į Lietuvos Respublikos uostą ar priplaukia prie atviros jūros įrenginio, kuris yra Lietuvos Respublikos jurisdikcijoje esančiuose vandenyse, arba yra nuleidę inkarą prie Lietuvos Respublikos uost</text:span><text:span text:style-name="T83">o ar atviros jūros įrenginio, kuris yra Lietuvos Respublikos jurisdikcijoje esančiuose vandenyse, nepriklausomai nuo laivo valstybės vėliavos, taip pat laivai, kurie plaukioja su Lietuvos valstybės vėliava ir yra užsienio valstybių uostuose.</text:span></text:p>
      <text:p text:style-name="P84"><text:span text:style-name="T85">4</text:span><text:span text:style-name="T86">. Laivai<text:s/></text:span><text:span text:style-name="T87">taip pat tikrinami pagal Tarptautinės darbo organizacijos (toliau – TDO) 1976 m. Prekybinės laivybos (minimalūs standartai) konvenciją Nr. 147. Šiuo atveju būtina vadovautis tikrinimų instrukcija, kuri yra pateikta TDO leidinyje „Darbo sąlygų tikrinimas la</text:span><text:span text:style-name="T88">ivuose. Procedūrų instrukcija“.</text:span></text:p>
      <text:p text:style-name="P89"><text:span text:style-name="T90">5</text:span><text:span text:style-name="T91">. Siekdama išsamiai patikrinti laivus, plaukiojančius su Lietuvos valstybės vėliavą ir retai atvykstančius į Lietuvos Respublikos jūrų uostus, Administracija gali paskirti užsienio valstybės uostuose pripažintų organiza</text:span><text:span text:style-name="T92">cijų inspektorius ar įgaliotinius vykdyti laivų, plaukiojančių su Lietuvos valstybės vėliava, valstybinę kontrolę.</text:span></text:p>
      <text:p text:style-name="P93"><text:span text:style-name="T94">6</text:span><text:span text:style-name="T95">. Šios tvarkos reikalavimai netaikomi:</text:span></text:p>
      <text:p text:style-name="P96"><text:span text:style-name="T97">6.1</text:span><text:span text:style-name="T98">. žvejybos laivams;</text:span></text:p>
      <text:p text:style-name="P99"><text:span text:style-name="T100">6.2</text:span><text:span text:style-name="T101">. karo ir pakrančių apsaugos laivams;</text:span></text:p>
      <text:p text:style-name="P102"><text:span text:style-name="T103">6.3</text:span><text:span text:style-name="T104">. pagalbiniams laiva</text:span><text:span text:style-name="T105">vedybos įrenginiams;</text:span></text:p>
      <text:p text:style-name="P106"><text:span text:style-name="T107">6.4</text:span><text:span text:style-name="T108">. mediniams primityvios konstrukcijos laivams;</text:span></text:p>
      <text:p text:style-name="P109"><text:span text:style-name="T110">6.5</text:span><text:span text:style-name="T111">. vyriausybiniams laivams, naudojamiems nekomerciniams tikslams;</text:span></text:p>
      <text:p text:style-name="P112"><text:span text:style-name="T113">6.6</text:span><text:span text:style-name="T114">. nekomercinėms pramoginėms jachtoms.</text:span></text:p>
      <text:p text:style-name="P115"><text:span text:style-name="T116">7</text:span><text:span text:style-name="T117">. Jei uosto kapitonas pastebi, kad jo uoste esantis laiva</text:span><text:span text:style-name="T118">s turi trūkumų, galinčių pakenkti laivo saugumui ar kelti žalos pavojų jūros aplinkai, jis nedelsdamas apie tai praneša Administracijai.</text:span></text:p>
      <text:p text:style-name="P119"/>
      <text:p text:style-name="P120"><text:span text:style-name="T121">II</text:span><text:span text:style-name="T122">.<text:s/></text:span><text:span text:style-name="T123">PAGRINDINĖS SĄVOKOS</text:span></text:p>
      <text:p text:style-name="P124"/>
      <text:p text:style-name="P125"><text:span text:style-name="T126">Administracija –<text:s/></text:span><text:span text:style-name="T127">Lietuvos saugios laivybos administracija.</text:span></text:p>
      <text:p text:style-name="P128"><text:span text:style-name="T129">Akivaizdus pagrindas</text:span><text:span text:style-name="T130"><text:s/>– aiškūs faktai, kad laivas, jo įranga ar įgula iš esmės neatitinka taikomų konvencijų reikalavimų arba laivo kapitonas ar kiti įgulos nariai nežino pagrindinių laivo ir aplinkos apsaugos procedūrų.</text:span></text:p>
      <text:p text:style-name="P131"><text:span text:style-name="T132">Atviros jūros įrenginys</text:span><text:span text:style-name="T133"><text:s/>– reiškia pritvirtintą ar plūdur</text:span><text:span text:style-name="T134">iuojančią platformą, funkcionuojančią ant Lietuvos kontinentinio šelfo ar virš jo.</text:span></text:p>
      <text:p text:style-name="P135"><text:span text:style-name="T136">Galiojantis liudijimas</text:span><text:span text:style-name="T137"><text:s/>– valstybės, taikomos konvencijos dalyvės, ar jos pripažintos organizacijos išduotas liudijimas, kurio galiojimas nepasibaigęs, su duomenimis, charakt</text:span><text:span text:style-name="T138">erizuojančiais laivo būklę, atitinkančią taikomų konvencijų reikalavimus, nurodančiais dokumento galiojimo datą, laivo ir jo įgulos savitumus.</text:span></text:p>
      <text:p text:style-name="P139"><text:span text:style-name="T140">Inspekcija –<text:s/></text:span><text:span text:style-name="T141">laivo liudijimų ir kitų dokumentų galiojimo, bendrosios laivo būklės, jo įrangos ir įgulos patikrini</text:span><text:span text:style-name="T142">mas.</text:span></text:p>
      <text:p text:style-name="P143"><text:span text:style-name="T144">Inspektorius</text:span><text:span text:style-name="T145"><text:s/>– valstybės tarnautojas ar kitas asmuo, Administracijos reikiamai įgaliotas atlikti laivų valstybinės kontrolės patikrinimus ir atsiskaitantis šiai institucijai.</text:span></text:p>
      <text:p text:style-name="P146"><text:span text:style-name="T147">Išplėstinis patikrinimas</text:span><text:span text:style-name="T148"><text:s/>– smulkesnis (išsamesnis) patikrinimas, paaiškėjus,</text:span><text:span text:style-name="T149"><text:s/>kad laivo būklė, jo įranga arba įgula akivaizdžiai neatitinka laivo dokumentų, jūrininkų diplomų ir galiojančių liudijimų duomenų.</text:span></text:p>
      <text:p text:style-name="P150"><text:span text:style-name="T151">Išsamus patikrinimas</text:span><text:span text:style-name="T152"><text:s/>– žr. išplėstinis patikrinimas.</text:span></text:p>
      <text:p text:style-name="P153"><text:span text:style-name="T154">Laivas</text:span><text:span text:style-name="T155"><text:s/>– kiekvienas jūrų laivas, kuriam taikoma viena ar daugiau konven</text:span><text:span text:style-name="T156">cijų, minimų šios tvarkos 3 punkte.</text:span></text:p>
      <text:p text:style-name="P157"><text:span text:style-name="T158">Naudojimo (operacijų) nutraukimas (sustabdymas)</text:span><text:span text:style-name="T159"><text:s/>– oficialus draudimas tęsti laivo operacijas (laivo naudojimą) dėl išaiškintų trūkumų, kurie atskirai ar kartu paėmus daro tas operacijas (laivo naudojimą) pavojingomis.</text:span></text:p>
      <text:p text:style-name="P160"><text:span text:style-name="T161">Neatitikimas</text:span><text:span text:style-name="T162"><text:s/>– taikomų konvencijų reikalavimų nepaisymas.</text:span></text:p>
      <text:p text:style-name="P163"><text:span text:style-name="T164">Neatitinkantis reikalavimų laivas</text:span><text:span text:style-name="T165"><text:s/>– laivas, kurio korpusas, mechanizmai ir įranga (radijo įranga, gelbėjimosi, priešgaisrinės, jūros apsaugos nuo teršimo priemonės), saugaus eksploatavimo įrenginiai</text:span><text:span text:style-name="T166">, laivo įgula, jos narių kvalifikacija neatitinka taikomų konvencijų reikalavimų arba saugus minimalus įgulos narių skaičius neatitinka įgulos minimumo liudijime nurodytų reikalavimų.</text:span></text:p>
      <text:p text:style-name="P167"><text:span text:style-name="T168">Paryžiaus tarpusavio supratimo memorandumas (toliau – SM)</text:span><text:span text:style-name="T169"><text:s/>– 1982 m. saus</text:span><text:span text:style-name="T170">io 26 d. pasirašytas memorandumas dėl laivų valstybinės kontrolės uoste (uosto valstybės kontrolė) ir toks, koks jis yra 1999 m. liepos 1 d.</text:span></text:p>
      <text:p text:style-name="P171"><text:span text:style-name="T172">Pripažintoji organizacija</text:span><text:span text:style-name="T173"><text:s/>– organizacija, atitinkanti TJO A.739 (18) rezoliucijos sąlygas ir turinti laivo vėliavos</text:span><text:span text:style-name="T174"><text:s/>valstybės vyriausybės įgaliojimus tikrinti ir stebėti su šios valstybės vėliava plaukiojančius laivus.</text:span></text:p>
      <text:p text:style-name="P175"><text:span text:style-name="T176">Sulaikymas</text:span><text:span text:style-name="T177"><text:s/>– inspektoriaus veiksmai neleidžiant laivui išplaukti į jūrą tais atvejais, kai laivas ir jo įgula neatitinka reikalavimų. Laivui neleidžiama</text:span><text:span text:style-name="T178"><text:s/>išplaukti tol, kol jo plaukiojimas nekels pavojaus jam pačiam, jame esantiems žmonėms ir jūros aplinkai.</text:span></text:p>
      <text:p text:style-name="P179"><text:span text:style-name="T180">Valstybės atsakingoji institucija</text:span><text:span text:style-name="T181"><text:s/>– nacionalinė jūrų administracija.</text:span></text:p>
      <text:p text:style-name="P182"/>
      <text:p text:style-name="P183"><text:span text:style-name="T184">III</text:span><text:span text:style-name="T185">.<text:s/></text:span><text:span text:style-name="T186">VALSTYBIŲ, NESANČIŲ TAIKOMŲ KONVENCIJŲ DALYVĖMIS, LAIVŲ IR KONVENCINIŲ<text:s/></text:span><text:span text:style-name="T187">DYDŽIŲ NEATITINKANČIŲ LAIVŲ TIKRINIMAS</text:span></text:p>
      <text:p text:style-name="P188"/>
      <text:p text:style-name="P189"><text:span text:style-name="T190">8</text:span><text:span text:style-name="T191">. Laivams valstybių, kurios nėra taikomų konvencijų dalyvėmis, taip pat laivams, kurių dydžiai yra mažesni už konvencinius (bendroji laivo talpa neviršija 500 tonų) netaikomas palankesnis režimas. Visi šie laiva</text:span><text:span text:style-name="T192">i turi atitikti TJO nustatytus reikalavimus bei užtikrinti žmogaus gyvybės išsaugojimą jūroje bei apsaugoti jūrą nuo teršimo iš laivų. Šie laivai tikrinami pagal susisiekimo ministro nustatytą procedūrą, vadovaujantis SM.</text:span></text:p>
      <text:p text:style-name="P193"><text:span text:style-name="T194">9</text:span><text:span text:style-name="T195">. Kadangi valstybių, nesančių</text:span><text:span text:style-name="T196"><text:s/>taikomų konvencijų dalyvėmis, laivai neturi taikomų konvencijų nustatytų liudijimų, tokius laivus tikrinantis inspektorius privalo įsitikinti, kad laivas ir jo įgula nekelia grėsmės laive esantiems žmonėms ir jūros aplinkai. Jei laivas ar jo įgula turi at</text:span><text:span text:style-name="T197">itinkamus dokumentus, kurių forma skiriasi nuo taikomų konvencijų reikalaujamų dokumentų, inspektorius, vertindamas laivo būklę, gali atsižvelgti į pateiktų dokumentų formą ir turinį. Bet ir tokiu atveju, laivo būklė, jo įranga, įgulos diplomai, liudijimai</text:span><text:span text:style-name="T198">, laivo įgulos minimumo liudijimas turi atitikti konvencijų nuostatų tikslus. Jei to nėra, laivui taikomi tokie apribojimai, kurie reikalingi, kad būtų užtikrinta saugi laivyba ir jūros aplinkos apsauga.</text:span></text:p>
      <text:p text:style-name="P199"/>
      <text:p text:style-name="P200"><text:span text:style-name="T201">IV</text:span><text:span text:style-name="T202">.<text:s/></text:span><text:span text:style-name="T203">REIKALAVIMAI INSPEKTORIAMS</text:span></text:p>
      <text:p text:style-name="P204"/>
      <text:p text:style-name="P205"><text:span text:style-name="T206">10</text:span><text:span text:style-name="T207">. Kvali</text:span><text:span text:style-name="T208">fikacinius reikalavimus inspektoriams nustato susisiekimo ministras (susisiekimo ministro 2000 09 14 įsakymas Nr. 241 „Dėl inspektorių, atliekančių vėliavos valstybinę kontrolę ir valstybinę laivų kontrolę uostuose, atestavimo nuostatų patvirtinimo“ (Žin.,</text:span><text:span text:style-name="T209"><text:s/>2000, Nr.<text:s/></text:span><text:a xlink:href="https://www.e-tar.lt/portal/lt/legalAct/TAR.CC7B2173605A" office:target-frame-name="_blank" xlink:show="new"><text:span text:style-name="T210">81-2471</text:span></text:a><text:span text:style-name="T211">).</text:span></text:p>
      <text:p text:style-name="P212"><text:span text:style-name="T213">11</text:span><text:span text:style-name="T214">. Laivų tikrinimo žinių ir įgūdžių tobulinimui inspektorius privalo sistemingai lankyti Administracijos organizuotus kursus.</text:span></text:p>
      <text:p text:style-name="P215"><text:span text:style-name="T216">12</text:span><text:span text:style-name="T217">. Inspektorius<text:s/></text:span><text:span text:style-name="T218">privalo profesionaliai atlikti savo pareigas ir duoti profesionalius patarimus kitiems. Tikrindamas laivą, inspektorius turi daryti viską, kad laivas nepagrįstai neužtruktų uoste ir nebūtų sulaikomas.</text:span></text:p>
      <text:p text:style-name="P219"><text:span text:style-name="T220">13</text:span><text:span text:style-name="T221">. Laivo kapitonui paprašius, inspektorius privalo</text:span><text:span text:style-name="T222"><text:s/>pateikti laivo kapitonui arba laivo savininko atstovui asmens liudijimą, įrodantį, kad Administracija teisėtai jį įgaliojo tikrinti laivą.</text:span></text:p>
      <text:p text:style-name="P223"><text:span text:style-name="T224">14</text:span><text:span text:style-name="T225">. Jei inspektorius turi akivaizdų pagrindą išsamiai tikrinti laivą, jis privalo nedelsdamas pranešti laivo kap</text:span><text:span text:style-name="T226">itonui ir, jei reikia, patarti jam susisiekti su liudijimą išdavusia valstybės atsakingąją institucija arba pripažinta organizacija bei pakviesti į laivą jos atstovą.</text:span></text:p>
      <text:p text:style-name="P227"><text:span text:style-name="T228">15</text:span><text:span text:style-name="T229">. Tais atvejais, kai laivas tikrinamas gavus pareiškimą ar skundą, ypač kai jį para</text:span><text:span text:style-name="T230">šė laivo įgulos narys, informacijos šaltinis neturi būti atskleidžiamas.</text:span></text:p>
      <text:p text:style-name="P231"><text:span text:style-name="T232">16</text:span><text:span text:style-name="T233">. Tikrinant laivą, būtina laikytis atitinkamų laivo kontrolės procedūrų ir nurodymų, išdėstytų šios tvarkos 4 priede.</text:span></text:p>
      <text:p text:style-name="P234"/>
      <text:p text:style-name="P235"><text:span text:style-name="T236">V</text:span><text:span text:style-name="T237">.<text:s/></text:span><text:span text:style-name="T238">LAIVŲ INSPEKCIJA</text:span></text:p>
      <text:p text:style-name="P239"/>
      <text:p text:style-name="P240"><text:span text:style-name="T241">17</text:span><text:span text:style-name="T242">. Laivo inspekcija atliek</text:span><text:span text:style-name="T243">ama:</text:span></text:p>
      <text:p text:style-name="P244"><text:span text:style-name="T245">17.1</text:span><text:span text:style-name="T246">. Administracijos iniciatyva;</text:span></text:p>
      <text:p text:style-name="P247"><text:span text:style-name="T248">17.2</text:span><text:span text:style-name="T249">. kitos valstybės, taikomos konvencijos dalyvės, reikalavimu arba iš kitos valstybės, taikomos konvencijos dalyvės, gautos informacijos apie laivą pagrindu;</text:span></text:p>
      <text:p text:style-name="P250"><text:span text:style-name="T251">17.3</text:span><text:span text:style-name="T252">. įgulos nario ar narių, gamybos organizac</text:span><text:span text:style-name="T253">ijos, asociacijos, profsąjungos ar kito suinteresuoto asmens informacijos apie laivą pagrindu.</text:span></text:p>
      <text:p text:style-name="P254"><text:span text:style-name="T255">18</text:span><text:span text:style-name="T256">. Rinkdamasi laivus tikrinimui, Administracija teikia didžiausią pirmenybę laivams, numatytiems šios tvarkos<text:s/></text:span></text:p>
      <text:p text:style-name="P257"><text:span text:style-name="T258">1 priedo 1 dalyje. Nustatydama kitų 1<text:s/></text:span><text:span text:style-name="T259">priede numatytų laivų patikrinimo prioritetą, Administracija turi naudoti laivų tikrinimo prioriteto kriterijus, nurodytus 1 priedo 2 dalyje.</text:span></text:p>
      <text:p text:style-name="P260"><text:span text:style-name="T261">19</text:span><text:span text:style-name="T262">. Administracija netikrina laivų, kuriuos bet kuri kita valstybė – Europos Bendrijos narė – yra patikrinusi<text:s/></text:span><text:span text:style-name="T263">per pastaruosius šešis mėnesius su sąlyga, jei:</text:span></text:p>
      <text:p text:style-name="P264"><text:span text:style-name="T265">19.1</text:span><text:span text:style-name="T266">. laivas nenurodytas šios tvarkos 1 priede;</text:span></text:p>
      <text:p text:style-name="P267"><text:span text:style-name="T268">19.2</text:span><text:span text:style-name="T269">. ankstesnio patikrinimo metu nebuvo rasta jokių trūkumų; ir</text:span></text:p>
      <text:p text:style-name="P270"><text:span text:style-name="T271">19.3</text:span><text:span text:style-name="T272">. nėra akivaizdaus pagrindo tikrinti.</text:span></text:p>
      <text:p text:style-name="P273"><text:span text:style-name="T274">Šio straipsnio nuostatos netaikomos<text:s/></text:span><text:span text:style-name="T275">konvencijose numatytai konkrečiai operatyvinei kontrolei.</text:span></text:p>
      <text:p text:style-name="P276"><text:span text:style-name="T277">20</text:span><text:span text:style-name="T278">. Inspekcijų, kurias vykdo Administracija, metinį skaičių nustato susisiekimo ministras.</text:span></text:p>
      <text:p text:style-name="P279"><text:span text:style-name="T280">21</text:span><text:span text:style-name="T281">. Administracija užtikrina, kad inspektorius:</text:span></text:p>
      <text:p text:style-name="P282"><text:span text:style-name="T283">21.1</text:span><text:span text:style-name="T284">. reikiamai patikrintų šios tvarkos 2 pried</text:span><text:span text:style-name="T285">e numatytus liudijimus ir dokumentus;</text:span></text:p>
      <text:p text:style-name="P286"><text:span text:style-name="T287">21.2</text:span><text:span text:style-name="T288">. įsitikintų bendrosios laivo būklės tinkamumu, įskaitant jėgainės patalpas ir įgulos gyvenimo ir higienos sąlygas.</text:span></text:p>
      <text:p text:style-name="P289"><text:span text:style-name="T290">22</text:span><text:span text:style-name="T291">. Inspektorius gali patikrinti ne tik šios tvarkos 2 priede nurodytus liudijimus ir do</text:span><text:span text:style-name="T292">kumentus, bet ir visus kitus, kuriuos būtina turėti laive.</text:span></text:p>
      <text:p text:style-name="P293"><text:span text:style-name="T294">23</text:span><text:span text:style-name="T295">. Norėdamas patikrinti laivą pagal taikomų konvencijų procedūras (pvz., gavus atitinkamą informaciją apie laivą), inspektorius gali, neįlipdamas į laivą, iš išorės susidaryti bendrą įspūdį ap</text:span><text:span text:style-name="T296">ie laivą ir jo eksploatavimo rezultatus (dažų būklė, korozijos pėdsakai, korpuso pažeidimai, įdubimai ir t. t.).</text:span></text:p>
      <text:p text:style-name="P297"><text:span text:style-name="T298">24</text:span><text:span text:style-name="T299">. Laive inspektorius prisistato laivo kapitonui arba kitam atsakingam laivo vadui, patikrina laivo liudijimus ir kitus dokumentus, išsiai</text:span><text:span text:style-name="T300">škina laivo statybos metus bei jo matmenis ir numato taikomų konvencijų reikalavimus, kurie gali būti taikomi šiam konkrečiam laivui.</text:span></text:p>
      <text:p text:style-name="P301"><text:span text:style-name="T302">25</text:span><text:span text:style-name="T303">. Jei laivo liudijimai yra ir galioja, o bendroji apžiūra ir laivo būklė (įskaitant jėgainės skyrių, įgulos gyvenimo</text:span><text:span text:style-name="T304"><text:s/>ir darbo sąlygas) leidžia inspektoriui manyti, kad laivo būklė yra patenkinama, inspektorius privalo baigti tikrinimą ir sudaryti pastebėtų trūkumų (jei tokie yra) aktą.</text:span></text:p>
      <text:p text:style-name="P305"/>
      <text:p text:style-name="P306"><text:span text:style-name="T307">VI</text:span><text:span text:style-name="T308">.<text:s/></text:span><text:span text:style-name="T309">IŠSAMUS LAIVO PATIKRINIMAS</text:span></text:p>
      <text:p text:style-name="P310"/>
      <text:p text:style-name="P311"><text:span text:style-name="T312">26</text:span><text:span text:style-name="T313">. Jei atlikus laivo inspekciją yra akiva</text:span><text:span text:style-name="T314">izdus pagrindas manyti, kad laivas ir jo įgula iš esmės neatitinka tam tikrų taikomų konvencijos reikalavimų, atliekamas laivo išsamus patikrinimas.</text:span></text:p>
      <text:p text:style-name="P315"><text:span text:style-name="T316">27</text:span><text:span text:style-name="T317">. Akivaizdus pagrindas išsamiai tikrinti laivą yra, kai:</text:span></text:p>
      <text:p text:style-name="P318"><text:span text:style-name="T319">27.1</text:span><text:span text:style-name="T320">. laive stinga pagrindinės taikomų kon</text:span><text:span text:style-name="T321">vencijų reikalaujamos įrangos, įrenginių ir prietaisų;</text:span></text:p>
      <text:p text:style-name="P322"><text:span text:style-name="T323">27.2</text:span><text:span text:style-name="T324">. trūksta kai kurių laivo liudijimų arba kai kurie iš jų negalioja;</text:span></text:p>
      <text:p text:style-name="P325"><text:span text:style-name="T326">27.3</text:span><text:span text:style-name="T327">. paaiškėja, kad trūksta laivo žurnalų, instrukcijų ar kitų privalomų dokumentų arba dokumentai netvarkingi, nedaromi</text:span><text:span text:style-name="T328"><text:s/>įrašai arba kai kurie įrašai neteisingi, netikslūs;</text:span></text:p>
      <text:p text:style-name="P329"><text:span text:style-name="T330">27.4</text:span><text:span text:style-name="T331">. pastebėti rimti laivo korpuso ar konstrukcijų apgadinimai ar susidėvėjimai, dėl kurių gali būti pažeistas laivo nelaidumas vandeniui arba nelaidumas gali būti prarastas dėl jūros poveikio;</text:span></text:p>
      <text:p text:style-name="P332"><text:span text:style-name="T333">27</text:span><text:span text:style-name="T334">.5</text:span><text:span text:style-name="T335">. pastebėti rimti saugios laivybos, aplinkos apsaugos nuo teršimo arba navigacinės įrangos neatitikimai reikalavimams;</text:span></text:p>
      <text:p text:style-name="P336"><text:span text:style-name="T337">27.6</text:span><text:span text:style-name="T338">. gauta informacija ar įrodymai, jog laivo kapitonas arba įgula neišmano svarbiausių saugios laivybos ar aplinkos apsaugos<text:s/></text:span><text:span text:style-name="T339">nuo teršimo operacijų reikalavimų arba tokios operacijos nevykdomos;</text:span></text:p>
      <text:p text:style-name="P340"><text:span text:style-name="T341">27.7</text:span><text:span text:style-name="T342">. gauti įrodymai, jog pagrindiniai laivo įgulos nariai nesugeba bendrauti tarp savęs ir su kitais asmenimis laive;</text:span></text:p>
      <text:p text:style-name="P343"><text:span text:style-name="T344">27.8</text:span><text:span text:style-name="T345">. keleiviniuose laivuose nėra šiuolaikinio laivo pavojau</text:span><text:span text:style-name="T346">s tvarkaraščio, priešgaisrinės saugos schemų, o sausakrūviuose, pastatytuose 1992 m. vasario 1 d. ir vėliau, laivuose – nėra kovos už laivo gyvybingumą schemos;</text:span></text:p>
      <text:p text:style-name="P347"><text:span text:style-name="T348">27.9</text:span><text:span text:style-name="T349">. klaidingų nelaimės signalų nelydi nustatyta tokių signalų atšaukimo procedūra;</text:span></text:p>
      <text:p text:style-name="P350"><text:span text:style-name="T351">27.10</text:span><text:span text:style-name="T352">. yra gauti pareiškimai ar skundai, jog laive nevykdomi taikomų konvencijų reikalavimai.</text:span></text:p>
      <text:p text:style-name="P353"><text:span text:style-name="T354">Akivaizdaus pagrindo pavyzdžiai pateikti šios tvarkos 3 priede.</text:span></text:p>
      <text:p text:style-name="P355"><text:span text:style-name="T356">28</text:span><text:span text:style-name="T357">. Jei yra šios tvarkos 26 punkte nurodytas akivaizdus pagrindas išsamiai tikrinti laivą,</text:span><text:span text:style-name="T358"><text:s/>apie tai inspektorius nedelsdamas praneša laivo kapitonui ir tikrina laivą pagal šio skyriaus nuostatas.</text:span></text:p>
      <text:p text:style-name="P359"><text:span text:style-name="T360">29</text:span><text:span text:style-name="T361">. Laivo konstrukcijos ir įrangos tikrinimas:</text:span></text:p>
      <text:p text:style-name="P362"><text:span text:style-name="T363">29.1</text:span><text:span text:style-name="T364">. inspektorius apžiūri laivo apkalos ir denio, trapų, relingų, vamzdelinių pertvarų, korozijo</text:span><text:span text:style-name="T365">s vietų ir įspaudų būklę. Laivo sulaikymas pateisinamas, jei pastebima didelių apkalos ir denio pažeidimų, korozijos vietų, įspaudų bei deformavimų, galinčių kenkti laivo navigaciniam tinkamumui arba vietiniam metalo stiprumui. Taip pat galima reikalauti k</text:span><text:span text:style-name="T366">orpuso povandeninės dalies tyrimo. Dėl neturinčių įtakos laivo navigaciniam tinkamumui gedimų laivas nesulaikomas. Tas pats pasakytina apie gedimus, kurie laikinai pašalinami tiek, kad laivas saugiai nuplauktų į esminio remonto uostą. Įvertindamas laivo bū</text:span><text:span text:style-name="T367">klę, inspektorius privalo atsižvelgti į tai, ar gedimai nepakenkė įgulos gyvenamosioms patalpoms;</text:span></text:p>
      <text:p text:style-name="P368"><text:span text:style-name="T369">29.2</text:span><text:span text:style-name="T370">. inspektorius privalo ypač atidžiai tikrinti biriųjų krovinių laivų (balkerių) ir tanklaivių konstrukcijų vientisumą bei tinkamumą navigacijai. Verti</text:span><text:span text:style-name="T371">ndamas minėtų laivų konstrukcijas, inspektorius vadovaujasi tikrinimo aktų byla, kuri turi būti laive. Šioje byloje turi būti saugomi visi konstrukcijos tikrinimo ir jos būklės įvertinimo aktai, išversti į anglų kalbą ir patvirtinti laivo kapitono, taip pa</text:span><text:span text:style-name="T372">t metalo storio matavimo aktai ir numatomų tikrinimų planas;</text:span></text:p>
      <text:p text:style-name="P373"><text:span text:style-name="T374">29.3</text:span><text:span text:style-name="T375">. jei esantys byloje tikrinimo aktai rodo, kad reikalinga išsami laivo korpuso apžiūra, inspektorius privalo atidžiai patikrinti korpuso konstrukciją, vamzdynus ties krovininiais triumais</text:span><text:span text:style-name="T376"><text:s/>ir talpomis, siurblių patalpas, koferdamus, vamzdynų tunelius, tuščias krovimo zonos erdves bei balasto talpas.</text:span></text:p>
      <text:p text:style-name="P377"><text:span text:style-name="T378">30</text:span><text:span text:style-name="T379">. Laivo jėgainės tikrinimas:</text:span></text:p>
      <text:p text:style-name="P380"><text:span text:style-name="T381">30.1</text:span><text:span text:style-name="T382">. inspektorius įvertina mechanikos ir elektros įrenginių būklę, jų gebėjimą užtikrinti nepartraukiam</text:span><text:span text:style-name="T383">ą laivo plaukimą, pagalbinių tarnybų darbą;</text:span></text:p>
      <text:p text:style-name="P384"><text:span text:style-name="T385">30.2</text:span><text:span text:style-name="T386">. jėgainės skyriuje inspektorius stebi mechanizmų darbą. Svarbiausi nepatenkinamos technikos priežiūros požymiai yra šie: neveikia ar neįsijungia sparčiųjų uždaromųjų vožtuvų traukos; išjungti ar neveikia</text:span><text:span text:style-name="T387"><text:s/>mechanizmų valdymo svertai (trauklės); nėra vožtuvų smagračių, teka garai, vanduo, degalai, alyva; nešvarios talpos, lijalų bei laivo konstrukcijų paviršiai; didelė mašinų fundamentų korozija. Didelis kiekis laikinųjų užtaisymų, vamzdynų aklidančių arba c</text:span><text:span text:style-name="T388">emento dėžių parodo netinkamą remonto kokybę;</text:span></text:p>
      <text:p text:style-name="P389"><text:span text:style-name="T390">30.3</text:span><text:span text:style-name="T391">. inspektorius tikrina jėgainės skyriaus žurnalus ir įrašus juose apie mechanizmų gedimus ir sustojimus, mechanizmų bandymus. Esant reikalui, įjungiami mechanizmai, kad paaiškėtų tokie gedimai, kaip rie</text:span><text:span text:style-name="T392">bokšlių tekėjimas, nešvarūs vandenmačių stiklai, sugedę manometrai, surūdiję apsauginiai vožtuvai, neveikiantys arba išjungti apsauginiai įrenginiai, dažnas cilindrų erdvių prapūtimas arba dažnai įsijungiantys karterio apsauginiai vožtuvai; neveikia arba n</text:span><text:span text:style-name="T393">e laiku įsijungia automatikos bei signalizacijos prietaisai; prakiurę katilai ir dūmtraukiai;</text:span></text:p>
      <text:p text:style-name="P394"><text:span text:style-name="T395">30.4</text:span><text:span text:style-name="T396">. jei neveikia vienas iš elektros generatorių, inspektorius įsitikina ar pakanka energijos pagrindiniams ir avariniams laivo poreikiams;</text:span></text:p>
      <text:p text:style-name="P397"><text:span text:style-name="T398">30.5</text:span><text:span text:style-name="T399">. jei paa</text:span><text:span text:style-name="T400">iškėja, kad laivo būklė yra nepatenkinama, inspektorius atlieka išsamesnį patikrinimą. Pavyzdžiui, tikrina pagrindinę ir pagalbinę vairo sistemas, apsauginės įrangos darbą ir t. t.;</text:span></text:p>
      <text:p text:style-name="P401"><text:span text:style-name="T402">30.6</text:span><text:span text:style-name="T403">. kiekvienu konkrečiu atveju galutinį sprendimą dėl laivo neatitik</text:span><text:span text:style-name="T404">imo reikalavimams priima inspektorius.</text:span></text:p>
      <text:p text:style-name="P405"><text:span text:style-name="T406">31</text:span><text:span text:style-name="T407">. Krovos žymių nustatymas: jei inspektoriui pasirodys, kad laivo liukų dangčiai, oro vamzdeliai ar ventiliatorių aparatai ir t. t. yra nepatikimi, jis tuomet išsamiai tikrina laivo atitikimą LL-66 reikalavimam</text:span><text:span text:style-name="T408">s. Jis itin akylai apžiūri dangčius, špigatus, įgulos saugos priemones.</text:span></text:p>
      <text:p text:style-name="P409"><text:span text:style-name="T410">32</text:span><text:span text:style-name="T411">. Gelbėjimosi priemonių tikrinimas:</text:span></text:p>
      <text:p text:style-name="P412"><text:span text:style-name="T413">32.1</text:span><text:span text:style-name="T414">. inspektorius tikrina gelbėjimosi priemones, kurių būklė priklauso nuo to, kaip įgula jas prižiūri ir naudoja per pratybas. Laikas,<text:s/></text:span><text:span text:style-name="T415">praėjęs nuo tos dienos, kai gelbėjimosi priemonės buvo tikrintos ir joms buvo išduotas saugumo liudijimas, gali būti lemiamas faktorius, rodantis, kad įgula nuolat jų netikrina;</text:span></text:p>
      <text:p text:style-name="P416"><text:span text:style-name="T417">32.2</text:span><text:span text:style-name="T418">. inspektorius tikrina, kad visa gelbėjimosi įranga būtų nustatytoje v</text:span><text:span text:style-name="T419">ietoje ir tvarkinga, ypatingą dėmesį kreipdamas į tai, ar gelbėjimosi valtys sandarios, ar paleidimo prietaisai buvo nuolat naudojami (nesurūdiję ir nesugedę), jų sąnaros, blokai ir mentės neuždažyti, judrūs, sutepti, denio kroviniai yra tinkamai išdėstyti</text:span><text:span text:style-name="T420"><text:s/>ir pritvirtinti;</text:span></text:p>
      <text:p text:style-name="P421"><text:span text:style-name="T422">32.3</text:span><text:span text:style-name="T423">. pastebėjęs šios tvarkos 32.1 ir 32.2 punktuose minimus trūkumus, inspektorius išsamiai tikrina visas gelbėjimosi priemones: nuleidžia į vandenį valtis, tikrina gelbėjimosi plaustus, liemenes ir ratus, pirotechnikos priemonių vei</text:span><text:span text:style-name="T424">kimą bei galiojimo laiką. Inspektorius savo veikloje orientuojasi į pagrindines laivo stabdymo operacijas. Išskirtiniais atvejais galima tikrinti viską, kaip daroma rengiantis išduoti gelbėjimosi priemonių saugumo liudijimą. Būtina patikrinti laivo išorinį</text:span><text:span text:style-name="T425"><text:s/>apšvietimą, signalizacijos priemones, žmonių surinkimo ir laipinimo į gelbėjimosi priemones vietų apšvietimą.</text:span></text:p>
      <text:p text:style-name="P426"><text:span text:style-name="T427">33</text:span><text:span text:style-name="T428">. Priešgaisrinių priemonių tikrinimas:</text:span></text:p>
      <text:p text:style-name="P429"><text:span text:style-name="T430">33.1</text:span><text:span text:style-name="T431">. visuose laivuose:</text:span></text:p>
      <text:p text:style-name="P432"><text:span text:style-name="T433">33.1.1</text:span><text:span text:style-name="T434">. pastebėjęs blogą denio priešgaisrinių ir vandens magistralių b</text:span><text:span text:style-name="T435">ei hidrantų būklę, nesuradęs gyvenamosiose patalpose priešgaisrinių žarnų ir gesintuvų, inspektorius gali išsamiai tikrinti visą priešgaisrinę įrangą;</text:span></text:p>
      <text:p text:style-name="P436"><text:span text:style-name="T437">33.1.2</text:span><text:span text:style-name="T438">. inspektorius stebi, ar laive gaisro rizika nėra didesnė už įprastą. Nešvarios jėgainės patalp</text:span><text:span text:style-name="T439">os kartu su netinkama stacionarine bei nešiojamąja priešgaisrine įranga rodo, kad laivas neatitinka reikalavimų;</text:span></text:p>
      <text:p text:style-name="P440"><text:span text:style-name="T441">33.2</text:span><text:span text:style-name="T442">. keleiviniuose laivuose:</text:span></text:p>
      <text:p text:style-name="P443"><text:span text:style-name="T444">33.2.1</text:span><text:span text:style-name="T445">. inspektorius turi apsispręsti, ar tikrins priešgaisrines priemones išsamiai, ar iš dalies. Nuspre</text:span><text:span text:style-name="T446">ndęs tikrinti išsamiai, jis pirmiausiai peržiūri priešgaisrinės saugos schemas ir įsitikina, kad priešgaisrinė sauga pagal laivo amžių atitinka taikomų konvencijų reikalavimus;</text:span></text:p>
      <text:p text:style-name="P447"><text:span text:style-name="T448">33.2.2</text:span><text:span text:style-name="T449">. inspektorius tikrina priešgaisrinių durų, pagrindinių zonų uždaromų</text:span><text:span text:style-name="T450">jų pertvarų, trapų, durų ir dangčių, skiriančių degias patalpas, būklę ir patvarumą. Atskirai apžiūri atviromis paliekamas duris, svarbiausias naujos konstrukcijos vertikaliąsias zonas, ventiliacijos vamzdžių užtvaras ir sklendes, išbando jų veikimą. Išjun</text:span><text:span text:style-name="T451">gia (įjungia) pagrindiniuose valdymo postuose ventiliatorius, ventiliacijos sistemos pagrindinius įėjimus ir išėjimus;</text:span></text:p>
      <text:p text:style-name="P452"><text:span text:style-name="T453">33.2.3</text:span><text:span text:style-name="T454">. būtinai tikrinami žmonių evakuacijos maršrutai ir įsitikinama, kad gyvybiškai svarbios durys neužrakintos, o koridoriai bei t</text:span><text:span text:style-name="T455">rapai neužgriozdinti.</text:span></text:p>
      <text:p text:style-name="P456"><text:span text:style-name="T457">34</text:span><text:span text:style-name="T458">. 1972 m. tarptautinių taisyklių siekiant išvengti laivų susidūrimų jūroje konvencijos (COLREG-72) reikalavimų įgyvendinimo tikrinimas: inspektorius privalo apžiūrėti laivo navigacines šviesas, žiburius ir jų ekranus,<text:s/></text:span><text:span text:style-name="T459">išbandyti garso ir nelaimės signalus.</text:span></text:p>
      <text:p text:style-name="P460"><text:span text:style-name="T461">35</text:span><text:span text:style-name="T462">. Krovininio laivo saugios konstrukcijos liudijimo tikrinimas: inspektorius gali tikrinti laivo saugios konstrukcijos liudijime įrašytas priemones (laivo pirmagalio patalpas, oro ir degalų išjungimo kilus gaisrui</text:span><text:span text:style-name="T463"><text:s/>įrangą, signalizacijos ir avarinio elektros teikimo sistemas ir t. t.).</text:span></text:p>
      <text:p text:style-name="P464"><text:span text:style-name="T465">36</text:span><text:span text:style-name="T466">. Krovininio laivo radijo įrangos saugumo liudijimo tikrinimas: inspektorius susipažįsta su liudijimu ir pridėtu prie jo įrangos sąrašu (forma R), po to pasirinktinai ar visiška</text:span><text:span text:style-name="T467">i iš esmės tikrina ir įsitikina, kad esamą įrangą tinkamai prižiūri kvalifikuoti specialistai (pagal SOLAS-74 IV/15 Taisyklės nuostatas). Inspektorius tikrina radijo žurnalo įrašus, susipažįsta su gedimų ir remonto atvejais. Esant reikalui, jis išbando įra</text:span><text:span text:style-name="T468">ngą.</text:span></text:p>
      <text:p text:style-name="P469"><text:span text:style-name="T470">37</text:span><text:span text:style-name="T471">. Įrangos, papildančios taikomų konvencijų ir laivo vėliavos valstybės reikalaujamą įrangą, tikrinimas: laive privalo veikti visa įranga, užtikrinanti saugią laivybą ir aplinkos teršimo iš laivo prevenciją. Jei tokia įranga neveikia arba ji yra<text:s/></text:span><text:span text:style-name="T472">įrengta papildant taikomų konvencijų ir laivo vėliavos valstybės reikalaujamąją įrangą, tai ji turi būti pataisyta arba pašalinta. Jei toks pašalinimas yra netikslingas, turi būti nurodyta, kad ji neveikia, ir padėta į šalį.</text:span></text:p>
      <text:p text:style-name="P473"><text:span text:style-name="T474">38</text:span><text:span text:style-name="T475">. Teršalų išmetimo iš lai</text:span><text:span text:style-name="T476">vų kontrolė:</text:span></text:p>
      <text:p text:style-name="P477"><text:span text:style-name="T478">38.1</text:span><text:span text:style-name="T479">. informacijos apie galimus teršalų išmetimo reikalavimų pažeidimus šaltiniai yra šie:</text:span></text:p>
      <text:p text:style-name="P480"><text:span text:style-name="T481">38.1.1</text:span><text:span text:style-name="T482">. laivų kapitonų pranešimai pagal MARPOL-73/78 8 straipsnio ir I protokolo reikalavimus;</text:span></text:p>
      <text:p text:style-name="P483"><text:span text:style-name="T484">38.1.2</text:span><text:span text:style-name="T485">. pareigūnų ar oficialiųjų organizacijų pra</text:span><text:span text:style-name="T486">nešimai pagal MARPOL-73/78 8 straipsnio reikalavimus;</text:span></text:p>
      <text:p text:style-name="P487"><text:span text:style-name="T488">38.1.3</text:span><text:span text:style-name="T489">. kitų MARPOL-73/78 dalyvių pranešimai pagal šios konvencijos 6 straipsnio reikalavimus;</text:span></text:p>
      <text:p text:style-name="P490"><text:span text:style-name="T491">38.1.4</text:span><text:span text:style-name="T492">. kitų šaltinių informacija. Priimdama sprendimą tirti tokius pranešimus, Administracija<text:s/></text:span><text:span text:style-name="T493">privalo atsižvelgti į visas aplinkybes;</text:span></text:p>
      <text:p text:style-name="P494"><text:span text:style-name="T495">38.2</text:span><text:span text:style-name="T496">. Administracijos veiksmai:</text:span></text:p>
      <text:p text:style-name="P497">skiria arba įpareigoja savo pareigūnus tirti naftos arba kenksmingų skystųjų medžiagų išsiliejimą ir nusižengimą MARPOL-73/78 konvencijai;</text:p>
      <text:p text:style-name="P498">tokio tyrimo Administracija gali imtis,<text:s/>vadovaudamasi 38.1 punktuose nurodytų šaltinių gautais pranešimais;</text:p>
      <text:p text:style-name="P499">tyrimo tikslas – surinkti pakankamai įrodymų, jog laivas pažeidė Teršalų išmetimo taisyklių reikalavimus;</text:p>
      <text:p text:style-name="P500">jeigu tyrimo metu bus nustatyta, kad Taisyklėms nusižengta uosto valstybės jurisdikcijoje, Administracija privalo perduoti bylą teismui pagal savo šalies įstatymus arba visą informaciją ir įrodymus pateikti laivo vėliavos valstybei. Valstybė, perdavusi bylą savo šalies teismui, privalo apie tai pranešti laivo vėliavos valstybės atsakingajai institucijai.</text:p>
      <text:p text:style-name="P501">Tyrimo metu gali paaiškėti, kad jūra buvo užteršta dėl laivo ar įrangos gedimų. Tai reiškia, kad laivas nėra kaltas dėl MARPOL-73/78 I ir II prieduose išdėstytų reikalavimų, jeigu:</text:p>
      <text:p text:style-name="P502">pastebėjus pažeidimą, buvo imtasi visų galimų saugumo priemonių išvengti teršalų išmetimo arba sumažinti jų kiekį;</text:p>
      <text:p text:style-name="P503"><text:span text:style-name="T504">laivo savininkas ar kapitonas sąmoningai neskatino gedimo ir nebuvo abejingi galimam gedimui.</text:span></text:p>
      <text:p text:style-name="P505"><text:span text:style-name="T506">39</text:span><text:span text:style-name="T507">. Žaliosios naftos talpų plovimo operacijų tikrinimas:</text:span></text:p>
      <text:p text:style-name="P508"><text:span text:style-name="T509">39.1</text:span><text:span text:style-name="T510">. inspektorius gali tikrinti talp</text:span><text:span text:style-name="T511">ų plovimo žalia nafta operacijas visuose žalią naftą gabenančiuose laivuose ir juose esančią tokio plovimo įrangą. Tikrinama, kaip vykdomi laivo eksploatavimo reikalavimai, išdėstyti Žalios naftos talpų plovimo įrangos statymo, naudojimo ir kontrolės rezol</text:span><text:span text:style-name="T512">iucijoje A.446(XI). Dažniausiai tai daroma laivo iškrovimo uoste;</text:span></text:p>
      <text:p text:style-name="P513"><text:span text:style-name="T514">39.2</text:span><text:span text:style-name="T515">. inspektoriui išaiškinus galimą užteršimo riziką, Administracija privalo imtis papildomų priemonių.</text:span></text:p>
      <text:p text:style-name="P516"><text:span text:style-name="T517">40</text:span><text:span text:style-name="T518">. Iškrovimo, valymo bei išankstinio plovimo operacijų tikrinimas:</text:span></text:p>
      <text:p text:style-name="P519"><text:span text:style-name="T520">40.1</text:span><text:span text:style-name="T521">.</text:span><text:span text:style-name="T522"><text:s/>inspektorius turi tikrinti MARPOL-73/78 II priedo 8 taisyklės reikalavimų įgyvendinimą;</text:span></text:p>
      <text:p text:style-name="P523"><text:span text:style-name="T524">40.2</text:span><text:span text:style-name="T525">. išplaukti į jūrą leidžiama laivui tik atidavus didžiausią įmanomą A, B ir C kategorijų kenksmingų skystųjų medžiagų kiekį, t. y. kai tokių medžiagų likutis y</text:span><text:span text:style-name="T526">ra ne didesnis, negu leidžiama išpilti į jūrą.</text:span></text:p>
      <text:p text:style-name="P527"><text:span text:style-name="T528">41</text:span><text:span text:style-name="T529">. Šias nuostatas įmanoma įvykdyti tik tuomet, kai, atiduodant A, B ir C kategorijų medžiagas iškrovimo uoste, taikomas išankstinio plovimo būdas ir vandens mišiniai po plovimo išpilami į priimamuosius<text:s/></text:span><text:span text:style-name="T530">įrenginius, neskaitant tų atvejų, kai mažo klampumo ir nestingstančioms A, B ir C kategorijų medžiagoms vietoj išankstinio plovimo taikomi veiksmingi valymo būdai, po kurių lieka labai mažas tų medžiagų kiekis. Šalinti daugelio medžiagų likučiams iš talpų<text:s/></text:span><text:span text:style-name="T531">galima naudoti jų ventiliavimą.</text:span></text:p>
      <text:p text:style-name="P532"><text:span text:style-name="T533">41.1</text:span><text:span text:style-name="T534">. 8-oji taisyklė suteikia laivą priimančiai šaliai teisę atleisti laivą nuo reikalavimo iš anksto plauti krovinių talpas, išpilti į priimamuosius įrenginius kenksmingų medžiagų liekanas ar vandens mišinius ir plaukti į</text:span><text:span text:style-name="T535"><text:s/>kitos šalies jurisdikcijoje esantį uostą, jeigu:</text:span></text:p>
      <text:p text:style-name="P536"><text:span text:style-name="T537">41.1.1</text:span><text:span text:style-name="T538">. laivas neplaus talpų ir nepriims balasto į krovinių talpas iki kito krovimo uosto;</text:span></text:p>
      <text:p text:style-name="P539"><text:span text:style-name="T540">41.1.2</text:span><text:span text:style-name="T541">. laivas iš anksto išplaus krovinių talpas ir išpils medžiagų liekanas ar vandens mišinį į priimamuosiu</text:span><text:span text:style-name="T542">s įrenginius kitame uoste;</text:span></text:p>
      <text:p text:style-name="P543"><text:span text:style-name="T544">41.1.3</text:span><text:span text:style-name="T545">. laivas ventiliavimo būdu pašalins krovinio likučius.</text:span></text:p>
      <text:p text:style-name="P546"><text:span text:style-name="T547">41.2</text:span><text:span text:style-name="T548">. Šiuolaikiniai riboto plaukiojimo chemikalų tanklaiviai pagal MARPOL-73/78 II priedo 5A(6)(b) taisyklę gali būti visiškai atleisti nuo kiekybės ribotumų.</text:span><text:span text:style-name="T549"><text:s/>Jei į krovinių talpą turi būti pripilta balasto arba ji turi būti išplauta, iškrovus B ir C kategorijų medžiagas, talpos turi būti iš anksto išplautos, o po plovimo likę vandens mišiniai išpilti į kranto priimamuosius įrenginius. Visa tai turi būti aprašy</text:span><text:span text:style-name="T550">ta laivo liudijime.</text:span></text:p>
      <text:p text:style-name="P551"><text:span text:style-name="T552">41.3</text:span><text:span text:style-name="T553">. Pagal MARPOL – 73/78 5A(7) taisyklę laivas, kurio konstrukcija ir naudojimas nereikalauja užpildyti krovinių talpas balastu, o talpas plauna tik prieš remontą ir dokavimą, gali būti atleistas nuo MARPOL – 73/78 II priedo 5A(1)</text:span><text:span text:style-name="T554">, (2), (4) taisyklių reikalavimų, jei griežtai laikomasi šios Koncepcijos 5A(7) taisyklės reikalavimų. Laivo liudijime turi būti nurodyta, kad kiekviena talpa atestuota vežti tik vieno pavadinimo medžiagas. Turi būti pateiktos ir kitos Administracijos nuor</text:span><text:span text:style-name="T555">odos dėl siurblių, vamzdynų ir išpylimo įrangos.</text:span></text:p>
      <text:p text:style-name="P556"><text:span text:style-name="T557">41.4</text:span><text:span text:style-name="T558">. Jei tikrinant laivą paaiškėja esant teršimo rizikos arba Teršalų išmėtimo instrukcijos pažeidimų, Administracija privalo imtis veiksmų pagal šios Tvarkos VI skirsnį.</text:span></text:p>
      <text:p text:style-name="P559"><text:span text:style-name="T560">42</text:span><text:span text:style-name="T561">. Laivo eksploatavimo<text:s/></text:span><text:span text:style-name="T562">reikalavimų vykdymo tikrinimas:</text:span></text:p>
      <text:p text:style-name="P563"><text:span text:style-name="T564">42.1</text:span><text:span text:style-name="T565">. inspektorius gali tikrinti laivo eksploatavimo procedūrą, tačiau jis neturi tikrinti ir imtis kokių nors veiksmų, kurie, laivo kapitono nuomone, gali turėti neigiamos įtakos laivo, įgulos, keleivių arba krovinių saug</text:span><text:span text:style-name="T566">umui;</text:span></text:p>
      <text:p text:style-name="P567"><text:span text:style-name="T568">42.2</text:span><text:span text:style-name="T569">. inspektorius, tikrindamas, kaip vykdomi eksploatavimo reikalavimai, turi, kiek įmanoma, netrukdyti normaliam laivo darbui (krovimas, talpų užpildymas balastu ir t. t.), kuriam vadovauja laivo kapitonas. Inspektorius negali reikalauti demons</text:span><text:span text:style-name="T570">truoti eksploatavimo savybių ir veiksmų, galinčių sutrukdyti laivui išplaukti;</text:span></text:p>
      <text:p text:style-name="P571"><text:span text:style-name="T572">42.3</text:span><text:span text:style-name="T573">. įvertinęs, kaip laive vykdomi eksploatavimo reikalavimai, inspektorius daro išvadą apie įgulos pasirengimą dirbti nerizikuojant laivu ir jame esančiais žmonėmis bei ne</text:span><text:span text:style-name="T574">keliant grėsmės jūros aplinkai.</text:span></text:p>
      <text:p text:style-name="P575"><text:span text:style-name="T576">43</text:span><text:span text:style-name="T577">. Pavojų schemų (tvarkaraščių) tikrinimas:</text:span></text:p>
      <text:p text:style-name="P578"><text:span text:style-name="T579">43.1</text:span><text:span text:style-name="T580">. inspektorius įsitikina, kad pavojų schema yra iškabinta visose matomose laivo vietose, taip pat laivo tiltelyje, jėgainės skyriuje ir įgulos gyvenamose patalpose;</text:span></text:p>
      <text:p text:style-name="P581"><text:span text:style-name="T582">43.2</text:span><text:span text:style-name="T583">. tikrindamas pavojų schemą, inspektorius privalo atkreipti dėmesį:</text:span></text:p>
      <text:p text:style-name="P584"><text:span text:style-name="T585">43.2.1</text:span><text:span text:style-name="T586">. kad pavojų schemoje būtų aiškiai nurodytos kiekvieno įgulos nario pareigos;</text:span></text:p>
      <text:p text:style-name="P587"><text:span text:style-name="T588">43.2.2</text:span><text:span text:style-name="T589">. kad pavojų schemoje būtų nurodyta, kurie laivo vadovai atsako už gelbėjimosi ir prie</text:span><text:span text:style-name="T590">šgaisrines priemones, jų tinkamą būklę ir pasirengimą naudoti;</text:span></text:p>
      <text:p text:style-name="P591"><text:span text:style-name="T592">43.2.3</text:span><text:span text:style-name="T593">. kad pavojų schemoje būtų nurodyti asmenys, galintys pakeisti pagrindinius įgulos narius, jei pastarieji negalėtų vykdyti savo pareigų (skirtingos avarijos reikalauja skirtingų pasta</text:span><text:span text:style-name="T594">ngų);</text:span></text:p>
      <text:p text:style-name="P595"><text:span text:style-name="T596">43.2.4</text:span><text:span text:style-name="T597">. kad schemoje būtų numatyti specialiai paskirtų įgulos narių veiksmai gelbstint keleivius ištikus avarijai;</text:span></text:p>
      <text:p text:style-name="P598"><text:span text:style-name="T599">43.2.5</text:span><text:span text:style-name="T600">. kad keleiviniuose laivuose pavojaus schemos būtų nustatytos formos;</text:span></text:p>
      <text:p text:style-name="P601"><text:span text:style-name="T602">43.3</text:span><text:span text:style-name="T603">. inspektorius, norėdamas įsitikinti, kad</text:span><text:span text:style-name="T604"><text:s/>pavojų schema atitinka reikalavimus, gali paprašyti laivo įgulos sąrašo bei įgulos minimumo liudijimo ir patikrinti, ar įgulos narių pareigos gelbėjimosi valtyse bei plaustuose atitinka reikalavimus, ar kiekvienai valčiai ir plaustui yra paskirtas denio t</text:span><text:span text:style-name="T605">arnybos atsakingas asmuo. Gelbėjimosi valčiai turi būti nurodytas jos vadovo pavaduotojas;</text:span></text:p>
      <text:p text:style-name="P606"><text:span text:style-name="T607">43.4</text:span><text:span text:style-name="T608">. inspektorius gali patikrinti, kaip laivo įgulos nariai žino savo pareigas pagal pavojų tvarkaraštį.</text:span></text:p>
      <text:p text:style-name="P609"><text:span text:style-name="T610">44</text:span><text:span text:style-name="T611">. Įgulos narių bendradarbiavimo tikrinimas:</text:span></text:p>
      <text:p text:style-name="P612"><text:span text:style-name="T613">44.</text:span><text:span text:style-name="T614">1</text:span><text:span text:style-name="T615">. inspektorius gali patikslinti, ar visi pareigūnai – įgulos nariai sugeba bendrauti vienas su kitu ir, esant reikalui, su keleiviais tam, kad laivui nekiltų pavojus, ypač esant avarinei situacijai;</text:span></text:p>
      <text:p text:style-name="P616"><text:span text:style-name="T617">44.2</text:span><text:span text:style-name="T618">. inspektorius gali paklausti laivo kapitoną,<text:s/></text:span><text:span text:style-name="T619">kokia kalba vartojama kaip darbo kalba ir tuo įsitikinti;</text:span></text:p>
      <text:p text:style-name="P620"><text:span text:style-name="T621">44.3</text:span><text:span text:style-name="T622">. inspektorius gali įsitikinti, ar per tikrinimus ir pratybas pagrindiniai laivo įgulos nariai supranta skelbiamus nurodymus (komandas) ir vienas kitą;</text:span></text:p>
      <text:p text:style-name="P623"><text:span text:style-name="T624">44.4</text:span><text:span text:style-name="T625">. įvykus avarijai, įgulos nari</text:span><text:span text:style-name="T626">ai, skirti padėti keleiviams, privalo sugebėti perduoti (išaiškinti) keleiviams būtiną informaciją.</text:span></text:p>
      <text:p text:style-name="P627"><text:span text:style-name="T628">45</text:span><text:span text:style-name="T629">. Kovos su gaisrais pratybų tikrinimas:</text:span></text:p>
      <text:p text:style-name="P630"><text:span text:style-name="T631">45.1</text:span><text:span text:style-name="T632">. stebėdamas pratybas, inspektorius privalo įsitikinti, kad įgulos nariai gerai žino savo pareigas,<text:s/></text:span><text:span text:style-name="T633">moka naudotis laivo įranga bei įrenginiais (mechanizmais);</text:span></text:p>
      <text:p text:style-name="P634"><text:span text:style-name="T635">45.2</text:span><text:span text:style-name="T636">. pratybos turi būti, kiek tai įmanoma, panašios į tikrąją situaciją;</text:span></text:p>
      <text:p text:style-name="P637"><text:span text:style-name="T638">45.3</text:span><text:span text:style-name="T639">. inspektorius stebi, kaip, vadovaujantis pavojų schema, vyksta laivo įgulos kovos su gaisru pratybos. Pasitaru</text:span><text:span text:style-name="T640">s su laivo kapitonu, parenkama viena ar daugiau gaisro vietų. Paskiriamas vienas įgulos narys, kuris įjungia gaisro signalizaciją ar kitaip paskelbia gaisro pavojų;</text:span></text:p>
      <text:p text:style-name="P641"><text:span text:style-name="T642">45.4</text:span><text:span text:style-name="T643">. numatytoje vietoje inspektorius stebi, kaip pranešimas apie gaisrą perduodamas į<text:s/></text:span><text:span text:style-name="T644">laivo tiltelį (vairinę) arba į avarijų centrą. Skambant gaisrų pavojaus signalui, inspektorius stebi, kaip renkasi nustatytose vietose kovos su gaisrais grupės, kaip jų nariai pasidalija kovos su gaisru priemones bei įrankius, kaip grupės vadovas pagal sit</text:span><text:span text:style-name="T645">uaciją vadovauja savo grupės nariams, perduoda pranešimus į laivo tiltelį arba avarijų centrą;</text:span></text:p>
      <text:p text:style-name="P646"><text:span text:style-name="T647">45.5</text:span><text:span text:style-name="T648">. inspektorius tikrina grupės tinkamą komplektavimą įranga, stebi jų veiksmus ir kaip jie moka naudotis priešgaisrine įranga bei įrankiais. Neleistina,<text:s/></text:span><text:span text:style-name="T649">kad žmonės tiesiog susirinktų su turimais įrankiais;</text:span></text:p>
      <text:p text:style-name="P650"><text:span text:style-name="T651">45.6</text:span><text:span text:style-name="T652">. vienas įgulos narys skelbiamas „sužeistuoju“ ir inspektorius stebi, kaip veikia įgulos nariai, privalantys suteikti pirmąją pagalbą. Inspektorius stebi, kaip iškviečiami padėjėjai su neštuvais,</text:span><text:span text:style-name="T653"><text:s/>kaip nešami neštuvai su „sužeistuoju“ siaurais koridoriais, trapais, pro duris;</text:span></text:p>
      <text:p text:style-name="P654"><text:span text:style-name="T655">45.7</text:span><text:span text:style-name="T656">. pratybose turi dalyvauti ir kiti kovos su gaisrais pareigas turintys įgulos nariai, atsakingi už avarinį elektros generatorių, angliarūgšties stoties, sprinklerio si</text:span><text:span text:style-name="T657">stemos, avarinių priešgaisrinių siurblių darbą.</text:span></text:p>
      <text:p text:style-name="P658"><text:span text:style-name="T659">Inspektorius gali paprašyti juos apibūdinti ir, jei įmanoma, pademonstruoti, ką jie turi daryti, kilus gaisrui;</text:span></text:p>
      <text:p text:style-name="P660"><text:span text:style-name="T661">45.8</text:span><text:span text:style-name="T662">. keleiviniuose laivuose daug dėmesio turi būti skirta tiems įgulos nariams, kurie priva</text:span><text:span text:style-name="T663">lo rankiniu būdu uždaryti visas uždaromąsias duris ir priešgaisrines sklendes. Per pratybas atsakingi už tai asmenys privalo uždaryti duris ir užsukti sklendes. Neįrašyti į kovos su gaisru grupes jūrininkai paprastai skiriami į keleivių patalpas žmonėms ev</text:span><text:span text:style-name="T664">akuoti. Inspektorius gali paprašyti šių jūrininkų paaiškinti, kaip jie supranta savo pareigas, kokios yra įvairių signalų reikšmės. Jiems siūloma padaryti du išėjimo iš bet kurios patalpos maršrutus ir keleivių rinkimosi vietos. Paskirti keleiviams padėti<text:s/></text:span><text:span text:style-name="T665">jūrininkai privalo sugebėti informuoti keleivius, nurodyti jiems rinkimosi ir įlaipinimo į gelbėjamąsias priemones vietas.</text:span></text:p>
      <text:p text:style-name="P666"><text:span text:style-name="T667">46</text:span><text:span text:style-name="T668">. Išvykimo iš laivo (laivo palikimo) pratybų tikrinimas:</text:span></text:p>
      <text:p text:style-name="P669"><text:span text:style-name="T670">46.1</text:span><text:span text:style-name="T671">. pasitaręs su laivo kapitonu, inspektorius gali paprašyti sur</text:span><text:span text:style-name="T672">engti išvykimo iš laivo (laivo palikimo) viena ar daugiau gelbėjimosi valčių pratybas. Tokių pratybų tikslas – išsiaiškinti, kaip jūrininkai moka naudotis gelbėjimosi priemonėmis pagal pavojų tvarkaraštį. Jei įmanoma, pratybose būtinai turi dalyvauti budėt</text:span><text:span text:style-name="T673">ojų valtis. Pratybos vykdomos pagal SOLAS-74 III skyriaus nuostatas;</text:span></text:p>
      <text:p text:style-name="P674"><text:span text:style-name="T675">46.2</text:span><text:span text:style-name="T676">. pratybos turi būti, kiek tai įmanoma, panašios į tikrąją avarinę situaciją;</text:span></text:p>
      <text:p text:style-name="P677"><text:span text:style-name="T678">46.3</text:span><text:span text:style-name="T679">. pratybų tvarka:</text:span></text:p>
      <text:p text:style-name="P680"><text:span text:style-name="T681">46.3.1</text:span><text:span text:style-name="T682">. pasigirdus pavojaus signalui ir įgulai bei keleiviams susirinkus<text:s/></text:span><text:span text:style-name="T683">nustatytose vietose, tikrinama, ar jūrininkai žino išvykimo iš laivo pagal pavojų tvarkaraštį tvarką;</text:span></text:p>
      <text:p text:style-name="P684"><text:span text:style-name="T685">46.3.2</text:span><text:span text:style-name="T686">. iš rinkimosi vietų pranešama, kad jūrininkai pasirengę atlikti savo pareigas pagal pavojų tvarkaraštį;</text:span></text:p>
      <text:p text:style-name="P687"><text:span text:style-name="T688">46.3.3</text:span><text:span text:style-name="T689">. tikrinama, ar jūrininkai ir</text:span><text:span text:style-name="T690"><text:s/>keleiviai yra tinkamai apsirengę;</text:span></text:p>
      <text:p text:style-name="P691"><text:span text:style-name="T692">46.3.4</text:span><text:span text:style-name="T693">. tikrinama, ar jūrininkai ir keleiviai yra teisingai apsivilkę gelbėjimosi liemenėmis;</text:span></text:p>
      <text:p text:style-name="P694"><text:span text:style-name="T695">46.3.5</text:span><text:span text:style-name="T696">. nuleidžiama į vandenį mažiausiai viena tinkamai parengta gelbėjimosi valtis;</text:span></text:p>
      <text:p text:style-name="P697"><text:span text:style-name="T698">46.3.6</text:span><text:span text:style-name="T699">. paleidžiamas ir patikr</text:span><text:span text:style-name="T700">inamas valties variklis;</text:span></text:p>
      <text:p text:style-name="P701"><text:span text:style-name="T702">46.3.7</text:span><text:span text:style-name="T703">. tikrinamos plaustam nuleisti skirtos sijos;</text:span></text:p>
      <text:p text:style-name="P704"><text:span text:style-name="T705">46.4</text:span><text:span text:style-name="T706">. jei per pratybas nuleidžiama ne budėtojų valtis, kuriai nuleisti yra skirta labai nedaug laiko, inspektorius įsitikina, kad įgulos nariai išmano savo pareigas<text:s/></text:span><text:span text:style-name="T707">organizuojant išvykimą iš laivo, o valčių ir plaustų vadovai moka naudotis gelbėjimosi įranga;</text:span></text:p>
      <text:p text:style-name="P708"><text:span text:style-name="T709">46.5</text:span><text:span text:style-name="T710">. kiekviena gelbėjimosi valtis ar plaustas turi būti taip paruošti, kad du įgulos nariai galėtų kiekvieną nuleisti greičiau nei per 5 minutes;</text:span></text:p>
      <text:p text:style-name="P711"><text:span text:style-name="T712">46.6</text:span><text:span text:style-name="T713">.<text:s/></text:span><text:span text:style-name="T714">keleiviniuose laivuose reikalaujama, kad visos gelbėjimosi valtys ir plaustai, kurie yra nuleidžiami naudojant plaustų sijas, būtų nuleisti per 30 minučių, o krovininiuose laivuose tokios valtys ir plaustai turi būti nuleisti tokiu būdu per 10 minučių.</text:span></text:p>
      <text:p text:style-name="P715"><text:span text:style-name="T716">47</text:span><text:span text:style-name="T717">. Kovos už laivo gyvybingumą schemos tikrinimas:</text:span></text:p>
      <text:p text:style-name="P718"><text:span text:style-name="T719">47.1</text:span><text:span text:style-name="T720">. visuose keleiviniuose laivuose ir sausakrūviuose laivuose, kurie yra pastatyti 1992 m. vasario 1 d. ir vėliau, inspektorius tikrina, ar yra kovos už laivo gyvybingumą schema, ar laivo įgulos nar</text:span><text:span text:style-name="T721">iai žino savo pareigas ir moka, kovodami už laivo gyvybingumą, naudoti esamą įrangą ir įrankius;</text:span></text:p>
      <text:p text:style-name="P722"><text:span text:style-name="T723">47.2</text:span><text:span text:style-name="T724">. inspektorius tikrina, ar laivo vadovai yra susipažinę su kovos už laivo gyvybingumą schemų ir bukletų informacija;</text:span></text:p>
      <text:p text:style-name="P725"><text:span text:style-name="T726">47.3</text:span><text:span text:style-name="T727">. inspektorius gali papraš</text:span><text:span text:style-name="T728">yti laivo vadovų papasakoti savo veiksmus įvairių avarijų atvejais;</text:span></text:p>
      <text:p text:style-name="P729"><text:span text:style-name="T730">47.4</text:span><text:span text:style-name="T731">. inspektorius gali paprašyti laivo vadovų papasakoti apie vandeniui nelaidžių skyrių (patalpų) ribas, jų angų ir dangčių, pasvirimo išlyginimo įrenginių valdymo priemonių buvimo v</text:span><text:span text:style-name="T732">ietas;</text:span></text:p>
      <text:p text:style-name="P733"><text:span text:style-name="T734">47.5</text:span><text:span text:style-name="T735">. laivo vadovai privalo tiksliai suprasti pažeisto laivo diferento, pasvirimo bei stovumo reikšmę, laivo patalpų užtvindymo padarinius ir žinoti, kaip elgtis tokiais atvejais.</text:span></text:p>
      <text:p text:style-name="P736"><text:span text:style-name="T737">48</text:span><text:span text:style-name="T738">. Laivo nepaprastųjų kovos su naftos teršalais veiksmų pl</text:span><text:span text:style-name="T739">ano tikrinimas: inspektorius tikrina laivo įgulos narių žinias bei mokėjimą vykdyti jiems pavestas funkcijas pagal Nepaprastųjų kovos su naftos teršalais veiksmų planą bei mokėjimą efektyviai naudoti esamą laive įrangą ir įrankius. Nepaprastųjų kovos su na</text:span><text:span text:style-name="T740">ftos teršalais veiksmų planas turi būti sudarytas pagal MARPO-73/78 I priedo 26 taisyklę.</text:span></text:p>
      <text:p text:style-name="P741"><text:span text:style-name="T742">49</text:span><text:span text:style-name="T743">. Priešgaisrinės saugos schemos tikrinimas:</text:span></text:p>
      <text:p text:style-name="P744"><text:span text:style-name="T745">49.1</text:span><text:span text:style-name="T746">. inspektorius gali patikrinti, ar laive yra priešgaisrinės saugos schema ir atitinkami bukletai, ar įgulos na</text:span><text:span text:style-name="T747">riai yra susipažinę su tokių schemų bei bukletų turiniu;</text:span></text:p>
      <text:p text:style-name="P748"><text:span text:style-name="T749">49.2</text:span><text:span text:style-name="T750">. inspektorius gali patikrinti, ar priešgaisrinės saugos schemos yra iškabintos laivo vadovų darbo vietose, ar kiekvienas vadovas turi priešgaisrinės saugos informacijos rinkinį, kurio vienas</text:span><text:span text:style-name="T751"><text:s/>egzempliorius yra visuomet saugomas visiems prieinamoje vietoje.</text:span></text:p>
      <text:p text:style-name="P752"><text:span text:style-name="T753">Į schemą ir bukletus turi būti nuolat įrašomi visi pasikeitimai ir naujausia informacija;</text:span></text:p>
      <text:p text:style-name="P754"><text:span text:style-name="T755">49.3</text:span><text:span text:style-name="T756">. inspektorius gali patikrinti, ar laivo vadovai, ypač tie, kuriems pavojų tvarkaraštyje yra</text:span><text:span text:style-name="T757"><text:s/>numatytos atitinkamos pareigos, yra susipažinę su priešgaisrinės saugos schema ar bukletu, ar jie žino, kaip turi elgtis kilus gaisrui;</text:span></text:p>
      <text:p text:style-name="P758"><text:span text:style-name="T759">49.4</text:span><text:span text:style-name="T760">. inspektorius gali patikrinti, ar laivo vadovai žino svarbiausius laivo konstrukcijos elementus, sudarančius a</text:span><text:span text:style-name="T761">tskiras sekcijas, ir kaip patekti į kiekvieną patalpą (skyrių).</text:span></text:p>
      <text:p text:style-name="P762"><text:span text:style-name="T763">50</text:span><text:span text:style-name="T764">. Budėjimo laivo tiltelyje (vairinėje) tikrinimas:</text:span></text:p>
      <text:p text:style-name="P765"><text:span text:style-name="T766">50.1</text:span><text:span text:style-name="T767">. inspektorius gali tikrinti, ar laivo tiltelyje (vairinėje) budintys kapitono padėjėjai išmano apie laivo valdymo, navigacijos</text:span><text:span text:style-name="T768"><text:s/>įrangą, ar moka perjungti automatinį valdymą į rankinį ir atvirkščiai, ar žino manevravimo savybes;</text:span></text:p>
      <text:p text:style-name="P769"><text:span text:style-name="T770">50.2</text:span><text:span text:style-name="T771">. budintys kapitono padėjėjai, laivui plaukiant, privalo žinoti, kur yra ir kaip veikia navigacijos bei laivo saugumą užtikrinanti įranga, turi išm</text:span><text:span text:style-name="T772">anyti apie laivo manevravimo galimybes, nelaimės signalus, naujausius laivybos dokumentus, ar yra sudaryti laivo tiltelio tikrinimų, instrukcijų, rekomendacijų sąrašai;</text:span></text:p>
      <text:p text:style-name="P773"><text:span text:style-name="T774">50.3</text:span><text:span text:style-name="T775">. inspektorius gali tikrinti, ar laivo vadovai žino tokias procedūras, kaip<text:s/></text:span><text:span text:style-name="T776">laivo įrangos periodiniai patikrinimai, pasirengimas laivo atplaukimui ir išplaukimui, valdymo režimų kaitaliojimas, signalizacijos ir ryšio priemonių panaudojimas, laivo žurnalo pildymo ir tvarkymo taisyklės.</text:span></text:p>
      <text:p text:style-name="P777"><text:span text:style-name="T778">51</text:span><text:span text:style-name="T779">. Krovos operacijų tikrinimas:</text:span></text:p>
      <text:p text:style-name="P780"><text:span text:style-name="T781">51.1</text:span><text:span text:style-name="T782">.</text:span><text:span text:style-name="T783"><text:s/>inspektorius gali patikrinti, ar įgulos nariai, kurių pareigos yra susijusios su krovinių tvarkymu ir krovos įrangos valdymu, gerai išmano savo darbą ir žino, kokius pavojus kelia kroviniai ir kaip išvengti tokių pavojų;</text:span></text:p>
      <text:p text:style-name="P784"><text:span text:style-name="T785">51.2</text:span><text:span text:style-name="T786">. biriųjų krovinių laivuos</text:span><text:span text:style-name="T787">e inspektorius tikrina, ar krovos operacijos vykdomos pagal laivo ir krovos terminalo suderintą krovos darbų planą;</text:span></text:p>
      <text:p text:style-name="P788"><text:span text:style-name="T789">51.3</text:span><text:span text:style-name="T790">. jei reikia, inspektorius gali patikrinti, ar atsakingi įgulos nariai žino Biriųjų krovinių saugaus vežimo kodekso reikalavimus, to</text:span><text:span text:style-name="T791">kius kaip leistina krovinių drėgmė ar krovinių lyginimas, taip pat Saugaus medienos krovinių vežimo laivo denyje ir Saugaus krovinių išdėstymo bei tvirtinimo kodeksų reikalavimus;</text:span></text:p>
      <text:p text:style-name="P792"><text:span text:style-name="T793">51.4</text:span><text:span text:style-name="T794">. inspektorius gali patikrinti, ar laivo kapitonas turi krovinio siu</text:span><text:span text:style-name="T795">ntėjo pateiktą informaciją, reikalingą birių krovinių saugiam vežimui, ir krovinių bandymo liudijimus;</text:span></text:p>
      <text:p text:style-name="P796"><text:span text:style-name="T797">51.5</text:span><text:span text:style-name="T798">. inspektorius gali patikrinti, ar imamasi visų saugumo priemonių vežant tam tikrus krovinius, ypatingą dėmesį skiriant skystėjančius krovinius i</text:span><text:span text:style-name="T799">r palaidas pavojingas kietas atliekas vežančių laivų stovumui;</text:span></text:p>
      <text:p text:style-name="P800"><text:span text:style-name="T801">51.6</text:span><text:span text:style-name="T802">. naftos, chemikalų tanklaivių ir dujovežių vadovai, atsakingi už krovos operacijas, taip pat pagrindiniai įgulos nariai privalo išmanyti apie atitinkamuose kodeksuose nurodytų krovinių</text:span><text:span text:style-name="T803"><text:s/>savybes, krovinio įrangą ir saugumo priemones;</text:span></text:p>
      <text:p text:style-name="P804"><text:span text:style-name="T805">51.7</text:span><text:span text:style-name="T806">. inspektorius tikrina, kaip vykdomi palaidiems grūdams vežti taikomi SOLAS-74 VI skyriaus C dalies ir Tarptautinio saugaus palaidų grūdų vežimo kodekso reikalavimai;</text:span></text:p>
      <text:p text:style-name="P807"><text:span text:style-name="T808">51.8</text:span><text:span text:style-name="T809">. inspektorius gali tikri</text:span><text:span text:style-name="T810">nti, ar laivo eksploatavimo ir krovos operacijų instrukcijose yra pakankamai saugaus laivo pakrovimo ir iškrovimo uoste bei saugaus vežimo jūra informacijos.</text:span></text:p>
      <text:p text:style-name="P811"><text:span text:style-name="T812">52</text:span><text:span text:style-name="T813">. Mechaninių įrenginių naudojimo tikrinimas:</text:span></text:p>
      <text:p text:style-name="P814"><text:span text:style-name="T815">52.1</text:span><text:span text:style-name="T816">. inspektorius gali patikrinti, ar atsa</text:span><text:span text:style-name="T817">kingi laivo įgulos nariai moka tinkamai naudotis mechaniniais įrenginiais, būtent:</text:span></text:p>
      <text:p text:style-name="P818"><text:span text:style-name="T819">52.1.1</text:span><text:span text:style-name="T820">. avariniais ir darbui parengtais elektros energijos šaltiniais;</text:span></text:p>
      <text:p text:style-name="P821"><text:span text:style-name="T822">52.1.2</text:span><text:span text:style-name="T823">. pagalbine vairo pavara;</text:span></text:p>
      <text:p text:style-name="P824"><text:span text:style-name="T825">52.1.3</text:span><text:span text:style-name="T826">. priešgaisriniais ir nutekamųjų vandenų siurbliais;</text:span></text:p>
      <text:p text:style-name="P827"><text:span text:style-name="T828">52.1.4</text:span><text:span text:style-name="T829">. kita avarijos metu svarbia įranga;</text:span></text:p>
      <text:p text:style-name="P830"><text:span text:style-name="T831">52.2</text:span><text:span text:style-name="T832">. inspektorius turi įsitikinti, ar atsakingi laivo įgulos nariai yra susipažinę su:</text:span></text:p>
      <text:p text:style-name="P833"><text:span text:style-name="T834">52.2.1</text:span><text:span text:style-name="T835">. avariniu generatoriumi, jo paleidimo ir darbo ypatumais;</text:span></text:p>
      <text:p text:style-name="P836"><text:span text:style-name="T837">52.2.2</text:span><text:span text:style-name="T838">. laive stovinčių variklių paleidimo sc</text:span><text:span text:style-name="T839">hemomis (priklausomai nuo energijos šaltinių);</text:span></text:p>
      <text:p text:style-name="P840"><text:span text:style-name="T841">52.2.3</text:span><text:span text:style-name="T842">. tuo, kaip elgtis po pirmųjų nesėkmių paleisti variklį;</text:span></text:p>
      <text:p text:style-name="P843"><text:span text:style-name="T844">52.2.4</text:span><text:span text:style-name="T845">. darbui parengtu varikliu;</text:span></text:p>
      <text:p text:style-name="P846"><text:span text:style-name="T847">52.2.5</text:span><text:span text:style-name="T848">. rankiniu arba automatiniu variklio valdymu;</text:span></text:p>
      <text:p text:style-name="P849"><text:span text:style-name="T850">52.2.6</text:span><text:span text:style-name="T851">. variklio veikimu nesant srovės;</text:span></text:p>
      <text:p text:style-name="P852"><text:span text:style-name="T853">52.2.7</text:span><text:span text:style-name="T854">. apkrovų paskirstymo schemomis;</text:span></text:p>
      <text:p text:style-name="P855"><text:span text:style-name="T856">52.3</text:span><text:span text:style-name="T857">. inspektorius gali patikrinti, ar atsakingi laivo įgulos nariai žino:</text:span></text:p>
      <text:p text:style-name="P858"><text:span text:style-name="T859">52.3.1</text:span><text:span text:style-name="T860">. pagalbinės vairo pavaros tipą;</text:span></text:p>
      <text:p text:style-name="P861"><text:span text:style-name="T862">52.3.2</text:span><text:span text:style-name="T863">. dirbančios vairo pavaros indikaciją;</text:span></text:p>
      <text:p text:style-name="P864"><text:span text:style-name="T865">52.3.3</text:span><text:span text:style-name="T866">. ką daryti norint įjungti pagalbi</text:span><text:span text:style-name="T867">nę vairo pavarą;</text:span></text:p>
      <text:p text:style-name="P868"><text:span text:style-name="T869">52.4</text:span><text:span text:style-name="T870">. inspektorius gali patikrinti, ar atsakingi laivo įgulos nariai moka elgtis su nutekamųjų vandenų siurbliais ir žino:</text:span></text:p>
      <text:p text:style-name="P871"><text:span text:style-name="T872">52.4.1</text:span><text:span text:style-name="T873">. kiek laive yra nutekamųjų vandenų siurblių, taip pat avarinių, kur jie išdėstyti;</text:span></text:p>
      <text:p text:style-name="P874"><text:span text:style-name="T875">52.4.2</text:span><text:span text:style-name="T876">. kaip į</text:span><text:span text:style-name="T877">jungti nutekamųjų vandenų ir avarinius siurblius;</text:span></text:p>
      <text:p text:style-name="P878"><text:span text:style-name="T879">52.4.3</text:span><text:span text:style-name="T880">. kaip veikia pagrindiniai vožtuvai;</text:span></text:p>
      <text:p text:style-name="P881"><text:span text:style-name="T882">52.4.4</text:span><text:span text:style-name="T883">. kokie gali būti siurblių gedimai ir kaip juos šalinti;</text:span></text:p>
      <text:p text:style-name="P884"><text:span text:style-name="T885">52.5</text:span><text:span text:style-name="T886">. inspektorius gali patikrinti, ar atsakingi laivo įgulos nariai moka elgtis su pr</text:span><text:span text:style-name="T887">iešgaisriniais siurbliais ir žino:</text:span></text:p>
      <text:p text:style-name="P888"><text:span text:style-name="T889">52.5.1</text:span><text:span text:style-name="T890">. kiek laive yra priešgaisrinių siurblių, taip pat ir avarinių, kur jie išdėstyti;</text:span></text:p>
      <text:p text:style-name="P891"><text:span text:style-name="T892">52.5.2</text:span><text:span text:style-name="T893">. kaip įjungti visus priešgaisrinius siurblius;</text:span></text:p>
      <text:p text:style-name="P894"><text:span text:style-name="T895">52.5.3</text:span><text:span text:style-name="T896">. kaip veikia pagrindiniai vožtuvai;</text:span></text:p>
      <text:p text:style-name="P897"><text:span text:style-name="T898">52.6</text:span><text:span text:style-name="T899">. inspektorius<text:s/></text:span><text:span text:style-name="T900">gali patikrinti, ar atsakingi laivo įgulos nariai moka:</text:span></text:p>
      <text:p text:style-name="P901"><text:span text:style-name="T902">52.6.1</text:span><text:span text:style-name="T903">. paleisti ir valdyti gelbėjimosi ir budėtojų valčių variklius;</text:span></text:p>
      <text:p text:style-name="P904"><text:span text:style-name="T905">52.6.2</text:span><text:span text:style-name="T906">. valdyti vietoje paprastai valdomą ir laivo tiltelio įrangą;</text:span></text:p>
      <text:p text:style-name="P907"><text:span text:style-name="T908">52.6.3</text:span><text:span text:style-name="T909">. naudotis avariniais automatiniais radijo<text:s/></text:span><text:span text:style-name="T910">įrangos elektros maitinimo šaltiniais;</text:span></text:p>
      <text:p text:style-name="P911"><text:span text:style-name="T912">52.6.4</text:span><text:span text:style-name="T913">. prižiūrėti elektros baterijas;</text:span></text:p>
      <text:p text:style-name="P914"><text:span text:style-name="T915">52.6.5</text:span><text:span text:style-name="T916">. elgtis avarijų metu sustojus mechanizmams, valdyti gaisro įspėjimo sistemą, vandeniui nepralaidžias ir priešgaisrines duris (naudoti atsarginę energiją);</text:span></text:p>
      <text:p text:style-name="P917"><text:span text:style-name="T918">52.6.6</text:span><text:span text:style-name="T919">. kaip pereiti nuo automatinio prie rankinio pagrindinio variklio bei pagalbinių mechanizmų aušinimo ir tepimo valdymo.</text:span></text:p>
      <text:p text:style-name="P920"><text:span text:style-name="T921">53</text:span><text:span text:style-name="T922">. Rekomendacijų, instrukcijų ir kitų dokumentų tikrinimas:</text:span></text:p>
      <text:p text:style-name="P923"><text:span text:style-name="T924">53.1</text:span><text:span text:style-name="T925">. inspektorius gali tikrinti, ar laivo įgulos nariai teisin</text:span><text:span text:style-name="T926">gai supranta laivo ir jo įrangos saugumo ir saugaus eksploatavimo instrukcijose pateiktą informaciją, taip pat ar jie laikosi technikos priežiūros, periodinių patikrinimų, parengimo, mokymų ir įrašų laivo žurnaluose reikalavimų;</text:span></text:p>
      <text:p text:style-name="P927"><text:span text:style-name="T928">53.2</text:span><text:span text:style-name="T929">. laive turi būti š</text:span><text:span text:style-name="T930">iame punkte nurodyta informacija. Inspektorius gali tikrinti, ar informacija yra tokia kalba ar kalbomis, kurias supranta įgulos nariai, taip pat ar jūrininkai žino jos turinį ir vykdo reikalavimus. Tokia informacija yra:</text:span></text:p>
      <text:p text:style-name="P931"><text:span text:style-name="T932">53.2.1</text:span><text:span text:style-name="T933">. visos laive esančios pri</text:span><text:span text:style-name="T934">ešgaisrinės įrangos priežiūros ir naudojimo instrukcijos, kurios turi būti laikomos visiems prieinamoje vietoje viename segtuve;</text:span></text:p>
      <text:p text:style-name="P935"><text:span text:style-name="T936">53.2.2</text:span><text:span text:style-name="T937">. tiksli kiekvieno įgulos nario elgesio (veiksmų) avarijų metu instrukcija;</text:span></text:p>
      <text:p text:style-name="P938"><text:span text:style-name="T939">53.2.3</text:span><text:span text:style-name="T940">. keleivių surinkimo vietų, jų<text:s/></text:span><text:span text:style-name="T941">elgesio avarijos metu ir teisingo naudojimosi gelbėjimosi liemenėmis plakatai bei iliustruotos instrukcijos atitinkamomis kalbomis keleivių kajutėse, kitose patalpose ir keleivių rinkimosi vietose;</text:span></text:p>
      <text:p text:style-name="P942"><text:span text:style-name="T943">53.2.4</text:span><text:span text:style-name="T944">. ženklai ir rodyklės ant gelbėjimosi priemonių<text:s/></text:span><text:span text:style-name="T945">arba netoli jų nuleidimo vietų, nurodančios valdymo mechanizmų paskirtį ir gelbėjimosi priemonių veikimo principą, saugų naudojimą;</text:span></text:p>
      <text:p text:style-name="P946"><text:span text:style-name="T947">53.2.5</text:span><text:span text:style-name="T948">. laivo gelbėjimosi priemonių priežiūros instrukcija;</text:span></text:p>
      <text:p text:style-name="P949"><text:span text:style-name="T950">53.2.6</text:span><text:span text:style-name="T951">. informacija visose įgulos valgyklose, poilsio ka</text:span><text:span text:style-name="T952">mbariuose, kiekvienoje jūrininko kajutėje. Šią informaciją sudaro: keletas iliustruotų ir lengvai suprantamu būdu parašytų knygelių apie laivo gelbėjimosi priemones ir kovos už gyvybę būdus;</text:span></text:p>
      <text:p text:style-name="P953"><text:span text:style-name="T954">53.2.7</text:span><text:span text:style-name="T955">. Laivo nepaprastųjų kovos su naftos teršalais veiksmų<text:s/></text:span><text:span text:style-name="T956">planas;</text:span></text:p>
      <text:p text:style-name="P957"><text:span text:style-name="T958">53.2.8</text:span><text:span text:style-name="T959">. laivo stovumo skaičiavimo duomenys, informuojantys apie laivo stovumą ir pateikiantys laivo stovumo garantavimo schemas.</text:span></text:p>
      <text:p text:style-name="P960"><text:span text:style-name="T961">54</text:span><text:span text:style-name="T962">. Naftos ir jėgainės patalpų naftingųjų mišinių tikrinimas:</text:span></text:p>
      <text:p text:style-name="P963"><text:span text:style-name="T964">54.1</text:span><text:span text:style-name="T965">. atsakingi laivo įgulos nariai turi ži</text:span><text:span text:style-name="T966">noti:</text:span></text:p>
      <text:p text:style-name="P967"><text:span text:style-name="T968">54.1.1</text:span><text:span text:style-name="T969">. naftos likučių laive kiekį;</text:span></text:p>
      <text:p text:style-name="P970"><text:span text:style-name="T971">54.1.2</text:span><text:span text:style-name="T972">. nuosėdų ir nutekamųjų vandenų tanko talpą;</text:span></text:p>
      <text:p text:style-name="P973"><text:span text:style-name="T974">54.1.3</text:span><text:span text:style-name="T975">. naftingų vandenų separatoriaus našumą;</text:span></text:p>
      <text:p text:style-name="P976"><text:span text:style-name="T977">54.2</text:span><text:span text:style-name="T978">. inspektorius patikrina operacijų su nafta žurnalą, taip pat patikrina bei nustato priėmimo<text:s/></text:span><text:span text:style-name="T979">įrenginių būklę;</text:span></text:p>
      <text:p text:style-name="P980"><text:span text:style-name="T981">54.3</text:span><text:span text:style-name="T982">. inspektorius gali patikrinti, ar atsakingas laivo vadovybės atstovas išmano nuosėdų ir nutekamųjų vandenų tvarkymo procedūrą (galima vadovautis mašinų patalpų naftingųjų mišinių šalinimo instrukcija);</text:span></text:p>
      <text:p text:style-name="P983"><text:span text:style-name="T984">54.4</text:span><text:span text:style-name="T985">. inspektorius gali<text:s/></text:span><text:span text:style-name="T986">patikrinti, ar pakaks per būsimą reisą talpos apimties naftingiesiems mišiniams priimti, taip pat ar tuose laivuose, kurie atleisti nuo MARPOL-73/78 1 priedo 16(1) ir (2) taisyklių vykdymo, visi naftingieji vandenys lieka laive iki jų perdavimo į kranto pr</text:span><text:span text:style-name="T987">iėmimo įrenginius;</text:span></text:p>
      <text:p text:style-name="P988"><text:span text:style-name="T989">54.5</text:span><text:span text:style-name="T990">. jei kuriuose uostuose nėra kranto priėmimo įrenginių, inspektorius siūlo laivo kapitonui pranešti apie priėmimo įrenginių stygių laivo vėliavos valstybės atsakingajai institucijai, kaip to reikalauja 1989 04 25 MEPC/Circ.215.</text:span></text:p>
      <text:p text:style-name="P991"><text:span text:style-name="T992">55</text:span><text:span text:style-name="T993">. Tanklaivių krovinių patalpų pakrovimo, iškrovimo ir valymo procedūrų tikrinimas:</text:span></text:p>
      <text:p text:style-name="P994"><text:span text:style-name="T995">55.1</text:span><text:span text:style-name="T996">. inspektorius gali patikrinti, kaip vykdomi MARPOL-73/78 1 ir 2 priedų reikalavimai, numatyti tanklaiviams ir krovinių rūšims, taip pat patikrinti operacijų su</text:span><text:span text:style-name="T997"><text:s/>nafta ir krovinio operacijų žurnalus. Gali būti tikrinama, kaip naudojami priėmimo įrenginiai, nurodomas tokių įrenginių stygius;</text:span></text:p>
      <text:p text:style-name="P998"><text:span text:style-name="T999">55.2</text:span><text:span text:style-name="T1000">. tikrindamas naftos tanklaivių pakrovimo, iškrovimo ir valymo procedūras, inspektorius vadovaujasi šios tvarkos 39 p</text:span><text:span text:style-name="T1001">unkto rekomendacijomis;</text:span></text:p>
      <text:p text:style-name="P1002"><text:span text:style-name="T1003">55.3</text:span><text:span text:style-name="T1004">. jei dėl priėmimo įrenginių stygiaus jais nebuvo galima pasinaudoti uoste, inspektorius siūlo laivo kapitonui pranešti apie tai laivo vėliavos valstybės atsakingajai institucijai pagal 1989 04 25 MEPC/Circ.215;</text:span></text:p>
      <text:p text:style-name="P1005"><text:span text:style-name="T1006">55.4</text:span><text:span text:style-name="T1007">. je</text:span><text:span text:style-name="T1008">i laivui leidžiama plaukti į kitą uostą su kenksmingų skystųjų medžiagų likučiais, kurių kiekis yra didesnis, negu galima išplaukti į jūrą per reisą, inspektorius įsitikina, kad uostas, į kurį plaukia laivas, galės priimti likučius. Būtina lygiagrečiai inf</text:span><text:span text:style-name="T1009">ormuoti apie tai uostą, į kurį plaukia laivas.</text:span></text:p>
      <text:p text:style-name="P1010"><text:span text:style-name="T1011">56</text:span><text:span text:style-name="T1012">. Supakuotų pavojingų krovinių ir kenksmingų medžiagų tikrinimas:</text:span></text:p>
      <text:p text:style-name="P1013"><text:span text:style-name="T1014">56.1</text:span><text:span text:style-name="T1015">. inspektorius gali patikrinti, ar yra pavojingoms medžiagoms gabenti reikalingi dokumentai, ar jie tinkamai užpildyti, išdėstyti</text:span><text:span text:style-name="T1016"><text:s/>bei atskirti, kad avarijos atveju įgulos nariai žinotų, ką jie turi daryti;</text:span></text:p>
      <text:p text:style-name="P1017"><text:span text:style-name="T1018">56.2</text:span><text:span text:style-name="T1019">. laivai ir laivų, pastatytų po 1984 m. rugsėjo 1 d., krovinių patalpos turi atitikti SOLAS-74 II-2/54 taisyklės bei II-2/53 taisyklės papildymo (krovininiams laivams) ir<text:s/></text:span><text:span text:style-name="T1020">II-2/3 bei II-2/39 taisyklių (keleiviniams laivams) reikalavimus, jei tie reikalavimai nebuvo įvykdyti vadovaujantis kitais konvencijos reikalavimais. Vienintelė išimtis yra riboto pavojingų krovinių kiekio vežimas;</text:span></text:p>
      <text:p text:style-name="P1021"><text:span text:style-name="T1022">56.3</text:span><text:span text:style-name="T1023">. supakuotos pavojingos medžiago</text:span><text:span text:style-name="T1024">s, laikomos jūros teršalais, privalo turėti atitinkamus žymeklius. Be to, tokie kroviniai laive išdėstomi pagal MARPOL-73/78 3 priedo reikalavimus;</text:span></text:p>
      <text:p text:style-name="P1025"><text:span text:style-name="T1026">56.4</text:span><text:span text:style-name="T1027">. inspektorius gali patikrinti, ar laive yra dokumentas, patvirtinantis, jog įgulos nariai žino, kad</text:span><text:span text:style-name="T1028"><text:s/>laivo konstrukcija ir įranga atitinka reikalavimus. Papildomai inspektorius gali patikrinti:</text:span></text:p>
      <text:p text:style-name="P1029"><text:span text:style-name="T1030">56.4.1</text:span><text:span text:style-name="T1031">. ar pavojingi kroviniai laive yra išdėstyti pagal pavojingų krovinių manifestą arba krovinių planą, kurių reikalauja SOLAS-74 VII skyrius. Toks manifesta</text:span><text:span text:style-name="T1032">s ar krovinių planas gali būti sujungtas su panašiu dokumentu, kurio reikalauja MARPOL-73/78 3 priedas;</text:span></text:p>
      <text:p text:style-name="P1033"><text:span text:style-name="T1034">56.4.3</text:span><text:span text:style-name="T1035">. ar degieji bei nuodingieji skysčiai, vežant krovinių patalpose po deniu, nebus netikėtai išpilti;</text:span></text:p>
      <text:p text:style-name="P1036"><text:span text:style-name="T1037">56.4.4</text:span><text:span text:style-name="T1038">. ar įgulos nariai moka suteikti</text:span><text:span text:style-name="T1039"><text:s/>pirmąją medicinos pagalbą ir elgtis įvykus avarijai pavojingus krovinius gabenančiam laive.</text:span></text:p>
      <text:p text:style-name="P1040"><text:span text:style-name="T1041">57</text:span><text:span text:style-name="T1042">. Operacijų su šiukšlėmis tikrinimas:</text:span></text:p>
      <text:p text:style-name="P1043"><text:span text:style-name="T1044">57.1</text:span><text:span text:style-name="T1045">. inspektorius gali tikrinti, kaip laikomasi MARPOL-73/78 5 priedo reikalavimų, kaip naudojami priėmimo<text:s/></text:span><text:span text:style-name="T1046">įrenginiai, nurodant visus tokių įrenginių trūkumus;</text:span></text:p>
      <text:p text:style-name="P1047"><text:span text:style-name="T1048">57.2</text:span><text:span text:style-name="T1049">. vadovaudamasis MARPOL-73/78 5 priedo reikalavimų vykdymo instrukcija, inspektorius gali patikrinti:</text:span></text:p>
      <text:p text:style-name="P1050"><text:span text:style-name="T1051">57.2.1</text:span><text:span text:style-name="T1052">. ar laivo įgula yra susipažinusi su minėta instrukcija;</text:span></text:p>
      <text:p text:style-name="P1053"><text:span text:style-name="T1054">57.2.2</text:span><text:span text:style-name="T1055">. ar laivo įgula y</text:span><text:span text:style-name="T1056">ra susipažinusi su MARPOL-73/78 5 priedu – šiukšlių šaltinio bei išmetimo ypatingų rajonų ribose ir už jų, ar jie žino ypatingųjų rajonų ribas;</text:span></text:p>
      <text:p text:style-name="P1057"><text:span text:style-name="T1058">57.3</text:span><text:span text:style-name="T1059">. jei kituose uostuose dėl priėmimo įrenginių stygiaus jais nebuvo pasinaudota, inspektorius siūlo lai</text:span><text:span text:style-name="T1060">vo kapitonui pranešti apie tai laivo vėliavos valstybės atsakingajai institucijai, kaip to reikalauja 1989 04 25 MEPC/CRC.215.</text:span></text:p>
      <text:p text:style-name="P1061"><text:span text:style-name="T1062">58</text:span><text:span text:style-name="T1063">. Saugaus minimalaus laivo įgulos skaičiaus, diplomų ir kvalifikacijos liudijimų tikrinimas:</text:span></text:p>
      <text:p text:style-name="P1064"><text:span text:style-name="T1065">58.1</text:span><text:span text:style-name="T1066">. tikrindamas užsienio</text:span><text:span text:style-name="T1067"><text:s/>laivą, inspektorius privalo susipažinti:</text:span></text:p>
      <text:p text:style-name="P1068"><text:span text:style-name="T1069">58.1.1</text:span><text:span text:style-name="T1070">. su laivo vėliavos valstybės saugaus minimalaus laivo įgulos narių skaičiaus reikalavimais. Jei kyla abejonių, tai inspektorius konsultuojasi su laivo vėliavos valstybės atsakingąja institucija;</text:span></text:p>
      <text:p text:style-name="P1071"><text:span text:style-name="T1072">58.1.2</text:span><text:span text:style-name="T1073">. laivo vėliavos šalies diplomų ir kvalifikacijos liudijimų išdavimo taisyklių reikalavimais;</text:span></text:p>
      <text:p text:style-name="P1074"><text:span text:style-name="T1075">58.2</text:span><text:span text:style-name="T1076">. laivo įgulos sudėties tikrinimas:</text:span></text:p>
      <text:p text:style-name="P1077"><text:span text:style-name="T1078">58.2.1</text:span><text:span text:style-name="T1079">. jei laivo įgulos sudėtis atitinka laivo vėliavos valstybės atsakingosios institucijos išduotą laivo įgulos</text:span><text:span text:style-name="T1080"><text:s/>minimumo liudijimą, inspektorius privalo pripažinti, kad laivas šiuo atžvilgiu yra saugus. Tačiau jei šis dokumentas yra išduotas neatsižvelgiant į pagrindinius principus, inspektorius gali veikti, kaip nurodyta šios tvarkos 58.2.3 punkte;</text:span></text:p>
      <text:p text:style-name="P1081"><text:span text:style-name="T1082">58.2.2</text:span><text:span text:style-name="T1083">. jei</text:span><text:span text:style-name="T1084"><text:s/>tikroji laivo sudėtis arba laivo įgulos narių skaičius neatitinka įgulos minimumo liudijimo reikalavimų, inspektorius privalo pateikti laivo vėliavos valstybės atsakingajai institucijai paklausimą, ar galima leisti laivui plaukti su esama laivo įgulos sud</text:span><text:span text:style-name="T1085">ėtimi ir įgulos narių skaičiumi. Tai reikia padaryti kuo greičiau. Kiekviena šalis gali reikalauti tai padaryti raštu. Jei laivo įgulos sudėtis neatitinka įgulos minimumo liudijimo arba jei laivo vėliavos valstybės atsakingoji institucija nerekomenduoja le</text:span><text:span text:style-name="T1086">isti laivui plaukti, būtina spręsti laivo sulaikymą pagal šios tvarkos 58.4 punktą;</text:span></text:p>
      <text:p text:style-name="P1087"><text:span text:style-name="T1088">58.2.3</text:span><text:span text:style-name="T1089">. jei laivas neturi saugaus minimalaus įgulos skaičiaus ar kito atitinkamo dokumento, inspektorius privalo reikalauti, kad laivo skaičių bei sudėtį ir per trumpia</text:span><text:span text:style-name="T1090">usiai įmanoma laiką išduotų tokį dokumentą;</text:span></text:p>
      <text:p text:style-name="P1091"><text:span text:style-name="T1092">58.2.4</text:span><text:span text:style-name="T1093">. jei tikrasis laivo įgulos skaičius arba sudėtis neatitinka laivo vėliavos valstybės pateiktų nurodymų, taikoma šios tvarkos 58.2.2 punkto procedūra;</text:span></text:p>
      <text:p text:style-name="P1094"><text:span text:style-name="T1095">58.2.5</text:span><text:span text:style-name="T1096">. jei laivo vėliavos valstybės atsakingoj</text:span><text:span text:style-name="T1097">i institucija neatsako į paklausimą, galima laikyti tai pagrindu imtis išsamaus patikrinimo, siekiant įsitikinti, kad laivo įgulos narių skaičius bei sudėtis atitinka šios tvarkos 58.1 punkte minimus reikalavimus. Tokiam laivui leidžiama išplaukti į jūrą t</text:span><text:span text:style-name="T1098">ik tuo atveju, jei toks plaukiojimas bus saugus ir bus įvykdytos šios tvarkos 58 punkto nuostatos. Bet kuriuo atveju minimalūs taikomi standartai neturi būti griežtesni už uosto valstybės laivams taikomus reikalavimus;</text:span></text:p>
      <text:p text:style-name="P1099"><text:span text:style-name="T1100">58.3</text:span><text:span text:style-name="T1101">. jeigu nėra aiškių įrodymų</text:span><text:span text:style-name="T1102">, kad STCW-78/95 nevykdoma, tai tikrindamas šios konvencijos reikalavimų vykdymą, inspektorius apsiriboja šiais patikrinimais:</text:span></text:p>
      <text:p text:style-name="P1103"><text:span text:style-name="T1104">58.3.1</text:span><text:span text:style-name="T1105">. ar visi jūrininkai, privalantys turėti diplomus ir kvalifikacijos liudijimus bei galiojančius patvirtinimus, turi tokiu</text:span><text:span text:style-name="T1106">s dokumentus;</text:span></text:p>
      <text:p text:style-name="P1107"><text:span text:style-name="T1108">58.3.2</text:span><text:span text:style-name="T1109">. ar laive esančių jūrininkų, ar diplomų bei kvalifikacijos liudijimų skaičius atitinka įgulos minimumo liudijime nurodytą įgulos narių skaičių;</text:span></text:p>
      <text:p text:style-name="P1110"><text:span text:style-name="T1111">58.3.3</text:span><text:span text:style-name="T1112">. ar įgulos nariai geba budėti laive, kaip to reikalauja STCW-78/95;</text:span></text:p>
      <text:p text:style-name="P1113"><text:span text:style-name="T1114">58.4</text:span><text:span text:style-name="T1115">. prieš sulaikant laivą, neatitinkantį šios tvarkos 58 punkte išdėstytų nuostatų, būtina atsižvelgti į šias aplinkybes:</text:span></text:p>
      <text:p text:style-name="P1116"><text:span text:style-name="T1117">58.4.1</text:span><text:span text:style-name="T1118">. spėjama (numatyta) laivo plaukiojimo arba veiklos trukmė ir ypatumai;</text:span></text:p>
      <text:p text:style-name="P1119"><text:span text:style-name="T1120">58.4.2</text:span><text:span text:style-name="T1121">. ar neatitikimai kelia grėsmę laivui, žmonė</text:span><text:span text:style-name="T1122">ms ir jūros aplinkai;</text:span></text:p>
      <text:p text:style-name="P1123"><text:span text:style-name="T1124">58.4.3</text:span><text:span text:style-name="T1125">. ar laivo įgulai suteikiamas būtinas poilsis;</text:span></text:p>
      <text:p text:style-name="P1126"><text:span text:style-name="T1127">58.4.4</text:span><text:span text:style-name="T1128">. laivo matavimai, tipas ir įranga;</text:span></text:p>
      <text:p text:style-name="P1129"><text:span text:style-name="T1130">58.4.5</text:span><text:span text:style-name="T1131">. laivo krovinio pobūdis.</text:span></text:p>
      <text:p text:style-name="P1132"><text:span text:style-name="T1133">59</text:span><text:span text:style-name="T1134">. Išplėstinis tam tikrų laivų tikrinimas:</text:span></text:p>
      <text:p text:style-name="P1135"><text:span text:style-name="T1136">59.1</text:span><text:span text:style-name="T1137">. jei yra akivaizdus pagrindas išsami</text:span><text:span text:style-name="T1138">ai patikrinti laivą, priklausantį šios tvarkos 5 priede išvardytoms kategorijoms, Administracija užtikrina išplėstinio patikrinimo atlikimą;</text:span></text:p>
      <text:p text:style-name="P1139"><text:span text:style-name="T1140">59.2</text:span><text:span text:style-name="T1141">. laivai, minimi 59.1 punkte, išplėstinai yra tikrinami tik kartą per 12 mėnesių. Tačiau šiuose laivuose<text:s/></text:span><text:span text:style-name="T1142">gali būti tikrinami:</text:span></text:p>
      <text:p text:style-name="P1143"><text:span text:style-name="T1144">59.2.1</text:span><text:span text:style-name="T1145">. šios Tvarkos 2 priede nurodyti liudijimai ir dokumentai;</text:span></text:p>
      <text:p text:style-name="P1146"><text:span text:style-name="T1147">59.2.2</text:span><text:span text:style-name="T1148">. laivo bendroji būklė, įskaitant jėgainės skyrių, įgulos gyvenimo ir higienos sąlygos;</text:span></text:p>
      <text:p text:style-name="P1149"><text:span text:style-name="T1150">59.3</text:span><text:span text:style-name="T1151">. Administracija atlieka išplėstinį keleivinių laivų, plauki</text:span><text:span text:style-name="T1152">ojančių pagal reguliarų grafiką, patikrinimą. Jei keleivinis laivas pagal reguliarų grafiką plaukioja tarp valstybių narių uostų, išplėstinį patikrinimą atlieka viena iš šių valstybių.</text:span></text:p>
      <text:p text:style-name="P1153"/>
      <text:p text:style-name="P1154"><text:span text:style-name="T1155">VII</text:span><text:span text:style-name="T1156">.<text:s/></text:span><text:span text:style-name="T1157">PATIKRINIMO ATASKAITA LAIVO KAPITONUI</text:span></text:p>
      <text:p text:style-name="P1158"/>
      <text:p text:style-name="P1159"><text:span text:style-name="T1160">60</text:span><text:span text:style-name="T1161">. Užbaigęs i</text:span><text:span text:style-name="T1162">nspekciją, išsamų ar išplėstinį patikrinimą, inspektorius pateikia laivo kapitonui dokumentą, kurio forma atitinka šios tvarkos 6 priedą ir kuriame nurodomi patikrinimo rezultatai, inspektoriaus priimti sprendimai ir priemonės, kurių privalo imtis laivo ka</text:span><text:span text:style-name="T1163">pitonas, laivo savininkas ar valdytojas.</text:span></text:p>
      <text:p text:style-name="P1164"><text:span text:style-name="T1165">61</text:span><text:span text:style-name="T1166">. Esant trūkumams, dėl kurių laivas turi būti sulaikytas, pateikiamame laivo kapitonui dokumente pagal 60 punktą turi būti informacija apie nurodymo sulaikyti laivą paskelbimą pagal šio tvarkos nuostatas.</text:span></text:p>
      <text:p text:style-name="P1167"/>
      <text:p text:style-name="P1168"><text:span text:style-name="T1169">VIII</text:span><text:span text:style-name="T1170">.<text:s/></text:span><text:span text:style-name="T1171">PAŽEIDIMAI IR LAIVO SULAIKYMAS</text:span></text:p>
      <text:p text:style-name="P1172"/>
      <text:p text:style-name="P1173"><text:span text:style-name="T1174">62</text:span><text:span text:style-name="T1175">. Inspektorius turi įsitikinti, kad visi trūkumai, kurie buvo patvirtinti ar nustatyti patikrinimų metu, vadovaujantis šia tvarka, yra ar bus pašalinti pagal taikomų konvencijų reikalavimus.</text:span></text:p>
      <text:p text:style-name="P1176"><text:span text:style-name="T1177">63</text:span><text:span text:style-name="T1178">. Jei<text:s/></text:span><text:span text:style-name="T1179">trūkumų negalima pašalinti patikrinimo uoste, inspektorius nustato konkrečias sąlygas laivui nuplaukti į kitą uostą, kurį pasirinko laivo kapitonas ir laivo vėliavos valstybės atsakingoji institucija. Nustatytos sąlygos turi užtikrinti, kad laivas galėtų p</text:span><text:span text:style-name="T1180">laukti nekeldamas rizikos keleivių, įgulos saugumui ir sveikatai ar pavojaus kitiems laivams arba nebūtų pagrįstos grėsmės jūros aplinkai. Apie tai Administracija praneša to uosto, į kurį plauks laivas, valstybės atsakingajai institucijai, šios tvarkos 75.</text:span><text:span text:style-name="T1181">4 punkte numatytoms šalims, o prireikus ir bet kuriai kitai institucijai apie visas kelionės sąlygas.</text:span></text:p>
      <text:p text:style-name="P1182"><text:span text:style-name="T1183">64</text:span><text:span text:style-name="T1184">. Jeigu laivas, numatytas šios tvarkos 63 punkte, nesilaiko nustatytų sąlygų arba atsisako laikytis taikomų konvencijų reikalavimų ir neplaukia į nu</text:span><text:span text:style-name="T1185">rodytą uostą, Administracija privalo nedelsdama įspėti visų kitų valstybių – Bendrijos narių – atsakingąsias institucijas.</text:span></text:p>
      <text:p text:style-name="P1186"><text:span text:style-name="T1187">65</text:span><text:span text:style-name="T1188">. Administracija, gavusi pranešimą apie laivą, numatytą šios tvarkos 63 punkte, tačiau nesilaikantį patikrinimo uosto valstybės</text:span><text:span text:style-name="T1189"><text:s/>atsakingosios institucijos nustatytų sąlygų arba atsisakantį laikytis taikomų konvencijų reikalavimų ir neplaukiantį į nurodytą uostą, imasi priemonių užtikrinti, kad toks laivas nebūtų įleidžiamas į Lietuvos Respublikos uostus tol, kol laivo savininkas a</text:span><text:span text:style-name="T1190">r valdytojas pateiks įrodymus, tenkinančius valstybės, kurioje buvo nustatyti laivo trūkumai, atsakingąją instituciją, kad laivas visiškai atitinka visus taikomų konvencijų reikalavimus.</text:span></text:p>
      <text:p text:style-name="P1191"><text:span text:style-name="T1192">Prieš uždrausdama tokiam laivui įplaukti į Lietuvos Respublikos uostu</text:span><text:span text:style-name="T1193">s, Administracija gali tartis su laivo vėliavos valstybės atsakingąja institucija.</text:span></text:p>
      <text:p text:style-name="P1194"><text:span text:style-name="T1195">66</text:span><text:span text:style-name="T1196">. Nepaisydama šios tvarkos 65 punkto nuostatų, Administracija gali leisti įplaukti laivui į uostą nenugalimos jėgos (</text:span><text:span text:style-name="T1197">force majeure</text:span><text:span text:style-name="T1198">) aplinkybėmis arba saugumo sumetimai</text:span><text:span text:style-name="T1199">s, arba tam, kad būtų sumažinta taršos rizika, arba tam, kad būtų pašalinti trūkumai su sąlyga, jei laivo savininkas, valdytojas ar kapitonas ėmėsi reikiamų priemonių, tenkinančių Administraciją, saugiam plaukiojimui užtikrinti.</text:span></text:p>
      <text:p text:style-name="P1200"><text:span text:style-name="T1201">67</text:span><text:span text:style-name="T1202">. Jei laivas buvo apg</text:span><text:span text:style-name="T1203">adintas atsitiktinai ir atplaukė į uostą patikrinti ar suremontuoti apgadintus mechanizmus ar įrenginius, Administracija privalo įsitikinti, kad apgadinimas yra pašalintas. Įsitikinus, kad apgadinimai tinkamai pašalinti, laivas uoste nesulaikomas.</text:span></text:p>
      <text:p text:style-name="P1204"><text:span text:style-name="T1205">68</text:span><text:span text:style-name="T1206">.<text:s/></text:span><text:span text:style-name="T1207">Inspektorius privalo profesionaliai spręsti, ar dera sulaikyti laivą uoste, kol bus pašalinti trūkumai, ar, įvertinus būsimą kelionę, leisti jam išplaukti. Jei, inspektoriaus nuomone, buvo imtasi laive tinkamų saugumo priemonių, laivas nesulaikomas uoste.</text:span></text:p>
      <text:p text:style-name="P1208"><text:span text:style-name="T1209">69</text:span><text:span text:style-name="T1210">. Bendrąja prasme neatitinkančiu reikalavimų laivas laikomas tuomet, kai:</text:span></text:p>
      <text:p text:style-name="P1211"><text:span text:style-name="T1212">69.1</text:span><text:span text:style-name="T1213">. trūksta pagrindinės taikomų konvencijų reikalaujamos įrangos;</text:span></text:p>
      <text:p text:style-name="P1214"><text:span text:style-name="T1215">69.2</text:span><text:span text:style-name="T1216">. laivo įranga neatitinka taikomų konvencijų nustatytų specifikacijų;</text:span></text:p>
      <text:p text:style-name="P1217"><text:span text:style-name="T1218">69.3</text:span><text:span text:style-name="T1219">. laivas ar jo įrang</text:span><text:span text:style-name="T1220">a turi didelių trūkumų (pvz., dėl blogos priežiūros);</text:span></text:p>
      <text:p text:style-name="P1221"><text:span text:style-name="T1222">69.4</text:span><text:span text:style-name="T1223">. įgulai stinga profesionalumo arba ji blogai atlieka svarbiausias laivo procedūras;</text:span></text:p>
      <text:p text:style-name="P1224"><text:span text:style-name="T1225">69.5</text:span><text:span text:style-name="T1226">. laivo įgulos narių skaičius arba sudėtis bei jūrininkų diplomai ir kvalifikacijos liudijimai neatit</text:span><text:span text:style-name="T1227">inka reikalavimų.</text:span></text:p>
      <text:p text:style-name="P1228"><text:span text:style-name="T1229">70</text:span><text:span text:style-name="T1230">. Jei dėl 69 punkte išdėstytų pažeidimų atskirai ar kartu paėmus laivas negali plaukioti arba, išleidus jį į jūrą, kiltų grėsmė pačiam laivui, žmonių gyvybėms arba aplinkai, inspektorius, profesionaliai vertindamas ir vadovaudamas</text:span><text:span text:style-name="T1231">is šios tvarkos 7 priede išdėstytais kriterijais, nustato, ar laivas turi būti sulaikytas.</text:span></text:p>
      <text:p text:style-name="P1232"><text:span text:style-name="T1233">71</text:span><text:span text:style-name="T1234">. Taikomų konvencijų reikalaujamų dokumentų nebuvimas laive yra aiškus įrodymas, kad laivas neatitinka reikalavimų, ir tai gali būti pagrindas sulaikyti ar išs</text:span><text:span text:style-name="T1235">amiai patikrinti laivą.</text:span></text:p>
      <text:p text:style-name="P1236"><text:span text:style-name="T1237">72</text:span><text:span text:style-name="T1238">. Apie laivo sulaikymą uoste pranešama laivo vėliavos valstybės atsakingajai institucijai pakankamai smulkiai, kad būtų galima suprasti, ar gedimas yra pakankamai rimta priežastis sulaikyti laivą uoste.</text:span></text:p>
      <text:p text:style-name="P1239"><text:span text:style-name="T1240">73</text:span><text:span text:style-name="T1241">. Kadangi laivo<text:s/></text:span><text:span text:style-name="T1242">sulaikymas yra nepaprastas įvykis, tai inspektorius privalo palaikyti ryšį su laivo vėliavos valstybės atsakingąja institucija. Tai padeda garantuoti laivo saugumą, išvengti ginčų, praverčia nagrinėjant laivo sulaikymo teisėtumą.</text:span></text:p>
      <text:p text:style-name="P1243"><text:span text:style-name="T1244">74</text:span><text:span text:style-name="T1245">. Informacijos apie<text:s/></text:span><text:span text:style-name="T1246">neatitikimą pateikimas:</text:span></text:p>
      <text:p text:style-name="P1247"><text:span text:style-name="T1248">74.1</text:span><text:span text:style-name="T1249">. informaciją apie laivo neatitikimą reikalavimams Administracijai pateikia laivo įgulos, profsąjungos ar kitos organizacijos narys arba kitas laivo įgulos, keleivių ar aplinkos apsaugos suinteresuotos institucijos asmuo;</text:span></text:p>
      <text:p text:style-name="P1250"><text:span text:style-name="T1251">74.2</text:span><text:span text:style-name="T1252">. tokia informacija pateikiama raštu, kad būtų galima įforminti laivo neatitikimo dokumentus. Jei tokia informacija pateikiama žodžiu, Administracijai turi būti nurodytas informaciją pateikęs asmuo arba organizacija. Jei informaciją turintis asmuo ne</text:span><text:span text:style-name="T1253">turi galimybės jos perduoti, inspektorius tokią informaciją gali pateikti kaip savo ataskaitos dalį;</text:span></text:p>
      <text:p text:style-name="P1254"><text:span text:style-name="T1255">74.3</text:span><text:span text:style-name="T1256">. informacija, kuria vadovaujantis atliekamas tyrimas, turi būti pateikta neatidėliojant, laivui atplaukus į uostą, kad Administracija galėtų imtis</text:span><text:span text:style-name="T1257"><text:s/>reikiamų priemonių;</text:span></text:p>
      <text:p text:style-name="P1258"><text:span text:style-name="T1259">74.4</text:span><text:span text:style-name="T1260">. Lietuvos Respublikoje informaciją apie reikalavimų neatitinkančius laivus renka ir imasi reikiamų veiksmų Administracija. Tokiai informacijai patekus į kitą instanciją, šią informaciją būtina nedelsiant perduoti Administracij</text:span><text:span text:style-name="T1261">ai.</text:span></text:p>
      <text:p text:style-name="P1262"><text:span text:style-name="T1263">75</text:span><text:span text:style-name="T1264">. Administracijos veiksmai neatitinkančio reikalavimų laivo atžvilgiu:</text:span></text:p>
      <text:p text:style-name="P1265"><text:span text:style-name="T1266">75.1</text:span><text:span text:style-name="T1267">. gavusi informaciją apie įtariamą reikalavimų nevykdymą arba aplinkos teršimo pavojų, Administracija privalo ištirti ją ir imtis atitinkamų priemonių;</text:span></text:p>
      <text:p text:style-name="P1268"><text:span text:style-name="T1269">75.2</text:span><text:span text:style-name="T1270">. išimt</text:span><text:span text:style-name="T1271">inėmis aplinkybėmis, kai bendroji laivo būklė aiškiai neatitinka standartų, Administracija gali laikinai sustabdyti tokio laivo patikrinimą, kol laivo vėliavos šalis imsis priemonių, būtinų užtikrinti taikomų konvencijų reikalavimų laikymąsi;</text:span></text:p>
      <text:p text:style-name="P1272"><text:span text:style-name="T1273">75.3</text:span><text:span text:style-name="T1274">. jei</text:span><text:span text:style-name="T1275"><text:s/>yra trūkumų, kurie akivaizdžiai kelia pavojų laivo saugumui, žmonių sveikatai ir aplinkai, Administracija užtikrina laivo sulaikymą ar naudojimo, kurio metu buvo nustatyti trūkumai, nutraukimą. Nurodymas dėl sulaikymo ar naudojimo nutraukimas neatšaukiama</text:span><text:span text:style-name="T1276">s tol, kol nepašalinamas pavojus arba kol Administracija nenustato, kad laivas, įvykdęs reikiamas sąlygas, gali išplaukti į jūrą arba jo naudojimas gali būti tęsiamas nerizikuojant keleivių arba įgulos saugumu ar sveikata bei nekeliant pavojaus kitiems lai</text:span><text:span text:style-name="T1277">vams arba jūros aplinkai;</text:span></text:p>
      <text:p text:style-name="P1278"><text:span text:style-name="T1279">75.4</text:span><text:span text:style-name="T1280">. jei pagal šią tvarką atlikti patikrinimai sąlygoja laivo sulaikymą, Administracija nedelsdama raštu informuoja laivo vėliavos valstybės atsakingąją instituciją ar konsulą, šiam nesant – artimiausią tos valstybės diplomat</text:span><text:span text:style-name="T1281">inę atstovybę apie visas aplinkybes, kuriomis buvo nuspręsta laivą sulaikyti. Be to, prireikus informuojami nominuotieji inspektoriai arba pripažintos organizacijos, išdavusios laivui liudijimus. Administracija siūlo laivo vėliavos šalies atsakingajai inst</text:span><text:span text:style-name="T1282">itucijai bendradarbiauti tiriant įvykį. Visa tai neatleidžia Administracijos nuo atsakomybės už tuos veiksmus, kurių ji privalo imtis pagal taikomas konvencijas;</text:span></text:p>
      <text:p text:style-name="P1283"><text:span text:style-name="T1284">75.5</text:span><text:span text:style-name="T1285">. jei gavusi informaciją Administracija nesugeba imtis atitinkamų veiksmų dėl laiko st</text:span><text:span text:style-name="T1286">ygiaus arba tikrinimas negali būti atliktas iki laivo išplaukimo, tokia informacija turi būti perduota kito uosto, į kurį plaukia laivas, valstybės atsakingajai institucijai ir uosto administracijai, taip pat laivo vėliavos valstybės atsakingajai instituci</text:span><text:span text:style-name="T1287">jai;</text:span></text:p>
      <text:p text:style-name="P1288"><text:span text:style-name="T1289">75.6</text:span><text:span text:style-name="T1290">. jei inspektorius nustato, kad laivas neatitinka reikalavimų, kaip nurodyta šios tvarkos 69 punkte, Administracija, prieš leisdama laivui išplaukti, privalo nedelsdama imtis priemonių garantuoti laivo, įgulos ir keleivių saugumą bei užtikrint</text:span><text:span text:style-name="T1291">i jūros aplinkos apsaugą nuo teršimo;</text:span></text:p>
      <text:p text:style-name="P1292"><text:span text:style-name="T1293">75.7</text:span><text:span text:style-name="T1294">. vykdant uosto valstybinę kontrolę, turi būti imamasi visų priemonių, kad laivas nebūtų sulaikytas ar gaišinamas nepagrįstai.</text:span></text:p>
      <text:p text:style-name="P1295"/>
      <text:p text:style-name="P1296"><text:span text:style-name="T1297">IX</text:span><text:span text:style-name="T1298">.<text:s/></text:span><text:span text:style-name="T1299">PROCEDŪRA, TAIKOMA NESANT ISM CODE LIUDIJIMŲ</text:span></text:p>
      <text:p text:style-name="P1300"/>
      <text:p text:style-name="P1301"><text:span text:style-name="T1302">76</text:span><text:span text:style-name="T1303">. Kai tikrinimo me</text:span><text:span text:style-name="T1304">tu nustatoma, kad laive, kuriam patikrinimo dieną taikomi ISM Code reikalavimai, nėra Atitikties dokumento ar Saugaus valdymo liudijimo, išduoto pagal Tarptautinio saugaus laivo eksploatavimo ir taršos prevencijos kodekso reikalavimus, kopijų, Administraci</text:span><text:span text:style-name="T1305">ja turi užtikrinti, kad laivas būtų sulaikytas.</text:span></text:p>
      <text:p text:style-name="P1306"><text:span text:style-name="T1307">77</text:span><text:span text:style-name="T1308">. Jeigu tikrinimo metu nenustatoma jokių kitų trūkumų, dėl kurių laivas gali būti sulaikytas, neatsižvelgdama į tai, kad nėra 76 punkte numatytų dokumentų, Administracija gali atšaukti nurodymą sulaikyt</text:span><text:span text:style-name="T1309">i laivą. Priėmusi tokį sprendimą, Administracija privalo nedelsdama informuoti kitų valstybių – Europos Bendrijos narių – atsakingąsias institucijas.</text:span></text:p>
      <text:p text:style-name="P1310"/>
      <text:p text:style-name="P1311"><text:span text:style-name="T1312">X</text:span><text:span text:style-name="T1313">.<text:s/></text:span><text:span text:style-name="T1314">SPRENDIMŲ APSKUNDIMAS</text:span></text:p>
      <text:p text:style-name="P1315"/>
      <text:p text:style-name="P1316"><text:span text:style-name="T1317">78</text:span><text:span text:style-name="T1318">. Laivo savininkas, valdytojas ar jų įgaliotas atstovas turi teisę<text:s/></text:span><text:span text:style-name="T1319">apskųsti Administracijos priimtą sprendimą dėl laivo sulaikymo. Apeliacija nėra pagrindu sustabdyti laivo sulaikymą.</text:span></text:p>
      <text:p text:style-name="P1320"><text:span text:style-name="T1321">79</text:span><text:span text:style-name="T1322">. Administracija turi tinkamai informuoti 78 punkte numatyto laivo kapitoną apie apskundimo teisę.</text:span></text:p>
      <text:p text:style-name="P1323"/>
      <text:p text:style-name="P1324"><text:span text:style-name="T1325">XI</text:span><text:span text:style-name="T1326">.<text:s/></text:span><text:span text:style-name="T1327">REIKALAVIMAI<text:s/></text:span><text:span text:style-name="T1328">INFORMACIJOS TEIKIMUI</text:span></text:p>
      <text:p text:style-name="P1329"/>
      <text:p text:style-name="P1330"><text:span text:style-name="T1331">80</text:span><text:span text:style-name="T1332">. Administracijos pranešimai, atlikus užsienyje įregistruotų laivų valstybinę kontrolę:</text:span></text:p>
      <text:p text:style-name="P1333"><text:span text:style-name="T1334">80.1</text:span><text:span text:style-name="T1335">. Administracija privalo pasirūpinti, kad, baigus tikrinimą, laivo kapitonui būtų įteiktas tikrinimų bei inspektoriaus veiksmų<text:s/></text:span><text:span text:style-name="T1336">dokumentai ir priemonių, kurių turi imtis laivo kapitonas, laivo savininkas ar valdytojas, sąrašas. Šių dokumentų formos pateikiamos šios tvarkos 8 priede;</text:span></text:p>
      <text:p text:style-name="P1337"><text:span text:style-name="T1338">80.2</text:span><text:span text:style-name="T1339">. jei, vykdydama uosto valstybinės kontrolės funkcijas, Administracija neleidžia užsienio la</text:span><text:span text:style-name="T1340">ivui įplaukti į jos jurisdikcijos uostą ar terminalą, nežiūrint ar taip atsitiko gavus informaciją apie laivo neatitikimą reikalavimams, laivo kapitonas ar laivo vėliavos valstybė turi būti informuoti apie atsisakymą leisti laivui įplaukti į uostą;</text:span></text:p>
      <text:p text:style-name="P1341"><text:span text:style-name="T1342">80.3</text:span><text:span text:style-name="T1343">. apie sulaikytą laivą nedelsiant pranešama laivo vėliavos šalies atsakingajai institucijai. Jei pranešama žodžiu, pranešimas turi būti patvirtintas raštu. Panašiai informuojama ir pripažintoji organizacija, išdavusi laivo vėliavos valstybės pavedimu atit</text:span><text:span text:style-name="T1344">inkamus liudijimus;</text:span></text:p>
      <text:p text:style-name="P1345"><text:span text:style-name="T1346">80.4</text:span><text:span text:style-name="T1347">. jei neatitinkančiam reikalavimų laivui buvo leista plaukti, Administracija privalo pranešti apie tai kito laivo apsilankymo uosto administracijai, laivo vėliavos atsakingajai institucijai ir, esant reikalui, pripažintajai orga</text:span><text:span text:style-name="T1348">nizacijai;</text:span></text:p>
      <text:p text:style-name="P1349"><text:span text:style-name="T1350">80.5</text:span><text:span text:style-name="T1351">. kai po patikrinimo laivas sulaikomas, Administracija privalo pateikti pranešimus pagal SOLAS-74 19 skyrių, MARPOL-73/78 XI straipsnį, LL-66 21 straipsnį, STWC-78/95 X(3) straipsnį. Tokių laivų neatitikimo pranešimų formos yra pateiktos</text:span><text:span text:style-name="T1352"><text:s/>šios tvarkos 9 priede;</text:span></text:p>
      <text:p text:style-name="P1353"><text:span text:style-name="T1354">80.6</text:span><text:span text:style-name="T1355">. laivo neatitikimo reikalavimams pranešimo, pateikiamo Administracijai, nuorašai turi būti nedelsiant perduoti laivo vėliavos valstybės atsakingajai institucijai ir, esant reikalui, pripažintai organizacijai, išdavusiai ati</text:span><text:span text:style-name="T1356">tinkamus liudijimus. Pranešimai apie taikomose konvencijose nenumatytus trūkumus arba pažeidimus laivuose, priklausančiuose nepasirašiusioms konvencijų valstybėms, arba pažeidimus nekonvenciniuose laivuose siunčiami laivo vėliavos valstybės atsakingajai in</text:span><text:span text:style-name="T1357">stitucijai, bet ne TJO;</text:span></text:p>
      <text:p text:style-name="P1358"><text:span text:style-name="T1359">80.7</text:span><text:span text:style-name="T1360">. pranešimą apie MARPOL-73/78 reikalavimų pažeidimus Administracija turi perduoti laivo vėliavos valstybei ne vėliau kaip per 60 dienų nuo tos dienos, kai paaiškėjo pažeidimai. Tokio pranešimo forma yra nurodyta šios tvarkos</text:span><text:span text:style-name="T1361"><text:s/>10 ir 10a priede. Jei informacijoje yra žinių apie numanomą teršalų išmetimo reikalavimų pažeidimą, ji turi būti papildyta įrodymais.</text:span></text:p>
      <text:p text:style-name="P1362"><text:span text:style-name="T1363">81</text:span><text:span text:style-name="T1364">. Administracijos pranešimai, gavus informaciją apie pažeidimus Lietuvos Respublikos jūrų laivų registre įregistr</text:span><text:span text:style-name="T1365">uotuose laivuose:</text:span></text:p>
      <text:p text:style-name="P1366"><text:span text:style-name="T1367">81.1</text:span><text:span text:style-name="T1368">. Administracija, gavusi pranešimą apie laivo sulaikymą, bei, esant reikalui, pripažintoji organizacija per Administraciją privalo nedelsdamos informuoti TJO, kokių veiksmų buvo imtasi sulaikius laivą. Tokios informacijos forma yra<text:s/></text:span><text:span text:style-name="T1369">pateikta šios tvarkos 10 ir 10a prieduose;</text:span></text:p>
      <text:p text:style-name="P1370"><text:span text:style-name="T1371">81.2</text:span><text:span text:style-name="T1372">. gavusi pranešimą apie numanomą atliekų šalinimo taisyklių pažeidimą, Administracija ir, esant reikalui, pripažinta organizacija per Administraciją nedelsdama perduoda valstybei, pateikusiai pranešimą, in</text:span><text:span text:style-name="T1373">formaciją apie veiksmus, kurių buvo imtasi dėl pažeidimo. Padarius tai, nurodomos kitos smulkmenos. Esant reikalui, pasiunčiamas privalomas kasmetinis pranešimas TJO;</text:span></text:p>
      <text:p text:style-name="P1374"><text:span text:style-name="T1375">81.3</text:span><text:span text:style-name="T1376">. gavusi pranešimą, kad laivas iš patikrinimo uosto turi plaukti į laivų remonto<text:s/></text:span><text:span text:style-name="T1377">įmonę, esančią kitame uoste, Administracija informuoja pranešusiąją instituciją apie priemones, kurių imtasi.</text:span></text:p>
      <text:p text:style-name="P1378"><text:span text:style-name="T1379">82</text:span><text:span text:style-name="T1380">. Administracija, gavusi pranešimą, kad į Lietuvos Respublikos uoste esančią laivų remonto įmonę plaukia laivas, turintis trūkumų, kurių n</text:span><text:span text:style-name="T1381">ebuvo galima pašalinti patikrinimo uoste, informuoja pranešusiąją instituciją apie priemones, kurių imtasi.</text:span></text:p>
      <text:p text:style-name="P1382"><text:span text:style-name="T1383">83</text:span><text:span text:style-name="T1384">. Jeigu šios tvarkos 82 punkte minimas laivas nesilaiko patikrinimo uosto atsakingosios institucijos nustatytų sąlygų arba atsisako laikytis t</text:span><text:span text:style-name="T1385">aikomų konvencijų reikalavimų ir neplaukia į nurodytą Lietuvos Respublikos uostą, Administracija privalo nedelsdama įspėti kitų valstybių – Bendrijų narių – atsakingąsias institucijas.</text:span></text:p>
      <text:p text:style-name="P1386"/>
      <text:p text:style-name="P1387"><text:span text:style-name="T1388">XII</text:span><text:span text:style-name="T1389">.<text:s/></text:span><text:span text:style-name="T1390">BENDRADARBIAVIMAS</text:span></text:p>
      <text:p text:style-name="P1391"/>
      <text:p text:style-name="P1392"><text:span text:style-name="T1393">84</text:span><text:span text:style-name="T1394">. Administracija, uostų direkcijos</text:span><text:span text:style-name="T1395"><text:s/>ir kitos susijusios institucijos ar komercinės organizacijos bendradarbiauja ir teikia visą reikiamą informaciją apie laivus, atplaukiančius į Lietuvos Respublikos uostus.</text:span></text:p>
      <text:p text:style-name="P1396"><text:span text:style-name="T1397">85</text:span><text:span text:style-name="T1398">. Administracija keičiasi informacija ir bendradarbiauja su kitų valstybių<text:s/></text:span><text:span text:style-name="T1399">atsakingosiomis institucijomis bei palaiko operatyvinius ryšius tarp Komisijos ir „Sirenac E“ informacijos sistemos, įkurtos Sen Malo mieste Prancūzijoje.</text:span></text:p>
      <text:p text:style-name="P1400"><text:span text:style-name="T1401">86</text:span><text:span text:style-name="T1402">. Šio straipsnio 85 punkte minima informacijos sistema turi atitikti reikalavimus, numatytus SM</text:span><text:span text:style-name="T1403"><text:s/>priede (šios tvarkos 9 priedas) ir kurių privalu laikytis pagal šios Tvarkos XIII skyrių.</text:span></text:p>
      <text:p text:style-name="P1404"/>
      <text:p text:style-name="P1405"><text:span text:style-name="T1406">XIII</text:span><text:span text:style-name="T1407">.<text:s/></text:span><text:span text:style-name="T1408">INFORMACIJOS PASKELBIMAS</text:span></text:p>
      <text:p text:style-name="P1409"/>
      <text:p text:style-name="P1410"><text:span text:style-name="T1411">87</text:span><text:span text:style-name="T1412">. Administracija ne rečiau kaip kartą per mėnesį skelbia informaciją apie laivus, kurie praėjusį mėnesį buvo sulaikyti L</text:span><text:span text:style-name="T1413">ietuvos Respublikos uostuose arba kuriems buvo draudžiama įplaukti į juos (šios tvarkos 10, 10a ir 11 priedai).</text:span></text:p>
      <text:p text:style-name="P1414"><text:span text:style-name="T1415">88</text:span><text:span text:style-name="T1416">. „Sirenac“ sistemos informacija, susijusi su valstybių narių uostuose tikrintais laivais, atitinkamų techninių priemonių pagalba turi būt</text:span><text:span text:style-name="T1417">i vieša, kai tik buvo pabaigta inspekcija ar atšauktas nurodymas sulaikyti laivą.</text:span></text:p>
      <text:p text:style-name="P1418"><text:span text:style-name="T1419">89</text:span><text:span text:style-name="T1420">. Administracija teikia Vandens transporto departamentui šią informaciją:</text:span></text:p>
      <text:p text:style-name="P1421"><text:span text:style-name="T1422">89.1</text:span><text:span text:style-name="T1423">. inspektorių, dirbančių uosto valstybės kontrolės srityje, skaičių. Jei inspektoriai ti</text:span><text:span text:style-name="T1424">krina dirbdami ne visu etatu, jų skaičių reikia nurodyti perskaičiavus į visu etatu dirbančius inspektorius;</text:span></text:p>
      <text:p text:style-name="P1425"><text:span text:style-name="T1426">89.2</text:span><text:span text:style-name="T1427">. laivų, įplaukiančių Lietuvos Respublikos uostus per kalendorinius metus, skaičių.</text:span></text:p>
      <text:p text:style-name="P1428"/>
      <text:p text:style-name="P1429"><text:span text:style-name="T1430">XIV</text:span><text:span text:style-name="T1431">.<text:s/></text:span><text:span text:style-name="T1432">IŠLAIDŲ ATLYGINIMAS</text:span></text:p>
      <text:p text:style-name="P1433"/>
      <text:p text:style-name="P1434"><text:span text:style-name="T1435">90</text:span><text:span text:style-name="T1436">. Jei<text:s/></text:span><text:span text:style-name="T1437">išplėstinių patikrinimų metu patvirtinami arba nustatomi trūkumai, pažeidžiantys taikomų konvencijų reikalavimus ir sąlygojantys laivo sulaikymą, visas išlaidas su patikrinimais įprastiniu atsiskaitomuoju laikotarpiu atlygina laivo savininkas arba valdytoj</text:span><text:span text:style-name="T1438">as, arba jo atstovas uosto valstybėje.</text:span></text:p>
      <text:p text:style-name="P1439"><text:span text:style-name="T1440">91</text:span><text:span text:style-name="T1441">. Visas išlaidas, susijusias su Administracijos atliekamais patikrinimas pagal šios tvarkos 65 punkto nuostatas, bei pakartotinio laivo tikrinimo išlaidas po laivo sulaikymo atlygina laivo savininkas arba valdyt</text:span><text:span text:style-name="T1442">ojas.</text:span></text:p>
      <text:p text:style-name="P1443"><text:span text:style-name="T1444">92</text:span><text:span text:style-name="T1445">. Jei Lietuvos Respublikos jūrų registre įregistruotam laivui buvo uždrausta išplaukti iš uosto dėl tarptautinių saugios laivybos reikalavimų pažeidimų, galėjusių kelti grėsmę žmonių gyvybei jūroje ir jūros aplinkos apsaugai nuo taršos, Adminis</text:span><text:span text:style-name="T1446">tracija privalo atlikti išsamų laivo patikrinimą. Tokio patikrinimo išlaidas Lietuvos Respublikos Vyriausybės arba jos įgaliotos institucijos nustatyta tvarka atlygina laivo valdytojas.</text:span></text:p>
      <text:p text:style-name="P1447"><text:span text:style-name="T1448">93</text:span><text:span text:style-name="T1449">. Nurodymas sulaikyti laivą neatšaukiamas tol, kol sumokama visa</text:span><text:span text:style-name="T1450"><text:s/>suma arba pateikiama pakankama išlaidų atlyginimo garantija.</text:span></text:p>
      <text:p text:style-name="P1451"><text:span text:style-name="T1452">______________</text:span></text:p>
      <text:p text:style-name="P1453"><text:span text:style-name="T1454">Užsienyje įregistruotų laivų valstybinės kontrolės</text:span></text:p>
      <text:p text:style-name="P1455">Lietuvos jūrų uostuose ir Lietuvos</text:p>
      <text:p text:style-name="P1456">Respublikos jūrų laivų registre įregistruotų laivų</text:p>
      <text:p text:style-name="P1457">vėliavos valstybinės kontrolės vykdymo tvarkos</text:p>
      <text:p text:style-name="P1458"><text:span text:style-name="T1459">1</text:span><text:span text:style-name="T1460"><text:s/>priedas</text:span></text:p>
      <text:p text:style-name="P1461"/>
      <text:p text:style-name="P1462"><text:span text:style-name="T1463">LAIVAI, TURINTYS BŪTI TIKRINAMI PIRMUMO TVARKA</text:span></text:p>
      <text:p text:style-name="P1464"/>
      <text:p text:style-name="P1465"><text:span text:style-name="T1466">I</text:span><text:span text:style-name="T1467">.<text:s/></text:span><text:span text:style-name="T1468">Pagrindiniai kriterijai</text:span></text:p>
      <text:p text:style-name="P1469"/>
      <text:p text:style-name="P1470">Nežiūrint kriterijaus įvertinimo, šiame punkte išvardyti laivai turi būti tikrinami pačioje pirmoje eilėje:</text:p>
      <text:p text:style-name="P1471"><text:span text:style-name="T1472">1</text:span><text:span text:style-name="T1473">. laivai, apie kuriuos laivavedžiai<text:s/></text:span><text:span text:style-name="T1474">arba uosto direkcijos pranešė, kad juose yra trūkumų, kurie gali pakenkti saugiai laivybai (sutinkamai su 93/75/EEC direktyva ir jos 13 straipsniu);</text:span></text:p>
      <text:p text:style-name="P1475"><text:span text:style-name="T1476">2</text:span><text:span text:style-name="T1477">. laivai, nesilaikantys įsipareigojimų, numatytų Tarybos direktyvoje 93/75/EEC;</text:span></text:p>
      <text:p text:style-name="P1478"><text:span text:style-name="T1479">3</text:span><text:span text:style-name="T1480">. laivai, apie ku</text:span><text:span text:style-name="T1481">riuos buvo pateikti kitų valstybių narių pranešimai arba įspėjimai;</text:span></text:p>
      <text:p text:style-name="P1482"><text:span text:style-name="T1483">4</text:span><text:span text:style-name="T1484">. laivai, apie kuriuos buvo pateiktas kapitono ar įgulos nario arba kito asmens ar organizacijos pranešimas ar skundas su teisėtomis pretenzijomis dėl nesaugaus laivo valdymo, netinka</text:span><text:span text:style-name="T1485">mų gyvenimo ir darbo sąlygų laive arba netinkamo užteršimo išvengimo, nebent Saugios laivybos administracija mano, kad toks pareiškimas ar skundas yra aiškiai nepagrįstas; asmens, pateikusio pareiškimą, tapatybė negali būti išduota laivo kapitonui arba sav</text:span><text:span text:style-name="T1486">ininkui;</text:span></text:p>
      <text:p text:style-name="P1487"><text:span text:style-name="T1488">5</text:span><text:span text:style-name="T1489">. laivai, kurie:</text:span></text:p>
      <text:p text:style-name="P1490"><text:span text:style-name="T1491">5.1</text:span><text:span text:style-name="T1492">. plaukdami į uostą, turėjo susidūrimų, užplaukė ant seklumos arba buvo išmesti į krantą;</text:span></text:p>
      <text:p text:style-name="P1493"><text:span text:style-name="T1494">5.2</text:span><text:span text:style-name="T1495">. kaltinami saugumo priemonių pažeidimais, kraunant pavojingas medžiagas ir skysčius;</text:span></text:p>
      <text:p text:style-name="P1496"><text:span text:style-name="T1497">5.3</text:span><text:span text:style-name="T1498">. keistai arba nesaugiai<text:s/></text:span><text:span text:style-name="T1499">manevruoja, nesilaikydami reikalavimų, priimtų TJO, arba nesilaiko saugios laivybos procedūrų;</text:span></text:p>
      <text:p text:style-name="P1500"><text:span text:style-name="T1501">5.4</text:span><text:span text:style-name="T1502">. kitaip kelia pavojų žmonėms, turtui ar aplinkai;</text:span></text:p>
      <text:p text:style-name="P1503"><text:span text:style-name="T1504">6</text:span><text:span text:style-name="T1505">. laivai, kurių klasė buvo laikinai panaikinta saugumo sumetimais per pastaruosius šešis mėnesiu</text:span><text:span text:style-name="T1506">s.</text:span></text:p>
      <text:p text:style-name="P1507"/>
      <text:p text:style-name="P1508"><text:span text:style-name="T1509">II</text:span><text:span text:style-name="T1510">.<text:s/></text:span><text:span text:style-name="T1511">Bendrieji kriterijai</text:span></text:p>
      <text:p text:style-name="P1512"/>
      <text:p text:style-name="P1513">Šiame punkte aprašyti laivai turi būti tikrinami pirmumo tvarka:</text:p>
      <table:table table:style-name="Table1514">
        <table:table-columns>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Kriterijaus įvertinimas</text:p>
          </table:table-cell>
        </table:table-row>
        <table:table-row table:style-name="TableRow1522">
          <table:table-cell table:style-name="TableCell1523">
            <text:p text:style-name="P1524">1. laivai, atplaukiantys į Lietuvos Respublikos uostą pirmą kartą arba po 12 mėnesių ar ilgesnės pertraukos. Taikant šį kriterijų, reikia atsižvelgti į tuos tikrinimus, kuriuos yra atlikusios SM narės. Nesant reikiamų duomenų, remtis turimais „Sirenas“ sistemos duomenimis ir patikrinti tuos laivus, kurie nebuvo įregistruoti „Sirenas“ duomenų bazėje po šios duomenų bazės įsigaliojimo 1993 m. sausio 1 d.;</text:p>
          </table:table-cell>
          <table:table-cell table:style-name="TableCell1525">
            <text:p text:style-name="P1526">+20</text:p>
          </table:table-cell>
        </table:table-row>
        <table:table-row table:style-name="TableRow1527">
          <table:table-cell table:style-name="TableCell1528">
            <text:p text:style-name="P1529">2. laivai, kurių netikrino nė viena valstybė narė per paskutinius šešis mėnesius;</text:p>
          </table:table-cell>
          <table:table-cell table:style-name="TableCell1530">
            <text:p text:style-name="P1531">+10</text:p>
          </table:table-cell>
        </table:table-row>
        <table:table-row table:style-name="TableRow1532">
          <table:table-cell table:style-name="TableCell1533">
            <text:p text:style-name="P1534">3. laivai, turintys įstatymuose numatytus konstrukcijos ir įrangos pažymėjimus, išduotus pagal konvencijų reikalavimus, ir klasifikacijos pažymėjimus, kuriuos yra išdavusi organizacija, nepripažinta pagal 1994 m. lapkričio 22 d. Tarybos direktyvą 94/57/EC dėl bendrųjų laivų tikrinimo ir apžiūros organizacijų taisyklių ir standartų bei susijusios jūrinių administracijų veiklos;</text:p>
          </table:table-cell>
          <table:table-cell table:style-name="TableCell1535">
            <text:p text:style-name="P1536">+5</text:p>
          </table:table-cell>
        </table:table-row>
        <table:table-row table:style-name="TableRow1537">
          <table:table-cell table:style-name="TableCell1538">
            <text:p text:style-name="P1539">4. laivai,<text:s/>plaukiojantys su vėliavomis tų valstybių, kurių sulaikymų ir gaišinimų rodikliai trejų metų slenkamojo vidurkio lentelėje, spausdinamoje kasmetinėje SM ataskaitoje:</text:p>
          </table:table-cell>
          <table:table-cell table:style-name="TableCell1540">
            <text:p text:style-name="P1541"/>
          </table:table-cell>
        </table:table-row>
        <table:table-row table:style-name="TableRow1542">
          <table:table-cell table:style-name="TableCell1543">
            <text:p text:style-name="P1544">4.1. 0–3 % viršija vidurkį;</text:p>
          </table:table-cell>
          <table:table-cell table:style-name="TableCell1545">
            <text:p text:style-name="P1546">+3</text:p>
          </table:table-cell>
        </table:table-row>
        <table:table-row table:style-name="TableRow1547">
          <table:table-cell table:style-name="TableCell1548">
            <text:p text:style-name="P1549">4.2. 3,1–6 % viršija vidurkį;</text:p>
          </table:table-cell>
          <table:table-cell table:style-name="TableCell1550">
            <text:p text:style-name="P1551">+4</text:p>
          </table:table-cell>
        </table:table-row>
        <table:table-row table:style-name="TableRow1552">
          <table:table-cell table:style-name="TableCell1553">
            <text:p text:style-name="P1554">4.3. daugiau kaip 6 % viršija vidurkį;</text:p>
          </table:table-cell>
          <table:table-cell table:style-name="TableCell1555">
            <text:p text:style-name="P1556">+5</text:p>
          </table:table-cell>
        </table:table-row>
        <table:table-row table:style-name="TableRow1557">
          <table:table-cell table:style-name="TableCell1558">
            <text:p text:style-name="P1559">5. laivai, kuriems buvo leista išplaukti iš valstybės narės su sąlyga:</text:p>
          </table:table-cell>
          <table:table-cell table:style-name="TableCell1560">
            <text:p text:style-name="P1561"/>
          </table:table-cell>
        </table:table-row>
        <table:table-row table:style-name="TableRow1562">
          <table:table-cell table:style-name="TableCell1563">
            <text:p text:style-name="P1564">5.1. kad kiekvienas trūkumas bus pašalintas iki išvykimo, arba</text:p>
          </table:table-cell>
          <table:table-cell table:style-name="TableCell1565">
            <text:p text:style-name="P1566">+1</text:p>
          </table:table-cell>
        </table:table-row>
        <table:table-row table:style-name="TableRow1567">
          <table:table-cell table:style-name="TableCell1568">
            <text:p text:style-name="P1569">5.2. kad kiekvienas trūkumas bus pašalintas sekančiame uoste, arba</text:p>
          </table:table-cell>
          <table:table-cell table:style-name="TableCell1570">
            <text:p text:style-name="P1571">+1</text:p>
          </table:table-cell>
        </table:table-row>
        <table:table-row table:style-name="TableRow1572">
          <table:table-cell table:style-name="TableCell1573">
            <text:p text:style-name="P1574">5.3. kad kiekvieni du<text:s/>trūkumai bus pašalinti per 14 dienų, arba</text:p>
          </table:table-cell>
          <table:table-cell table:style-name="TableCell1575">
            <text:p text:style-name="P1576">+2</text:p>
          </table:table-cell>
        </table:table-row>
        <table:table-row table:style-name="TableRow1577">
          <table:table-cell table:style-name="TableCell1578">
            <text:p text:style-name="P1579">5.4. kad kiekvieniems dviems trūkumams bus nustatytos kitos sąlygos, arba</text:p>
          </table:table-cell>
          <table:table-cell table:style-name="TableCell1580">
            <text:p text:style-name="P1581">+2</text:p>
          </table:table-cell>
        </table:table-row>
        <table:table-row table:style-name="TableRow1582">
          <table:table-cell table:style-name="TableCell1583">
            <text:p text:style-name="P1584">5.5. jeigu buvo atlikti susiję veiksmai ir visi trūkumai pašalinti;</text:p>
          </table:table-cell>
          <table:table-cell table:style-name="TableCell1585">
            <text:p text:style-name="P1586">-2</text:p>
          </table:table-cell>
        </table:table-row>
        <table:table-row table:style-name="TableRow1587">
          <table:table-cell table:style-name="TableCell1588">
            <text:p text:style-name="P1589">6. laivai, kuriems ankstesnio tikrinimo metu buvo nustatyti<text:s/>trūkumai, atsižvelgiant į trūkumų skaičių:</text:p>
          </table:table-cell>
          <table:table-cell table:style-name="TableCell1590">
            <text:p text:style-name="P1591"/>
          </table:table-cell>
        </table:table-row>
        <table:table-row table:style-name="TableRow1592">
          <table:table-cell table:style-name="TableCell1593">
            <text:p text:style-name="P1594">6.1. 0 trūkumų;</text:p>
          </table:table-cell>
          <table:table-cell table:style-name="TableCell1595">
            <text:p text:style-name="P1596">-15</text:p>
          </table:table-cell>
        </table:table-row>
        <table:table-row table:style-name="TableRow1597">
          <table:table-cell table:style-name="TableCell1598">
            <text:p text:style-name="P1599">6.2. 1–5 trūkumai;</text:p>
          </table:table-cell>
          <table:table-cell table:style-name="TableCell1600">
            <text:p text:style-name="P1601">0</text:p>
          </table:table-cell>
        </table:table-row>
        <table:table-row table:style-name="TableRow1602">
          <table:table-cell table:style-name="TableCell1603">
            <text:p text:style-name="P1604">6.3. 6–10 trūkumai;</text:p>
          </table:table-cell>
          <table:table-cell table:style-name="TableCell1605">
            <text:p text:style-name="P1606">+5</text:p>
          </table:table-cell>
        </table:table-row>
        <table:table-row table:style-name="TableRow1607">
          <table:table-cell table:style-name="TableCell1608">
            <text:p text:style-name="P1609">6.4. 11–20 trūkumų;</text:p>
          </table:table-cell>
          <table:table-cell table:style-name="TableCell1610">
            <text:p text:style-name="P1611">+10</text:p>
          </table:table-cell>
        </table:table-row>
        <table:table-row table:style-name="TableRow1612">
          <table:table-cell table:style-name="TableCell1613">
            <text:p text:style-name="P1614">6.5. daugiau nei 20 trūkumų;</text:p>
          </table:table-cell>
          <table:table-cell table:style-name="TableCell1615">
            <text:p text:style-name="P1616">+15</text:p>
          </table:table-cell>
        </table:table-row>
        <table:table-row table:style-name="TableRow1617">
          <table:table-cell table:style-name="TableCell1618">
            <text:p text:style-name="P1619">7. laivai, kurie buvo sulaikyti ankstesniame uoste;</text:p>
          </table:table-cell>
          <table:table-cell table:style-name="TableCell1620">
            <text:p text:style-name="P1621">+15</text:p>
          </table:table-cell>
        </table:table-row>
        <table:table-row table:style-name="TableRow1622">
          <table:table-cell table:style-name="TableCell1623">
            <text:p text:style-name="P1624">8. laivai, plaukiojantys su<text:s/>vėliava šalies, kuri nėra ratifikavusi visų susijusių tarptautinių konvencijų, nurodytų šios tvarkos II skyriuje;</text:p>
          </table:table-cell>
          <table:table-cell table:style-name="TableCell1625">
            <text:p text:style-name="P1626">+1</text:p>
          </table:table-cell>
        </table:table-row>
        <table:table-row table:style-name="TableRow1627">
          <table:table-cell table:style-name="TableCell1628">
            <text:p text:style-name="P1629">9. laivai, plaukiojantys su vėliava šalies, kur trūkumų koeficientas viršija vidurkį;</text:p>
          </table:table-cell>
          <table:table-cell table:style-name="TableCell1630">
            <text:p text:style-name="P1631">+1</text:p>
          </table:table-cell>
        </table:table-row>
        <table:table-row table:style-name="TableRow1632">
          <table:table-cell table:style-name="TableCell1633">
            <text:p text:style-name="P1634">10. laivai, kurių klasės trūkumas viršija vidurkį;</text:p>
          </table:table-cell>
          <table:table-cell table:style-name="TableCell1635">
            <text:p text:style-name="P1636">+1</text:p>
          </table:table-cell>
        </table:table-row>
        <table:table-row table:style-name="TableRow1637">
          <table:table-cell table:style-name="TableCell1638">
            <text:p text:style-name="P1639">11. laivai, priklausantys laivų kategorijai, kuriai nuspręsta taikyti išplėstinius patikrinimus;</text:p>
          </table:table-cell>
          <table:table-cell table:style-name="TableCell1640">
            <text:p text:style-name="P1641">+5</text:p>
          </table:table-cell>
        </table:table-row>
        <table:table-row table:style-name="TableRow1642">
          <table:table-cell table:style-name="TableCell1643">
            <text:p text:style-name="P1644">12. kiti laivai:</text:p>
          </table:table-cell>
          <table:table-cell table:style-name="TableCell1645">
            <text:p text:style-name="P1646"/>
          </table:table-cell>
        </table:table-row>
        <table:table-row table:style-name="TableRow1647">
          <table:table-cell table:style-name="TableCell1648">
            <text:p text:style-name="P1649">12.1. nuo 13 iki 20 metų senumo;</text:p>
          </table:table-cell>
          <table:table-cell table:style-name="TableCell1650">
            <text:p text:style-name="P1651">+1</text:p>
          </table:table-cell>
        </table:table-row>
        <table:table-row table:style-name="TableRow1652">
          <table:table-cell table:style-name="TableCell1653">
            <text:p text:style-name="P1654">12.2. nuo 21 iki 24 metų senumo;</text:p>
          </table:table-cell>
          <table:table-cell table:style-name="TableCell1655">
            <text:p text:style-name="P1656">+2</text:p>
          </table:table-cell>
        </table:table-row>
        <table:table-row table:style-name="TableRow1657">
          <table:table-cell table:style-name="TableCell1658">
            <text:p text:style-name="P1659">12.3. apie 25 metus senumo.</text:p>
          </table:table-cell>
          <table:table-cell table:style-name="TableCell1660">
            <text:p text:style-name="P1661">+3</text:p>
          </table:table-cell>
        </table:table-row>
      </table:table>
      <text:p text:style-name="P1662">Kriterijus išreiškiamas<text:s/>skaitmenine verte, skirta konkrečiam laivui, sutinkamai su šio priedo sąlygomis, ir parodytą „Sirenas“ duomenų bazėje.</text:p>
      <text:p text:style-name="P1663">Nustatant antrame punkte išvardytų laivų pirmumo eilę, Saugios laivybos administracija turi atsižvelgti į eilę, gaunamą pagal bendrąjį kriterijų. Didesnis kriterijus atitinka aukštesnį prioritetą. Kriterijus yra suma atitinkamų kriterijaus įvertinimų, nurodytų antrame punkte. 5, 6 ir 7 punktuose minimi tikrinimai atliekami per paskutinius 12 mėnesių. Bendrasis kriterijus neturi būti mažesnis nei 4, 8, 9, 10, 11 ir 12 punktų suma.</text:p>
      <text:p text:style-name="P1664"><text:span text:style-name="T1665">______________</text:span></text:p>
      <text:p text:style-name="P1666"><text:span text:style-name="T1667">Užsienyje įregistruotų laivų valstybinės kontrolės</text:span></text:p>
      <text:p text:style-name="P1668">Lietuvos jūrų uostuose ir Lietuvos</text:p>
      <text:p text:style-name="P1669">Respublikos jūrų laivų registre įregistruotų laivų</text:p>
      <text:p text:style-name="P1670">vėliavos valstybinės kontrolės vykdymo tvarkos</text:p>
      <text:p text:style-name="P1671"><text:span text:style-name="T1672">2</text:span><text:span text:style-name="T1673"><text:s/>priedas</text:span></text:p>
      <text:p text:style-name="P1674"/>
      <text:p text:style-name="P1675"><text:span text:style-name="T1676">PAŽYMĖJIMŲ IR DOKUMENTŲ SĄRAŠAS</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1.</text:p>
          </table:table-cell>
          <table:table-cell table:style-name="TableCell1684">
            <text:p text:style-name="P1685">Tarptautinis tonažo pažymėjimas (1969).</text:p>
          </table:table-cell>
        </table:table-row>
        <table:table-row table:style-name="TableRow1686">
          <table:table-cell table:style-name="TableCell1687">
            <text:p text:style-name="P1688">2.</text:p>
          </table:table-cell>
          <table:table-cell table:style-name="TableCell1689">
            <text:p text:style-name="P1690">- keleivinių laivų saugos liudijimas;</text:p>
          </table:table-cell>
        </table:table-row>
        <table:table-row table:style-name="TableRow1691">
          <table:table-cell table:style-name="TableCell1692">
            <text:p text:style-name="P1693"/>
          </table:table-cell>
          <table:table-cell table:style-name="TableCell1694">
            <text:p text:style-name="P1695">- krovininio laivo konstrukcijos saugumo liudijimas;</text:p>
          </table:table-cell>
        </table:table-row>
        <table:table-row table:style-name="TableRow1696">
          <table:table-cell table:style-name="TableCell1697">
            <text:p text:style-name="P1698"/>
          </table:table-cell>
          <table:table-cell table:style-name="TableCell1699">
            <text:p text:style-name="P1700">- krovininio laivo įrangos saugumo liudijimas;</text:p>
          </table:table-cell>
        </table:table-row>
        <table:table-row table:style-name="TableRow1701">
          <table:table-cell table:style-name="TableCell1702">
            <text:p text:style-name="P1703"/>
          </table:table-cell>
          <table:table-cell table:style-name="TableCell1704">
            <text:p text:style-name="P1705">- krovininio laivo radiotelegrafijos saugos liudijimas;</text:p>
          </table:table-cell>
        </table:table-row>
        <table:table-row table:style-name="TableRow1706">
          <table:table-cell table:style-name="TableCell1707">
            <text:p text:style-name="P1708"/>
          </table:table-cell>
          <table:table-cell table:style-name="TableCell1709">
            <text:p text:style-name="P1710">- krovininio laivo radiotelefonijos saugos liudijimas;</text:p>
          </table:table-cell>
        </table:table-row>
        <table:table-row table:style-name="TableRow1711">
          <table:table-cell table:style-name="TableCell1712">
            <text:p text:style-name="P1713"/>
          </table:table-cell>
          <table:table-cell table:style-name="TableCell1714">
            <text:p text:style-name="P1715">- krovininio laivo radijo saugos liudijimas;</text:p>
          </table:table-cell>
        </table:table-row>
        <table:table-row table:style-name="TableRow1716">
          <table:table-cell table:style-name="TableCell1717">
            <text:p text:style-name="P1718"/>
          </table:table-cell>
          <table:table-cell table:style-name="TableCell1719">
            <text:p text:style-name="P1720">- atleidimo pažymėjimas;</text:p>
          </table:table-cell>
        </table:table-row>
        <table:table-row table:style-name="TableRow1721">
          <table:table-cell table:style-name="TableCell1722">
            <text:p text:style-name="P1723"/>
          </table:table-cell>
          <table:table-cell table:style-name="TableCell1724">
            <text:p text:style-name="P1725">- krovininio laivo saugumo liudijimas.</text:p>
          </table:table-cell>
        </table:table-row>
        <table:table-row table:style-name="TableRow1726">
          <table:table-cell table:style-name="TableCell1727">
            <text:p text:style-name="P1728">3.</text:p>
          </table:table-cell>
          <table:table-cell table:style-name="TableCell1729">
            <text:p text:style-name="P1730"><text:span text:style-name="T1731">Tarptautinis tinkamumo gabenti suskystintas dujas …<text:s/></text:span><text:span text:style-name="T1732">[trūksta teksto]</text:span><text:span text:style-name="T1733"><text:s/>liudijimas;</text:span></text:p>
          </table:table-cell>
        </table:table-row>
        <table:table-row table:style-name="TableRow1734">
          <table:table-cell table:style-name="TableCell1735">
            <text:p text:style-name="P1736"/>
          </table:table-cell>
          <table:table-cell table:style-name="TableCell1737">
            <text:p text:style-name="P1738">- Tinkamumo gabenti suskystintas dujas piltiniu būdu liudijimas.</text:p>
          </table:table-cell>
        </table:table-row>
        <table:table-row table:style-name="TableRow1739">
          <table:table-cell table:style-name="TableCell1740">
            <text:p text:style-name="P1741">4.</text:p>
          </table:table-cell>
          <table:table-cell table:style-name="TableCell1742">
            <text:p text:style-name="P1743">Tarptautinis tinkamumo gabenti pavojingas chemines medžiagas piltiniu būdu liudijimas;</text:p>
          </table:table-cell>
        </table:table-row>
        <table:table-row table:style-name="TableRow1744">
          <table:table-cell table:style-name="TableCell1745">
            <text:p text:style-name="P1746"/>
          </table:table-cell>
          <table:table-cell table:style-name="TableCell1747">
            <text:p text:style-name="P1748">- Tinkamumo gabenti pavojingas chemines medžiagas piltiniu būdu liudijimas.</text:p>
          </table:table-cell>
        </table:table-row>
        <table:table-row table:style-name="TableRow1749">
          <table:table-cell table:style-name="TableCell1750">
            <text:p text:style-name="P1751">5.</text:p>
          </table:table-cell>
          <table:table-cell table:style-name="TableCell1752">
            <text:p text:style-name="P1753">Tarptautinis apsaugos nuo taršos nafta liudijimas.</text:p>
          </table:table-cell>
        </table:table-row>
        <table:table-row table:style-name="TableRow1754">
          <table:table-cell table:style-name="TableCell1755">
            <text:p text:style-name="P1756">6.</text:p>
          </table:table-cell>
          <table:table-cell table:style-name="TableCell1757">
            <text:p text:style-name="P1758">Tarptautinis taršos prevencijos liudijimas nuodingų skysčių medžiagoms gabenti piltiniu būdu.</text:p>
          </table:table-cell>
        </table:table-row>
        <table:table-row table:style-name="TableRow1759">
          <table:table-cell table:style-name="TableCell1760">
            <text:p text:style-name="P1761">7.</text:p>
          </table:table-cell>
          <table:table-cell table:style-name="TableCell1762">
            <text:p text:style-name="P1763">Tarptautinis krovininės markės<text:s/>liudijimas (1966);</text:p>
          </table:table-cell>
        </table:table-row>
        <table:table-row table:style-name="TableRow1764">
          <table:table-cell table:style-name="TableCell1765">
            <text:p text:style-name="P1766"/>
          </table:table-cell>
          <table:table-cell table:style-name="TableCell1767">
            <text:p text:style-name="P1768">- Tarptautinis atleidimo nuo krovininės markės liudijimas.</text:p>
          </table:table-cell>
        </table:table-row>
        <table:table-row table:style-name="TableRow1769">
          <table:table-cell table:style-name="TableCell1770">
            <text:p text:style-name="P1771">8.</text:p>
          </table:table-cell>
          <table:table-cell table:style-name="TableCell1772">
            <text:p text:style-name="P1773">Naftos registravimo žurnalas, I ir II dalys.</text:p>
          </table:table-cell>
        </table:table-row>
        <table:table-row table:style-name="TableRow1774">
          <table:table-cell table:style-name="TableCell1775">
            <text:p text:style-name="P1776">9.</text:p>
          </table:table-cell>
          <table:table-cell table:style-name="TableCell1777">
            <text:p text:style-name="P1778">Krovinių registravimo žurnalas.</text:p>
          </table:table-cell>
        </table:table-row>
        <table:table-row table:style-name="TableRow1779">
          <table:table-cell table:style-name="TableCell1780">
            <text:p text:style-name="P1781">10.</text:p>
          </table:table-cell>
          <table:table-cell table:style-name="TableCell1782">
            <text:p text:style-name="P1783">Įgulos minimumo liudijimas;</text:p>
          </table:table-cell>
        </table:table-row>
        <table:table-row table:style-name="TableRow1784">
          <table:table-cell table:style-name="TableCell1785">
            <text:p text:style-name="P1786"/>
          </table:table-cell>
          <table:table-cell table:style-name="TableCell1787">
            <text:p text:style-name="P1788">- Profesinio pasirengimo liudijimas.</text:p>
          </table:table-cell>
        </table:table-row>
        <table:table-row table:style-name="TableRow1789">
          <table:table-cell table:style-name="TableCell1790">
            <text:p text:style-name="P1791">11.</text:p>
          </table:table-cell>
          <table:table-cell table:style-name="TableCell1792">
            <text:p text:style-name="P1793">Medicininiai<text:s/>pažymėjimai (žr. Tarptautinės darbo organizacijos konvenciją Nr. 73 dėl jūrininkų sveikatos tikrinimo).</text:p>
          </table:table-cell>
        </table:table-row>
        <table:table-row table:style-name="TableRow1794">
          <table:table-cell table:style-name="TableCell1795">
            <text:p text:style-name="P1796">12.</text:p>
          </table:table-cell>
          <table:table-cell table:style-name="TableCell1797">
            <text:p text:style-name="P1798">Stabilumo duomenys.</text:p>
          </table:table-cell>
        </table:table-row>
        <table:table-row table:style-name="TableRow1799">
          <table:table-cell table:style-name="TableCell1800">
            <text:p text:style-name="P1801">13.</text:p>
          </table:table-cell>
          <table:table-cell table:style-name="TableCell1802">
            <text:p text:style-name="P1803">Atitikties dokumento kopija ir Saugaus valdymo liudijimas, išduotas pagal Tarptautinį vadovų kodeksą saugaus laivų naudojimo ir taršos prevencijos srityje (SOLAS, IX skyrius).</text:p>
          </table:table-cell>
        </table:table-row>
        <table:table-row table:style-name="TableRow1804">
          <table:table-cell table:style-name="TableCell1805">
            <text:p text:style-name="P1806">14.</text:p>
          </table:table-cell>
          <table:table-cell table:style-name="TableCell1807">
            <text:p text:style-name="P1808">Laivo korpuso stiprumo ir mašinų pažymėjimai, išduoti atitinkamos klasifikavimo organizacijos (reikalingi tik tada, jei klasifikavimo organizacija yra skyrusi laivui klasę).</text:p>
          </table:table-cell>
        </table:table-row>
        <table:table-row table:style-name="TableRow1809">
          <table:table-cell table:style-name="TableCell1810">
            <text:p text:style-name="P1811">15.</text:p>
          </table:table-cell>
          <table:table-cell table:style-name="TableCell1812">
            <text:p text:style-name="P1813">Laivų, gabenančių<text:s/>pavojingus krovinius, atitikties specialiems reikalavimams dokumentas.</text:p>
          </table:table-cell>
        </table:table-row>
        <table:table-row table:style-name="TableRow1814">
          <table:table-cell table:style-name="TableCell1815">
            <text:p text:style-name="P1816">16.</text:p>
          </table:table-cell>
          <table:table-cell table:style-name="TableCell1817">
            <text:p text:style-name="P1818">Greitaeigio laivo saugumo liudijimas ir Leidimas naudoti greitaeigį laivą.</text:p>
          </table:table-cell>
        </table:table-row>
        <table:table-row table:style-name="TableRow1819">
          <table:table-cell table:style-name="TableCell1820">
            <text:p text:style-name="P1821">17.</text:p>
          </table:table-cell>
          <table:table-cell table:style-name="TableCell1822">
            <text:p text:style-name="P1823">Specialus pavojingų krovinių sąrašas arba manifestas, arba detalus krovos planas.</text:p>
          </table:table-cell>
        </table:table-row>
        <table:table-row table:style-name="TableRow1824">
          <table:table-cell table:style-name="TableCell1825">
            <text:p text:style-name="P1826">18.</text:p>
          </table:table-cell>
          <table:table-cell table:style-name="TableCell1827">
            <text:p text:style-name="P1828">Laivo<text:s/>dienynas testams bei praktiniams apmokymams žymėti, taip pat Dienynas žymėti gelbėjimo priemonių laikymą ir tikrinimą bei parengimą.</text:p>
          </table:table-cell>
        </table:table-row>
        <table:table-row table:style-name="TableRow1829">
          <table:table-cell table:style-name="TableCell1830">
            <text:p text:style-name="P1831">19.</text:p>
          </table:table-cell>
          <table:table-cell table:style-name="TableCell1832">
            <text:p text:style-name="P1833">Specialios paskirties laivo saugumo liudijimas.</text:p>
          </table:table-cell>
        </table:table-row>
        <table:table-row table:style-name="TableRow1834">
          <table:table-cell table:style-name="TableCell1835">
            <text:p text:style-name="P1836">20.</text:p>
          </table:table-cell>
          <table:table-cell table:style-name="TableCell1837">
            <text:p text:style-name="P1838">Mobilių atviros jūros gręžimo įrenginių saugumo liudijimas.</text:p>
          </table:table-cell>
        </table:table-row>
        <table:table-row table:style-name="TableRow1839">
          <table:table-cell table:style-name="TableCell1840">
            <text:p text:style-name="P1841">21.</text:p>
          </table:table-cell>
          <table:table-cell table:style-name="TableCell1842">
            <text:p text:style-name="P1843">Paskutiniosios laivo kelionės su balastu kontrolės sistemos ir naftos išleidimo stebėjimo dokumentas.</text:p>
          </table:table-cell>
        </table:table-row>
        <table:table-row table:style-name="TableRow1844">
          <table:table-cell table:style-name="TableCell1845">
            <text:p text:style-name="P1846">22.</text:p>
          </table:table-cell>
          <table:table-cell table:style-name="TableCell1847">
            <text:p text:style-name="P1848">Patikrinimų sąrašas, Priešgaisrinės saugos planas bei Žalos kontrolės planas keleiviniams laivams.</text:p>
          </table:table-cell>
        </table:table-row>
        <table:table-row table:style-name="TableRow1849">
          <table:table-cell table:style-name="TableCell1850">
            <text:p text:style-name="P1851">23.</text:p>
          </table:table-cell>
          <table:table-cell table:style-name="TableCell1852">
            <text:p text:style-name="P1853">Veiksmų planas laivo užteršimo nafta atveju.</text:p>
          </table:table-cell>
        </table:table-row>
        <table:table-row table:style-name="TableRow1854">
          <table:table-cell table:style-name="TableCell1855">
            <text:p text:style-name="P1856">24.</text:p>
          </table:table-cell>
          <table:table-cell table:style-name="TableCell1857">
            <text:p text:style-name="P1858">Inspektorių ataskaitų byla (gabenant krovinius piltiniu būdu bei naftovežiams).</text:p>
          </table:table-cell>
        </table:table-row>
        <table:table-row table:style-name="TableRow1859">
          <table:table-cell table:style-name="TableCell1860">
            <text:p text:style-name="P1861">25.</text:p>
          </table:table-cell>
          <table:table-cell table:style-name="TableCell1862">
            <text:p text:style-name="P1863">Ankstyvesnių uosto valstybės kontrolės patikrinimų ataskaitos.</text:p>
          </table:table-cell>
        </table:table-row>
        <table:table-row table:style-name="TableRow1864">
          <table:table-cell table:style-name="TableCell1865">
            <text:p text:style-name="P1866">26.</text:p>
          </table:table-cell>
          <table:table-cell table:style-name="TableCell1867">
            <text:p text:style-name="P1868">Ro-Ro keleiviniams laivams duomenys apie A/A maksimalų santykį.</text:p>
          </table:table-cell>
        </table:table-row>
        <table:table-row table:style-name="TableRow1869">
          <table:table-cell table:style-name="TableCell1870">
            <text:p text:style-name="P1871">27.</text:p>
          </table:table-cell>
          <table:table-cell table:style-name="TableCell1872">
            <text:p text:style-name="P1873">Leidimas gabenti grūdus.</text:p>
          </table:table-cell>
        </table:table-row>
        <table:table-row table:style-name="TableRow1874">
          <table:table-cell table:style-name="TableCell1875">
            <text:p text:style-name="P1876">28.</text:p>
          </table:table-cell>
          <table:table-cell table:style-name="TableCell1877">
            <text:p text:style-name="P1878">Laivo krovinių saugumo vadovas.</text:p>
          </table:table-cell>
        </table:table-row>
      </table:table>
      <text:p text:style-name="P1879"><text:span text:style-name="T1880">______________</text:span></text:p>
      <text:p text:style-name="P1881"><text:span text:style-name="T1882">Užsienyje įregistruotų laivų valstybinės</text:span></text:p>
      <text:p text:style-name="P1883">kontrolės Lietuvos jūrų uostuose ir Lietuvos</text:p>
      <text:p text:style-name="P1884">Respublikos jūrų laivų registre įregistruotų laivų</text:p>
      <text:p text:style-name="P1885">vėliavos valstybinės kontrolės vykdymo tvarkos</text:p>
      <text:p text:style-name="P1886"><text:span text:style-name="T1887">3</text:span><text:span text:style-name="T1888"><text:s/>priedas</text:span></text:p>
      <text:p text:style-name="P1889"/>
      <text:p text:style-name="P1890"><text:span text:style-name="T1891">„AKIVAI</text:span><text:span text:style-name="T1892">ZDAUS PAGRINDO“ DETALESNIAM PATIKRINIMUI PAVYZDŽIAI</text:span></text:p>
      <text:p text:style-name="P1893"/>
      <text:p text:style-name="P1894"><text:span text:style-name="T1895">1</text:span><text:span text:style-name="T1896">. Laivai, nurodyti 1 priedo I dalyje ir II dalies 3, 4, 5(2,3), 8 ir 11 punktuose.</text:span></text:p>
      <text:p text:style-name="P1897"><text:span text:style-name="T1898">2</text:span><text:span text:style-name="T1899">. Reikiamai nepildomas naftos registravimo žurnalas.</text:span></text:p>
      <text:p text:style-name="P1900"><text:span text:style-name="T1901">3</text:span><text:span text:style-name="T1902">. Tikrinant liudijimus ir kitus dokumentus nustatyta</text:span><text:span text:style-name="T1903"><text:s/>netikslumų.</text:span></text:p>
      <text:p text:style-name="P1904"><text:span text:style-name="T1905">4</text:span><text:span text:style-name="T1906">. Požymiai, kad įgulos nariai neatitinka reikalavimų, išdėstytų 1994 m. lapkričio 22 d. Direktyvos 94/58/EC 8 straipsnyje dėl minimalaus jūrininkų mokymo lygio</text:span><text:span text:style-name="T1907">1.</text:span></text:p>
      <text:p text:style-name="P1908"><text:span text:style-name="T1909">5</text:span><text:span text:style-name="T1910">. Duomenys, kad operacijos su kroviniais ir kt. operacijos vykdomos<text:s/></text:span><text:span text:style-name="T1911">nesaugiai arba ne pagal Tarptautinės jūrinės organizacijos nurodymus, pvz., deguonies kiekis inertinių dujų tiekimo į krovinių rezervuarus linijose viršija nustatytą didžiausią kiekį.</text:span></text:p>
      <text:p text:style-name="P1912"><text:span text:style-name="T1913">6</text:span><text:span text:style-name="T1914">. Naftos tanklaivio kapitonas nepateikia paskutiniosios laivo kelio</text:span><text:span text:style-name="T1915">nės su balastu kontrolės sistemos ir naftos išleidimo stebėjimo dokumento.</text:span></text:p>
      <text:p text:style-name="P1916"><text:span text:style-name="T1917">7</text:span><text:span text:style-name="T1918">. Nėra dabartinio laivo įgulos narių sąrašo arba įgulos nariai nežino savo pareigų gaisro atveju ar gavus įsakymą palikti laivą.</text:span></text:p>
      <text:p text:style-name="P1919"><text:span text:style-name="T1920">8</text:span><text:span text:style-name="T1921">. Po klaidingo pavojaus signalo nebuvo imt</text:span><text:span text:style-name="T1922">asi reikalingų procedūrų tam panaikinti.</text:span></text:p>
      <text:p text:style-name="P1923"><text:span text:style-name="T1924">9</text:span><text:span text:style-name="T1925">. Nėra svarbiausių įrengimų arba pasirengimo priemonių, reikalaujamų pagal konvencijas.</text:span></text:p>
      <text:p text:style-name="P1926"><text:span text:style-name="T1927">10</text:span><text:span text:style-name="T1928">. Labai blogos sanitarinės sąlygos laive.</text:span></text:p>
      <text:p text:style-name="P1929"><text:span text:style-name="T1930">11</text:span><text:span text:style-name="T1931">. Akivaizdūs duomenys po inspektorių bendros apžiūros dėl rimtų laiv</text:span><text:span text:style-name="T1932">o korpuso arba struktūros gedimų bei trūkumų, kurie kelia riziką laivo struktūrai, vandens nepraleidžiamumui arba laivo vientisumui.</text:span></text:p>
      <text:p text:style-name="P1933"><text:span text:style-name="T1934">12</text:span><text:span text:style-name="T1935">. Duomenys, kad laivo kapitonas arba įgulos nariai nežino esminių laivo operacijų, susijusių su laivo saugumu arba ta</text:span><text:span text:style-name="T1936">ršos išvengimu, arba kad tokios operacijos nevykdomos.</text:span></text:p>
      <text:p text:style-name="P1937"><text:span text:style-name="T1938">______________</text:span></text:p>
      <text:p text:style-name="P1939"><text:span text:style-name="T1940">Užsienyje įregistruotų laivų valstybinės kontrolės</text:span></text:p>
      <text:p text:style-name="P1941">Lietuvos jūrų uostuose ir Lietuvos Respublikos jūrų</text:p>
      <text:p text:style-name="P1942">laivų registre įregistruotų laivų vėliavos valstybinės</text:p>
      <text:p text:style-name="P1943">kontrolės vykdymo tvarkos</text:p>
      <text:p text:style-name="P1944"><text:span text:style-name="T1945">4</text:span><text:span text:style-name="T1946"><text:s/>priedas</text:span></text:p>
      <text:p text:style-name="P1947"/>
      <text:p text:style-name="P1948"><text:span text:style-name="T1949">LAIVŲ KONTROLĖS TVARKA</text:span></text:p>
      <text:p text:style-name="P1950"/>
      <text:p text:style-name="P1951"><text:span text:style-name="T1952">1</text:span><text:span text:style-name="T1953">. Saugaus įgulos narių skaičiaus principai (TJO rezoliucija A.481 (XII) ir priedai:</text:span></text:p>
      <text:p text:style-name="P1954"><text:span text:style-name="T1955">Minimalaus saugaus įgulos narių skaičiaus dokumento turinys ir Saugaus įgulos narių skaičiaus principų taikymas.</text:span></text:p>
      <text:p text:style-name="P1956"><text:span text:style-name="T1957">2</text:span><text:span text:style-name="T1958">. Tarptau</text:span><text:span text:style-name="T1959">tinio pavojingų krovinių vežimo jūra kodekso nuostatos.</text:span></text:p>
      <text:p text:style-name="P1960"><text:span text:style-name="T1961">3</text:span><text:span text:style-name="T1962">. Tarptautinės darbo organizacijos leidinys „Darbo sąlygų laivuose tikrinimas: procedūriniai nurodymai“.</text:span></text:p>
      <text:p text:style-name="P1963"><text:span text:style-name="T1964">4</text:span><text:span text:style-name="T1965">. Paryžiaus SM I priedas „Uostų valstybių kontrolės procedūros“.</text:span></text:p>
      <text:p text:style-name="P1966"><text:span text:style-name="T1967">______________</text:span></text:p>
      <text:p text:style-name="P1968"><text:span text:style-name="T1969">Užsienyje įregistruotų laivų valstybinės kontrolės</text:span></text:p>
      <text:p text:style-name="P1970">Lietuvos jūrų uostuose ir Lietuvos Respublikos</text:p>
      <text:p text:style-name="P1971">jūrų laivų registre įregistruotų laivų vėliavos</text:p>
      <text:p text:style-name="P1972">valstybinės kontrolės vykdymo tvarkos</text:p>
      <text:p text:style-name="P1973"><text:span text:style-name="T1974">5</text:span><text:span text:style-name="T1975"><text:s/>priedas</text:span></text:p>
      <text:p text:style-name="P1976"/>
      <text:p text:style-name="P1977"><text:span text:style-name="T1978">A. LAIVŲ, KURIEMS TAIKOMAS IŠPLĖSTINIS PATIKRINIMAS, KATEGO</text:span><text:span text:style-name="T1979">RIJOS</text:span></text:p>
      <text:p text:style-name="P1980"/>
      <text:p text:style-name="P1981"><text:span text:style-name="T1982">1</text:span><text:span text:style-name="T1983">. Naftos tanklaiviai, praėjus penkeriems ar mažiau metų po laipsniško naudojimo nutraukimo proceso pradžios pagal Tarptautinės taršos iš laivų prevencijos konvencijos I priedo 13G reglamentą, t. y.</text:span></text:p>
      <text:p text:style-name="P1984">- žalios naftos tanklaivis, 20000 ar daugiau tonų dedveito, arba naftos produktus gabenantis laivas 30000 ir daugiau tonų dedveito, neatitinkantis naujo naftos tanklaivio reikalavimų, apibrėžtų Tarptautinės taršos iš laivų prevencijos konvencijos I priedo 1 (26) reglamente – išplėstinis patikrinimas taikomas praėjus 20 metų nuo pastatymo datos, kaip nurodyta IOPP pažymėjimo priedo B formoje, arba 25 metams praėjus nuo šios datos, jei laivo šoniniai rezervuarai arba dvigubo dugno ertmės, nenaudojamos naftai gabenti, atitinka minėto priedo 13G (4) reglamento reikalavimus, nebent jei jis buvo rekonstruotas taip, kad tekintų to paties priedo 13F reglamento reikalavimus;</text:p>
      <text:p text:style-name="P1985"><text:span text:style-name="T1986">- naftos tanklaivis, kaip nurodyta aukščiau, atitinkantis naujo naftos tanklaivio reikalavimus, apibrėžtus Tarptautinės taršos iš laivų pre</text:span><text:span text:style-name="T1987">vencijos konvencijos I priedo 1 (26) reglamente, – išplėstinis patikrinimas taikomas praėjus 25 metams nuo pastatymo datos, kaip nurodyta IOPP pažymėjimo priedo B formoje, nebent jei jis buvo rekonstruotas taip, kad atitiktų to paties priedo 13 F reglament</text:span><text:span text:style-name="T1988">o reikalavimus.</text:span></text:p>
      <text:p text:style-name="P1989"><text:span text:style-name="T1990">2</text:span><text:span text:style-name="T1991">. Biriuosius krovinius gabenantys laivai, senesni nei 12 metų, sprendžiant pagal pastatymo datą, nurodytą laivo saugos liudijime.</text:span></text:p>
      <text:p text:style-name="P1992"><text:span text:style-name="T1993">3</text:span><text:span text:style-name="T1994">. Keleiviniai laivai.</text:span></text:p>
      <text:p text:style-name="P1995"><text:span text:style-name="T1996">4</text:span><text:span text:style-name="T1997">. Dujų ir cheminių medžiagų tanklaiviai, senesni nei 10 metų, sprendžiant</text:span><text:span text:style-name="T1998"><text:s/>pagal pastatymo datą, nurodytą laivo saugos liudijime.</text:span></text:p>
      <text:p text:style-name="P1999"/>
      <text:p text:style-name="P2000"><text:span text:style-name="T2001">B. NEPRIVALOMI TAM TIKRŲ LAIVŲ KATEGORIJŲ IŠPLĖSTINIO PATIKRINIMO NURODYMAI</text:span></text:p>
      <text:p text:style-name="P2002"/>
      <text:p text:style-name="P2003">Žemiau pateikti punktai gali būti įtraukti į išplėstinį patikrinimą pagal poreikį. Inspektoriai privalo žinoti, kad patikrinimai, atliekami tam tikrų laivo operacijų metu ir turintys joms tiesioginį poveikį, pvz., vykdant operacijas su kroviniais, gali kelti pavojų tų operacijų vykdymo saugumui.</text:p>
      <text:p text:style-name="P2004"/>
      <text:p text:style-name="P2005"><text:span text:style-name="T2006">1</text:span><text:span text:style-name="T2007">. VISI LAIVAI</text:span><text:span text:style-name="T2008"><text:s/>(A dalies kategorijos)</text:span></text:p>
      <text:p text:style-name="P2009"/>
      <text:p text:style-name="P2010">Avarinio generatoriaus išjungimas ir paleidimas;</text:p>
      <text:p text:style-name="P2011">- avarinio apšvietimo patikrinimas;</text:p>
      <text:p text:style-name="P2012">- avarinio priešgaisrinio siurblio su dviem žarnomis, prijungtomis prie priešgaisrinės magistralės, veikimas;</text:p>
      <text:p text:style-name="P2013">- šoninių siurblių veikimas;</text:p>
      <text:p text:style-name="P2014">- vandeniui nelaidžių durų uždarymas;</text:p>
      <text:p text:style-name="P2015">- vienos šoninės gelbėjimo<text:s/>valties nuleidimas į jūrą;</text:p>
      <text:p text:style-name="P2016">- distancinio sustabdymo mechanizmo patikrinimas, pvz., šildymo katilų, vėdinimo sistemos ir kuro siurblių;</text:p>
      <text:p text:style-name="P2017">- vairavimo mechanizmų;</text:p>
      <text:p text:style-name="P2018">- radijo įrenginių avarinio maitinimo šaltinio patikrinimas;</text:p>
      <text:p text:style-name="P2019">- mašinų skyriaus separatoriaus patikrinimas ir, jei įmanoma, išbandymas.</text:p>
      <text:p text:style-name="P2020"/>
      <text:p text:style-name="P2021"><text:span text:style-name="T2022">2</text:span><text:span text:style-name="T2023">. NAFTOS TANKLAIVIAI</text:span></text:p>
      <text:p text:style-name="P2024"/>
      <text:p text:style-name="P2025">Papildomai prie 1 dalyje išvardytų punktų į išplėstinį naftos tanklaivių patikrinimą galima įtraukti ir šiuos punktus:</text:p>
      <text:p text:style-name="P2026">- stacionari denio putų sistema;</text:p>
      <text:p text:style-name="P2027">- gaisro gesinimo įranga apskritai;</text:p>
      <text:p text:style-name="P2028">-<text:s/>priešgaisrinių sklendžių į mašinų skyrių, siurblių patalpą ir gyvenamąsias patalpas patikrinimas;</text:p>
      <text:p text:style-name="P2029">- inertinių dujų slėgio ir deguonies kiekio jose patikrinimas;</text:p>
      <text:p text:style-name="P2030">- peržiūrėjimas, ar tikrinimo ataskaitų byloje (žr. TJO rezoliuciją A.744 (18)) nepaminėti dalykai, kuriuos reikia patikrinti.</text:p>
      <text:p text:style-name="P2031"/>
      <text:p text:style-name="P2032"><text:span text:style-name="T2033">3</text:span><text:span text:style-name="T2034">. BIRIUOSIUS KROVINIUS GABENANTYS LAIVAI</text:span></text:p>
      <text:p text:style-name="P2035"/>
      <text:p text:style-name="P2036">Papildomai prie 1 dalyje išvardytų punktų, į išplėstinį biriuosius krovinius gabenančių laivų patikrinimą galima įtraukti ir šiuos punktus:</text:p>
      <text:p text:style-name="P2037">- galima denio įrengimų pagrindų korozija;</text:p>
      <text:p text:style-name="P2038">- galima liukų dangčių deformacija ir/ar korozija;</text:p>
      <text:p text:style-name="P2039">- galimi skersinių pertvarų įskilimai ar vietinė korozija;</text:p>
      <text:p text:style-name="P2040">- krovinių laikiklių prieinamumas;</text:p>
      <text:p text:style-name="P2041">- peržiūrėjimas, ar tikrinimo ataskaitų byloje (žr. TJO rezoliuciją A.744 (18)) nepaminėti dalykai, kuriuos reikia patikrinti.</text:p>
      <text:p text:style-name="P2042"/>
      <text:p text:style-name="P2043"><text:span text:style-name="T2044">4</text:span><text:span text:style-name="T2045">. DUJŲ IR CHEMINIŲ MEDŽIAGŲ TANKLAIVIAI</text:span></text:p>
      <text:p text:style-name="P2046"/>
      <text:p text:style-name="P2047">Papildomai prie 1 dalyje išvardytų punktų į išplėstinį dujų ir cheminių medžiagų tanklaivių patikrinimą galima įtraukti ir šiuos punktus:</text:p>
      <text:p text:style-name="P2048">- krovininių rezervuarų stebėjimo ir saugos priemonės (temperatūros, slėgio ir nuotėkio kontrolė);</text:p>
      <text:p text:style-name="P2049">- deguonies analizės ir eksplozijos matavimo prietaisai, įskaitant jų kalibravimą. Cheminių indikacijos priemonių („dumplių“) ir reikiamo dujų indikatorių vamzdžių skaičiaus turėjimas pagal gabenamo<text:s/>krovinio specifiką;</text:p>
      <text:p text:style-name="P2050">- apsauginės priemonės, reikiamai apsaugančios kvėpavimo takus ir akis, kiekvienam laive esančiam asmeniui (jei tai reikalinga atsižvelgiant į gabenamus produktus, išvardytus Tarptautiniame tinkamumo pažymėjime arba Tinkamumo gabenti pavojingas chemines medžiagas piltiniu būdu arba suskystintas dujas piltiniu būdu liudijimuose – pagal aplinkybes);</text:p>
      <text:p text:style-name="P2051">- stacionari denio putų ar sausų cheminių medžiagų ar kt. priešgaisrinė įranga, atsižvelgiant į gabenamus produktus.</text:p>
      <text:p text:style-name="P2052"/>
      <text:p text:style-name="P2053"><text:span text:style-name="T2054">5</text:span><text:span text:style-name="T2055">. KELEIVINIAI LAIVA</text:span><text:span text:style-name="T2056">I</text:span></text:p>
      <text:p text:style-name="P2057"/>
      <text:p text:style-name="P2058">Papildomai prie 1 dalyje išvardytų punktų į išplėstinį keleivinių laivų patikrinimą galima įtraukti ir šiuos punktus:</text:p>
      <text:p text:style-name="P2059">- gaisro detektoriaus ir signalizacijos sistemų išbandymas;</text:p>
      <text:p text:style-name="P2060">- reikiamų priešgaisrinių durų užsidarymo išbandymas;</text:p>
      <text:p text:style-name="P2061">- keleivių informavimo sistemų veikimo patikrinimas;</text:p>
      <text:p text:style-name="P2062">- priešgaisriniai mokymai tada, jei būtina pademonstruoti visą priešgaisrinę įrangą ir turi dalyvauti dalis aptarnaujančiojo personalo;</text:p>
      <text:p text:style-name="P2063">- pademonstravimas, kad pagrindiniai įgulos nariai yra susipažinę su nuostolių sumažinimo planu.</text:p>
      <text:p text:style-name="P2064">Jei manoma, kad reikalinga, ir laivo kapitonui ar operatoriui sutikus, patikrinimą galima tęsti, kol laivas plaukia į valstybės narės uostą ar iš jo. Inspektoriai neturi trukdyti naudoti laivą ir nesukurti situacijų, kurios, kapitono manymu, galėtų sukelti pavojų keleiviams, įgulai ir laivui.</text:p>
      <text:p text:style-name="P2065"><text:span text:style-name="T2066">______________</text:span></text:p>
      <text:p text:style-name="P2067"><text:span text:style-name="T2068">Užsienyje įregistruotų laivų valstybinės</text:span></text:p>
      <text:p text:style-name="P2069">kontrolės Lietuvos jūrų uostuose ir Lietuvos</text:p>
      <text:p text:style-name="P2070">Respublikos jūrų laivų registre įregistruotų</text:p>
      <text:p text:style-name="P2071">laivų vėliavos valstybinės kontrolės vykdymo</text:p>
      <text:p text:style-name="P2072"><text:span text:style-name="T2073">tvarkos<text:s/></text:span><text:span text:style-name="T2074">6</text:span><text:span text:style-name="T2075"><text:s/>priedas</text:span></text:p>
      <text:p text:style-name="P2076"/>
      <text:p text:style-name="P2077"><text:span text:style-name="T2078">A FORMA</text:span></text:p>
      <text:p text:style-name="P2079"/>
      <text:p text:style-name="P2080"><text:span text:style-name="T2081">ATASKAITA APIE PATIKRINIMĄ, ATLIKTĄ VADOVAUJANTIS PARYŽIAUS MEMORANDUMU DĖL UOSTO VALSTYBĖS KONTROLĖS*)</text:span></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atsiskaitanti institucija)</text:p>
          </table:table-cell>
          <table:table-cell table:style-name="TableCell2090">
            <text:p text:style-name="P2091">kopija:</text:p>
          </table:table-cell>
          <table:table-cell table:style-name="TableCell2092">
            <text:p text:style-name="P2093">kapitonui</text:p>
          </table:table-cell>
        </table:table-row>
        <table:table-row table:style-name="TableRow2094">
          <table:table-cell table:style-name="TableCell2095">
            <text:p text:style-name="P2096">(adresas)</text:p>
          </table:table-cell>
          <table:table-cell table:style-name="TableCell2097">
            <text:p text:style-name="P2098"/>
          </table:table-cell>
          <table:table-cell table:style-name="TableCell2099">
            <text:p text:style-name="P2100">pagrindinei būstinei</text:p>
            <text:p text:style-name="P2101">UVPK</text:p>
          </table:table-cell>
        </table:table-row>
        <table:table-row table:style-name="TableRow2102">
          <table:table-cell table:style-name="TableCell2103">
            <text:p text:style-name="P2104">(telefonas)</text:p>
          </table:table-cell>
          <table:table-cell table:style-name="TableCell2105">
            <text:p text:style-name="P2106">laivą sulaikius, kopija:</text:p>
          </table:table-cell>
          <table:table-cell table:style-name="TableCell2107">
            <text:p text:style-name="P2108">vėliavos valstybei</text:p>
          </table:table-cell>
        </table:table-row>
        <table:table-row table:style-name="TableRow2109">
          <table:table-cell table:style-name="TableCell2110">
            <text:p text:style-name="P2111">(telefaksas)</text:p>
          </table:table-cell>
          <table:table-cell table:style-name="TableCell2112">
            <text:p text:style-name="P2113"/>
          </table:table-cell>
          <table:table-cell table:style-name="TableCell2114">
            <text:p text:style-name="P2115">pripažinti organizacijai, jeigu reikia</text:p>
          </table:table-cell>
        </table:table-row>
      </table:table>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1.</text:span></text:p>
          </table:table-cell>
          <table:table-cell table:style-name="TableCell2125">
            <text:p text:style-name="P2126">atsiskaitanti institucija</text:p>
          </table:table-cell>
          <table:table-cell table:style-name="TableCell2127">
            <text:p text:style-name="P2128"/>
          </table:table-cell>
        </table:table-row>
        <table:table-row table:style-name="TableRow2129">
          <table:table-cell table:style-name="TableCell2130">
            <text:p text:style-name="P2131">2.</text:p>
          </table:table-cell>
          <table:table-cell table:style-name="TableCell2132">
            <text:p text:style-name="P2133">laivo pavadinimas</text:p>
          </table:table-cell>
          <table:table-cell table:style-name="TableCell2134">
            <text:p text:style-name="P2135"/>
          </table:table-cell>
        </table:table-row>
        <table:table-row table:style-name="TableRow2136">
          <table:table-cell table:style-name="TableCell2137">
            <text:p text:style-name="P2138">3.</text:p>
          </table:table-cell>
          <table:table-cell table:style-name="TableCell2139">
            <text:p text:style-name="P2140">laivo vėliava</text:p>
          </table:table-cell>
          <table:table-cell table:style-name="TableCell2141">
            <text:p text:style-name="P2142"/>
          </table:table-cell>
        </table:table-row>
        <table:table-row table:style-name="TableRow2143">
          <table:table-cell table:style-name="TableCell2144">
            <text:p text:style-name="P2145">4.</text:p>
          </table:table-cell>
          <table:table-cell table:style-name="TableCell2146">
            <text:p text:style-name="P2147">laivo tipas</text:p>
          </table:table-cell>
          <table:table-cell table:style-name="TableCell2148">
            <text:p text:style-name="P2149"/>
          </table:table-cell>
        </table:table-row>
        <table:table-row table:style-name="TableRow2150">
          <table:table-cell table:style-name="TableCell2151">
            <text:p text:style-name="P2152">5.</text:p>
          </table:table-cell>
          <table:table-cell table:style-name="TableCell2153">
            <text:p text:style-name="P2154">šaukinys</text:p>
          </table:table-cell>
          <table:table-cell table:style-name="TableCell2155">
            <text:p text:style-name="P2156"/>
          </table:table-cell>
        </table:table-row>
        <table:table-row table:style-name="TableRow2157">
          <table:table-cell table:style-name="TableCell2158">
            <text:p text:style-name="P2159">6.</text:p>
          </table:table-cell>
          <table:table-cell table:style-name="TableCell2160">
            <text:p text:style-name="P2161">IMO numeris</text:p>
          </table:table-cell>
          <table:table-cell table:style-name="TableCell2162">
            <text:p text:style-name="P2163"/>
          </table:table-cell>
        </table:table-row>
        <table:table-row table:style-name="TableRow2164">
          <table:table-cell table:style-name="TableCell2165">
            <text:p text:style-name="P2166">7.</text:p>
          </table:table-cell>
          <table:table-cell table:style-name="TableCell2167">
            <text:p text:style-name="P2168">bendras tonažas</text:p>
          </table:table-cell>
          <table:table-cell table:style-name="TableCell2169">
            <text:p text:style-name="P2170"/>
          </table:table-cell>
        </table:table-row>
        <table:table-row table:style-name="TableRow2171">
          <table:table-cell table:style-name="TableCell2172">
            <text:p text:style-name="P2173">8.</text:p>
          </table:table-cell>
          <table:table-cell table:style-name="TableCell2174">
            <text:p text:style-name="P2175">konstrukcijos svoris (jeigu<text:s/>reikia)</text:p>
          </table:table-cell>
          <table:table-cell table:style-name="TableCell2176">
            <text:p text:style-name="P2177"/>
          </table:table-cell>
        </table:table-row>
        <table:table-row table:style-name="TableRow2178">
          <table:table-cell table:style-name="TableCell2179">
            <text:p text:style-name="P2180">9.</text:p>
          </table:table-cell>
          <table:table-cell table:style-name="TableCell2181">
            <text:p text:style-name="P2182">pastatymo metai</text:p>
          </table:table-cell>
          <table:table-cell table:style-name="TableCell2183">
            <text:p text:style-name="P2184"/>
          </table:table-cell>
        </table:table-row>
        <table:table-row table:style-name="TableRow2185">
          <table:table-cell table:style-name="TableCell2186">
            <text:p text:style-name="P2187">10.</text:p>
          </table:table-cell>
          <table:table-cell table:style-name="TableCell2188">
            <text:p text:style-name="P2189">patikrinimo vieta</text:p>
          </table:table-cell>
          <table:table-cell table:style-name="TableCell2190">
            <text:p text:style-name="P2191"/>
          </table:table-cell>
        </table:table-row>
        <table:table-row table:style-name="TableRow2192">
          <table:table-cell table:style-name="TableCell2193">
            <text:p text:style-name="P2194">11.</text:p>
          </table:table-cell>
          <table:table-cell table:style-name="TableCell2195">
            <text:p text:style-name="P2196">patikrinimo vieta</text:p>
          </table:table-cell>
          <table:table-cell table:style-name="TableCell2197">
            <text:p text:style-name="P2198"/>
          </table:table-cell>
        </table:table-row>
        <table:table-row table:style-name="TableRow2199">
          <table:table-cell table:style-name="TableCell2200">
            <text:p text:style-name="P2201">12.</text:p>
          </table:table-cell>
          <table:table-cell table:style-name="TableCell2202">
            <text:p text:style-name="P2203">klasifikacinė bendrovė</text:p>
          </table:table-cell>
          <table:table-cell table:style-name="TableCell2204">
            <text:p text:style-name="P2205"/>
          </table:table-cell>
        </table:table-row>
        <table:table-row table:style-name="TableRow2206">
          <table:table-cell table:style-name="TableCell2207">
            <text:p text:style-name="P2208">13.</text:p>
          </table:table-cell>
          <table:table-cell table:style-name="TableCell2209">
            <text:p text:style-name="P2210">atleidimo nuo sulaikymo data**)</text:p>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savininko/operatoriaus duomenys (nereikalingą išbraukti) **)</text:p>
          </table:table-cell>
          <table:table-cell table:style-name="TableCell2218">
            <text:p text:style-name="P2219"/>
          </table:table-cell>
        </table:table-row>
        <table:table-row table:style-name="TableRow2220">
          <table:table-cell table:style-name="TableCell2221">
            <text:p text:style-name="P2222">15.</text:p>
          </table:table-cell>
          <table:table-cell table:style-name="TableCell2223">
            <text:p text:style-name="P2224">kapitono vardas ir parašas,<text:s/>patvirtinantis 14 punkte pateiktos informacijos teisingumą</text:p>
          </table:table-cell>
          <table:table-cell table:style-name="TableCell2225">
            <text:p text:style-name="P2226"/>
          </table:table-cell>
        </table:table-row>
        <table:table-row table:style-name="TableRow2227">
          <table:table-cell table:style-name="TableCell2228">
            <text:p text:style-name="P2229">16.</text:p>
          </table:table-cell>
          <table:table-cell table:style-name="TableCell2230">
            <text:p text:style-name="P2231">reikiami sertifikatai**)</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a) pavadinimas</text:p>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b) išdavusi institucija</text:p>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c) išdavimo ir galiojimo data</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d) informacija apie paskutinį tarpinį ar kasmetinį patikrinimą **)</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data-tikrinanti<text:s/>institucija-vieta</text:p>
          </table:table-cell>
          <table:table-cell table:style-name="TableCell2267">
            <text:p text:style-name="P2268"/>
          </table:table-cell>
        </table:table-row>
        <table:table-row table:style-name="TableRow2269">
          <table:table-cell table:style-name="TableCell2270">
            <text:p text:style-name="P2271">17.</text:p>
          </table:table-cell>
          <table:table-cell table:style-name="TableCell2272">
            <text:p text:style-name="P2273">išplėstinis patikrinimas</text:p>
          </table:table-cell>
          <table:table-cell table:style-name="TableCell2274">
            <text:p text:style-name="P2275">(taip/ne)</text:p>
          </table:table-cell>
        </table:table-row>
        <table:table-row table:style-name="TableRow2276">
          <table:table-cell table:style-name="TableCell2277">
            <text:p text:style-name="P2278">18.</text:p>
          </table:table-cell>
          <table:table-cell table:style-name="TableCell2279">
            <text:p text:style-name="P2280">trūkumai</text:p>
          </table:table-cell>
          <table:table-cell table:style-name="TableCell2281">
            <text:p text:style-name="P2282">(taip/ne) (žr. pridedamą B formą)</text:p>
          </table:table-cell>
        </table:table-row>
        <table:table-row table:style-name="TableRow2283">
          <table:table-cell table:style-name="TableCell2284">
            <text:p text:style-name="P2285">19.</text:p>
          </table:table-cell>
          <table:table-cell table:style-name="TableCell2286">
            <text:p text:style-name="P2287">laivas sulaikomas</text:p>
          </table:table-cell>
          <table:table-cell table:style-name="TableCell2288">
            <text:p text:style-name="P2289">(taip/ne) ***)</text:p>
          </table:table-cell>
        </table:table-row>
        <table:table-row table:style-name="TableRow2290">
          <table:table-cell table:style-name="TableCell2291">
            <text:p text:style-name="P2292">20.</text:p>
          </table:table-cell>
          <table:table-cell table:style-name="TableCell2293">
            <text:p text:style-name="P2294">trūkumai, dėl kurių laivas gali būti sulaikomas pagal klasifikacinės bendrovės tikrinamus straipsnius</text:p>
          </table:table-cell>
          <table:table-cell table:style-name="TableCell2295">
            <text:p text:style-name="P2296">(taip/ne)</text:p>
          </table:table-cell>
        </table:table-row>
        <table:table-row table:style-name="TableRow2297">
          <table:table-cell table:style-name="TableCell2298">
            <text:p text:style-name="P2299">21.</text:p>
          </table:table-cell>
          <table:table-cell table:style-name="TableCell2300">
            <text:p text:style-name="P2301">papildomi dokumentai</text:p>
          </table:table-cell>
          <table:table-cell table:style-name="TableCell2302">
            <text:p text:style-name="P2303">(taip/ne) (žr. priedą)</text:p>
          </table:table-cell>
        </table:table-row>
        <table:table-row table:style-name="TableRow2304">
          <table:table-cell table:style-name="TableCell2305">
            <text:p text:style-name="P2306"/>
          </table:table-cell>
          <table:table-cell table:style-name="TableCell2307">
            <text:p text:style-name="P2308">regioninė įstaiga</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vardas, pavardė (tinkamai įgaliotas atsiskaitančiosios institucijos UVKP)</text:p>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telefonas</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telefaksas</text:p>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parašas</text:p>
          </table:table-cell>
          <table:table-cell table:style-name="TableCell2337">
            <text:p text:style-name="Normal"/>
          </table:table-cell>
        </table:table-row>
      </table:table>
      <text:p text:style-name="P2338"><text:span text:style-name="T2339">Ši ataskaita privalo būti saugoma laive ne mažiau kaip<text:s/></text:span><text:span text:style-name="T2340">dvejus metus ir privalo būti bet kuriuo metu pateikiama uosto valstybės kontrolės pareigūnams</text:span></text:p>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text:span text:style-name="T2348">*)</text:span></text:p>
          </table:table-cell>
          <table:table-cell table:style-name="TableCell2349">
            <text:p text:style-name="P2350">Ši patikrinimo ataskaita yra išduota tik norint pranešti laivo kapitonui ir kitoms uosto valstybėms, kad pavadinime nurodyta uosto valstybė atliko patikrinimą. Ši patikrinimo ataskaita negali būti interpretuojama kaip tinkamumo jūrininkystei sertifikatas greta sertifikatų, kuriuos laivas privalo turėti.</text:p>
          </table:table-cell>
        </table:table-row>
        <table:table-row table:style-name="TableRow2351">
          <table:table-cell table:style-name="TableCell2352">
            <text:p text:style-name="P2353">**)</text:p>
          </table:table-cell>
          <table:table-cell table:style-name="TableCell2354">
            <text:p text:style-name="P2355">Pildyti sulaikymo atveju.</text:p>
          </table:table-cell>
        </table:table-row>
        <table:table-row table:style-name="TableRow2356">
          <table:table-cell table:style-name="TableCell2357">
            <text:p text:style-name="P2358">***)</text:p>
          </table:table-cell>
          <table:table-cell table:style-name="TableCell2359">
            <text:p text:style-name="P2360"><text:span text:style-name="T2361">Kapitonams, laivų savininkams ir/arba operatoriams pranešama, kad info</text:span><text:span text:style-name="T2362">rmacija apie sulaikymą gali būti skelbiama.</text:span></text:p>
          </table:table-cell>
        </table:table-row>
      </table:table>
      <text:p text:style-name="P2363"><text:span text:style-name="T2364">______________</text:span></text:p>
      <text:p text:style-name="P2365">B FORMA</text:p>
      <text:p text:style-name="P2366"><text:span text:style-name="T2367">(pirmoji pusė)</text:span></text:p>
      <text:p text:style-name="P2368"/>
      <text:p text:style-name="P2369"><text:span text:style-name="T2370">ATASKAITA APIE PATIKRINIMĄ,<text:s/></text:span><text:span text:style-name="T2371">ATLIKTĄ VADOVAUJANTIS PARYŽIAUS MEMORANDUMU DĖL UOSŲ VALSTYBĖS KONTROLĖS</text:sp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atsiskaitanti institucija)</text:p>
          </table:table-cell>
          <table:table-cell table:style-name="TableCell2380">
            <text:p text:style-name="P2381">kopija:</text:p>
          </table:table-cell>
          <table:table-cell table:style-name="TableCell2382">
            <text:p text:style-name="P2383">kapitonui</text:p>
          </table:table-cell>
        </table:table-row>
        <table:table-row table:style-name="TableRow2384">
          <table:table-cell table:style-name="TableCell2385">
            <text:p text:style-name="P2386">(adresas)</text:p>
          </table:table-cell>
          <table:table-cell table:style-name="TableCell2387">
            <text:p text:style-name="P2388"/>
          </table:table-cell>
          <table:table-cell table:style-name="TableCell2389">
            <text:p text:style-name="P2390">pagrindinei būstinei</text:p>
            <text:p text:style-name="P2391">UVPK</text:p>
          </table:table-cell>
        </table:table-row>
        <table:table-row table:style-name="TableRow2392">
          <table:table-cell table:style-name="TableCell2393">
            <text:p text:style-name="P2394">(telefonas)</text:p>
          </table:table-cell>
          <table:table-cell table:style-name="TableCell2395">
            <text:p text:style-name="P2396">laivą sulaikius, kopija:</text:p>
          </table:table-cell>
          <table:table-cell table:style-name="TableCell2397">
            <text:p text:style-name="P2398">vėliavos valstybei</text:p>
          </table:table-cell>
        </table:table-row>
        <table:table-row table:style-name="TableRow2399">
          <table:table-cell table:style-name="TableCell2400">
            <text:p text:style-name="P2401">(telefaksas)</text:p>
          </table:table-cell>
          <table:table-cell table:style-name="TableCell2402">
            <text:p text:style-name="P2403"/>
          </table:table-cell>
          <table:table-cell table:style-name="TableCell2404">
            <text:p text:style-name="P2405">pripažinti organizacijai, jeigu reikia</text:p>
          </table:table-cell>
        </table:table-row>
      </table:table>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17.</text:span></text:p>
          </table:table-cell>
          <table:table-cell table:style-name="TableCell2414">
            <text:p text:style-name="P2415">laivo pavadinimas</text:p>
          </table:table-cell>
        </table:table-row>
        <table:table-row table:style-name="TableRow2416">
          <table:table-cell table:style-name="TableCell2417">
            <text:p text:style-name="P2418">6.</text:p>
          </table:table-cell>
          <table:table-cell table:style-name="TableCell2419">
            <text:p text:style-name="P2420">IMO numeris</text:p>
          </table:table-cell>
        </table:table-row>
        <table:table-row table:style-name="TableRow2421">
          <table:table-cell table:style-name="TableCell2422">
            <text:p text:style-name="P2423">11.</text:p>
          </table:table-cell>
          <table:table-cell table:style-name="TableCell2424">
            <text:p text:style-name="P2425">patikrinimo data</text:p>
          </table:table-cell>
        </table:table-row>
        <table:table-row table:style-name="TableRow2426">
          <table:table-cell table:style-name="TableCell2427">
            <text:p text:style-name="P2428">22.</text:p>
          </table:table-cell>
          <table:table-cell table:style-name="TableCell2429">
            <text:p text:style-name="P2430">patikrinimo vieta</text:p>
          </table:table-cell>
        </table:table-row>
        <table:table-row table:style-name="TableRow2431">
          <table:table-cell table:style-name="TableCell2432">
            <text:p text:style-name="P2433"/>
          </table:table-cell>
          <table:table-cell table:style-name="TableCell2434">
            <text:p text:style-name="P2435">trūkumo pobūdis 4)</text:p>
          </table:table-cell>
        </table:table-row>
        <table:table-row table:style-name="TableRow2436">
          <table:table-cell table:style-name="TableCell2437">
            <text:p text:style-name="P2438"/>
          </table:table-cell>
          <table:table-cell table:style-name="TableCell2439">
            <text:p text:style-name="P2440">konvencijos nuoroda 5)</text:p>
          </table:table-cell>
        </table:table-row>
        <table:table-row table:style-name="TableRow2441">
          <table:table-cell table:style-name="TableCell2442">
            <text:p text:style-name="P2443">23.</text:p>
          </table:table-cell>
          <table:table-cell table:style-name="TableCell2444">
            <text:p text:style-name="P2445">veiksmai, kurių imtasi 6)</text:p>
          </table:table-cell>
        </table:table-row>
      </table:table>
      <text:p text:style-name="P2446"/>
      <text:p text:style-name="P2447"><text:span text:style-name="T2448">vardas, pavardė (tinkamai įgaliotas atsiskaitančiosios institucijos UVKP)</text:span></text:p>
      <text:p text:style-name="P2449"><text:span text:style-name="T2450">parašas</text:span></text:p>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text:span text:style-name="T2482">4)</text:span></text:p>
          </table:table-cell>
          <table:table-cell table:style-name="TableCell2483">
            <text:p text:style-name="P2484">Šis patikrinimas nėra visokeriopas patikrinimas ir nurodyti trūkumai gali būti<text:s/>neišsamūs. Sulaikymo atveju rekomenduojama atlikti visokeriopą patikrinimą ir pašalinti visus trūkumus prieš pateikiant paraišką pakartotiniam patikrinimui.</text:p>
          </table:table-cell>
        </table:table-row>
        <table:table-row table:style-name="TableRow2485">
          <table:table-cell table:style-name="TableCell2486">
            <text:p text:style-name="P2487">5)</text:p>
          </table:table-cell>
          <table:table-cell table:style-name="TableCell2488">
            <text:p text:style-name="P2489">Pildyti sulaikymo atveju.</text:p>
          </table:table-cell>
        </table:table-row>
        <table:table-row table:style-name="TableRow2490">
          <table:table-cell table:style-name="TableCell2491">
            <text:p text:style-name="P2492">6)</text:p>
          </table:table-cell>
          <table:table-cell table:style-name="TableCell2493">
            <text:p text:style-name="P2494"><text:span text:style-name="T2495">Veiksmų kodai, be viso kito, yra: laivas sulaikytas/paleistas,<text:s/></text:span><text:span text:style-name="T2496">pranešta klasifikavimo bendrijai, pranešta kitam uostui (kodai nurodyti kitoje dokumento pusėje).</text:span></text:p>
          </table:table-cell>
        </table:table-row>
      </table:table>
      <text:p text:style-name="P2497"><text:span text:style-name="T2498">(B formos antra pusė)</text:span></text:p>
      <text:p text:style-name="P2499"/>
      <text:p text:style-name="P2500"><text:span text:style-name="T2501">veiksmų kodai</text:span></text:p>
      <text:p text:style-name="P2502"/>
      <text:p text:style-name="P2503"><text:span text:style-name="T2504">kodas</text:span></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text:span text:style-name="T2512">00</text:span></text:p>
          </table:table-cell>
          <table:table-cell table:style-name="TableCell2513">
            <text:p text:style-name="P2514">nesiimta jokių veiksmų</text:p>
          </table:table-cell>
        </table:table-row>
        <table:table-row table:style-name="TableRow2515">
          <table:table-cell table:style-name="TableCell2516">
            <text:p text:style-name="P2517">10</text:p>
          </table:table-cell>
          <table:table-cell table:style-name="TableCell2518">
            <text:p text:style-name="P2519">trūkumas pašalintas</text:p>
          </table:table-cell>
        </table:table-row>
        <table:table-row table:style-name="TableRow2520">
          <table:table-cell table:style-name="TableCell2521">
            <text:p text:style-name="P2522">12</text:p>
          </table:table-cell>
          <table:table-cell table:style-name="TableCell2523">
            <text:p text:style-name="P2524">visi trūkumai pašalinti</text:p>
          </table:table-cell>
        </table:table-row>
        <table:table-row table:style-name="TableRow2525">
          <table:table-cell table:style-name="TableCell2526">
            <text:p text:style-name="P2527">15</text:p>
          </table:table-cell>
          <table:table-cell table:style-name="TableCell2528">
            <text:p text:style-name="P2529">pašalinti trūkumą<text:s/>kitame uoste</text:p>
          </table:table-cell>
        </table:table-row>
        <table:table-row table:style-name="TableRow2530">
          <table:table-cell table:style-name="TableCell2531">
            <text:p text:style-name="P2532">16</text:p>
          </table:table-cell>
          <table:table-cell table:style-name="TableCell2533">
            <text:p text:style-name="P2534">pašalinti trūkumą per 14 dienų</text:p>
          </table:table-cell>
        </table:table-row>
        <table:table-row table:style-name="TableRow2535">
          <table:table-cell table:style-name="TableCell2536">
            <text:p text:style-name="P2537">17</text:p>
          </table:table-cell>
          <table:table-cell table:style-name="TableCell2538">
            <text:p text:style-name="P2539">kapitonui nurodyta pašalinti trūkumą prieš išplaukiant</text:p>
          </table:table-cell>
        </table:table-row>
        <table:table-row table:style-name="TableRow2540">
          <table:table-cell table:style-name="TableCell2541">
            <text:p text:style-name="P2542">20</text:p>
          </table:table-cell>
          <table:table-cell table:style-name="TableCell2543">
            <text:p text:style-name="P2544">pagrindas užlaikyti</text:p>
          </table:table-cell>
        </table:table-row>
        <table:table-row table:style-name="TableRow2545">
          <table:table-cell table:style-name="TableCell2546">
            <text:p text:style-name="P2547">25</text:p>
          </table:table-cell>
          <table:table-cell table:style-name="TableCell2548">
            <text:p text:style-name="P2549">leista plaukti po užlaikymo</text:p>
          </table:table-cell>
        </table:table-row>
        <table:table-row table:style-name="TableRow2550">
          <table:table-cell table:style-name="TableCell2551">
            <text:p text:style-name="P2552">30</text:p>
          </table:table-cell>
          <table:table-cell table:style-name="TableCell2553">
            <text:p text:style-name="P2554">pagrindas sulaikyti</text:p>
          </table:table-cell>
        </table:table-row>
        <table:table-row table:style-name="TableRow2555">
          <table:table-cell table:style-name="TableCell2556">
            <text:p text:style-name="P2557">35</text:p>
          </table:table-cell>
          <table:table-cell table:style-name="TableCell2558">
            <text:p text:style-name="P2559">leista plaukti po sulaikymo</text:p>
          </table:table-cell>
        </table:table-row>
        <table:table-row table:style-name="TableRow2560">
          <table:table-cell table:style-name="TableCell2561">
            <text:p text:style-name="P2562">36</text:p>
          </table:table-cell>
          <table:table-cell table:style-name="TableCell2563">
            <text:p text:style-name="P2564">leista plaukti po pakartotinio<text:s/>sulaikymo</text:p>
          </table:table-cell>
        </table:table-row>
        <table:table-row table:style-name="TableRow2565">
          <table:table-cell table:style-name="TableCell2566">
            <text:p text:style-name="P2567">40</text:p>
          </table:table-cell>
          <table:table-cell table:style-name="TableCell2568">
            <text:p text:style-name="P2569">pranešta kitam uostui</text:p>
          </table:table-cell>
        </table:table-row>
        <table:table-row table:style-name="TableRow2570">
          <table:table-cell table:style-name="TableCell2571">
            <text:p text:style-name="P2572">45</text:p>
          </table:table-cell>
          <table:table-cell table:style-name="TableCell2573">
            <text:p text:style-name="P2574">kitam uostui pranešta sulaikyti</text:p>
          </table:table-cell>
        </table:table-row>
        <table:table-row table:style-name="TableRow2575">
          <table:table-cell table:style-name="TableCell2576">
            <text:p text:style-name="P2577">50</text:p>
          </table:table-cell>
          <table:table-cell table:style-name="TableCell2578">
            <text:p text:style-name="P2579">pranešta vėliavos valstybei/konsului</text:p>
          </table:table-cell>
        </table:table-row>
        <table:table-row table:style-name="TableRow2580">
          <table:table-cell table:style-name="TableCell2581">
            <text:p text:style-name="P2582">55</text:p>
          </table:table-cell>
          <table:table-cell table:style-name="TableCell2583">
            <text:p text:style-name="P2584">pasitaria su vėliavos valstybe</text:p>
          </table:table-cell>
        </table:table-row>
        <table:table-row table:style-name="TableRow2585">
          <table:table-cell table:style-name="TableCell2586">
            <text:p text:style-name="P2587">60</text:p>
          </table:table-cell>
          <table:table-cell table:style-name="TableCell2588">
            <text:p text:style-name="P2589">pranešta regiono valstybei</text:p>
          </table:table-cell>
        </table:table-row>
        <table:table-row table:style-name="TableRow2590">
          <table:table-cell table:style-name="TableCell2591">
            <text:p text:style-name="P2592">70</text:p>
          </table:table-cell>
          <table:table-cell table:style-name="TableCell2593">
            <text:p text:style-name="P2594">pranešta klasifikacinei bendrovei</text:p>
          </table:table-cell>
        </table:table-row>
        <table:table-row table:style-name="TableRow2595">
          <table:table-cell table:style-name="TableCell2596">
            <text:p text:style-name="P2597">80</text:p>
          </table:table-cell>
          <table:table-cell table:style-name="TableCell2598">
            <text:p text:style-name="P2599">laikinas įrangos pakeitimas</text:p>
          </table:table-cell>
        </table:table-row>
        <table:table-row table:style-name="TableRow2600">
          <table:table-cell table:style-name="TableCell2601">
            <text:p text:style-name="P2602">85</text:p>
          </table:table-cell>
          <table:table-cell table:style-name="TableCell2603">
            <text:p text:style-name="P2604">prieštaravimo išmetimo sąlygoms (MARPOL) tyrimas</text:p>
          </table:table-cell>
        </table:table-row>
        <table:table-row table:style-name="TableRow2605">
          <table:table-cell table:style-name="TableCell2606">
            <text:p text:style-name="P2607">95</text:p>
          </table:table-cell>
          <table:table-cell table:style-name="TableCell2608">
            <text:p text:style-name="P2609">išduotas perspėjimas</text:p>
          </table:table-cell>
        </table:table-row>
        <table:table-row table:style-name="TableRow2610">
          <table:table-cell table:style-name="TableCell2611">
            <text:p text:style-name="P2612">96</text:p>
          </table:table-cell>
          <table:table-cell table:style-name="TableCell2613">
            <text:p text:style-name="P2614">perspėjimas panaikintas</text:p>
          </table:table-cell>
        </table:table-row>
        <table:table-row table:style-name="TableRow2615">
          <table:table-cell table:style-name="TableCell2616">
            <text:p text:style-name="P2617">99</text:p>
          </table:table-cell>
          <table:table-cell table:style-name="TableCell2618">
            <text:p text:style-name="P2619"><text:span text:style-name="T2620">kita (nurodyti suprantamai)</text:span></text:p>
          </table:table-cell>
        </table:table-row>
      </table:table>
      <text:p text:style-name="P2621"><text:span text:style-name="T2622">______________</text:span></text:p>
      <text:p text:style-name="P2623"><text:span text:style-name="T2624">ANNEX 6</text:span></text:p>
      <text:p text:style-name="P2625"><text:span text:style-name="T2626">(anglų kalba)</text:span></text:p>
      <text:p text:style-name="P2627">FORMA A</text:p>
      <text:p text:style-name="P2628"/>
      <text:p text:style-name="P2629"><text:span text:style-name="T2630">REPORT OF INSPECTION IN ACCORDANCE WITH THE PARIS MEMORANDUM OF<text:s/></text:span><text:span text:style-name="T2631">UNDERSTANDING ON PORT STATE CONTROL</text:span><text:span text:style-name="T2632"><text:note text:note-class="footnote" text:id="_ftn0"><text:note-citation text:label="*">*</text:note-citation><text:note-body><text:p text:style-name="Normal"><text:s/><text:span text:style-name="T2633">This inspection report has been issued solely for purpose of informing the master and other port States that an inspection by the port State, mentioned in the heading, has taken place. This inspection report<text:s/></text:span><text:span text:style-name="T2634">cannot as a seaworthiness in excess of the certificates the ship is required to carry.</text:span></text:p><text:p text:style-name="P2635"/></text:note-body></text:note></text:span><text:span text:style-name="T2636">)</text:span></text:p>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reporting authority)</text:p>
          </table:table-cell>
          <table:table-cell table:style-name="TableCell2644">
            <text:p text:style-name="P2645"/>
          </table:table-cell>
          <table:table-cell table:style-name="TableCell2646">
            <text:p text:style-name="P2647">copy to: master</text:p>
          </table:table-cell>
        </table:table-row>
        <table:table-row table:style-name="TableRow2648">
          <table:table-cell table:style-name="TableCell2649">
            <text:p text:style-name="P2650">(address)</text:p>
          </table:table-cell>
          <table:table-cell table:style-name="TableCell2651">
            <text:p text:style-name="P2652"/>
          </table:table-cell>
          <table:table-cell table:style-name="TableCell2653">
            <text:p text:style-name="P2654">head office</text:p>
          </table:table-cell>
        </table:table-row>
        <table:table-row table:style-name="TableRow2655">
          <table:table-cell table:style-name="TableCell2656">
            <text:p text:style-name="P2657">(telephone)</text:p>
          </table:table-cell>
          <table:table-cell table:style-name="TableCell2658">
            <text:p text:style-name="P2659"/>
          </table:table-cell>
          <table:table-cell table:style-name="TableCell2660">
            <text:p text:style-name="P2661">PSCO</text:p>
          </table:table-cell>
        </table:table-row>
        <table:table-row table:style-name="TableRow2662">
          <table:table-cell table:style-name="TableCell2663">
            <text:p text:style-name="P2664">(telefax)</text:p>
          </table:table-cell>
          <table:table-cell table:style-name="TableCell2665">
            <text:p text:style-name="P2666"/>
          </table:table-cell>
          <table:table-cell table:style-name="TableCell2667">
            <text:p text:style-name="P2668">if ship is detained, copy to:</text:p>
            <text:p text:style-name="P2669">flag State</text:p>
            <text:p text:style-name="P2670">recognized organization, if applicable</text:p>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1 reporting authority of</text:p>
          </table:table-cell>
          <table:table-cell table:style-name="TableCell2680">
            <text:p text:style-name="P2681">2 name of ship</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3 flag of ship</text:p>
          </table:table-cell>
          <table:table-cell table:style-name="TableCell2689">
            <text:p text:style-name="P2690">4 type of ship</text:p>
          </table:table-cell>
          <table:table-cell table:style-name="TableCell2691">
            <text:p text:style-name="P2692">5 call sign</text:p>
          </table:table-cell>
          <table:table-cell table:style-name="TableCell2693">
            <text:p text:style-name="P2694"/>
          </table:table-cell>
        </table:table-row>
        <table:table-row table:style-name="TableRow2695">
          <table:table-cell table:style-name="TableCell2696">
            <text:p text:style-name="P2697">6 IMO number</text:p>
          </table:table-cell>
          <table:table-cell table:style-name="TableCell2698">
            <text:p text:style-name="P2699">7 gross tonnage</text:p>
          </table:table-cell>
          <table:table-cell table:style-name="TableCell2700">
            <text:p text:style-name="P2701">8 deadweight (where applicable)</text:p>
          </table:table-cell>
          <table:table-cell table:style-name="TableCell2702">
            <text:p text:style-name="P2703"/>
          </table:table-cell>
        </table:table-row>
        <table:table-row table:style-name="TableRow2704">
          <table:table-cell table:style-name="TableCell2705">
            <text:p text:style-name="P2706">9 year of build</text:p>
          </table:table-cell>
          <table:table-cell table:style-name="TableCell2707">
            <text:p text:style-name="P2708">10 date of final report</text:p>
          </table:table-cell>
          <table:table-cell table:style-name="TableCell2709">
            <text:p text:style-name="P2710">11 place of inspection</text:p>
          </table:table-cell>
          <table:table-cell table:style-name="TableCell2711">
            <text:p text:style-name="P2712"/>
          </table:table-cell>
        </table:table-row>
        <table:table-row table:style-name="TableRow2713">
          <table:table-cell table:style-name="TableCell2714">
            <text:p text:style-name="P2715">12 classification society</text:p>
          </table:table-cell>
          <table:table-cell table:style-name="TableCell2716">
            <text:p text:style-name="P2717">13 date of issue of detention order</text:p>
          </table:table-cell>
          <table:table-cell table:style-name="TableCell2718">
            <text:p text:style-name="P2719"/>
          </table:table-cell>
          <table:table-cell table:style-name="TableCell2720">
            <text:p text:style-name="P2721"><text:span text:style-name="T2722"><text:note text:note-class="footnote" text:id="_ftn1"><text:note-citation text:label="**">**</text:note-citation><text:note-body><text:p text:style-name="Normal"><text:s/><text:span text:style-name="T2723">To be completed in the event of a detention.</text:span></text:p><text:p text:style-name="P2724"/></text:note-body></text:note></text:span><text:span text:style-name="T2725">)</text:span></text:p>
          </table:table-cell>
        </table:table-row>
        <table:table-row table:style-name="TableRow2726">
          <table:table-cell table:style-name="TableCell2727" table:number-columns-spanned="2">
            <text:p text:style-name="P2728">14<text:s/>particulars of owner/operator (delete as appropriate)</text:p>
          </table:table-cell>
          <table:covered-table-cell/>
          <table:table-cell table:style-name="TableCell2729">
            <text:p text:style-name="P2730"/>
          </table:table-cell>
          <table:table-cell table:style-name="TableCell2731">
            <text:p text:style-name="P2732"><text:span text:style-name="T2733"><text:note text:note-class="footnote" text:id="_ftn2"><text:note-citation text:label="**">**</text:note-citation><text:note-body/></text:note></text:span><text:span text:style-name="T2734">)</text:span></text:p>
          </table:table-cell>
        </table:table-row>
      </table:table>
      <text:p text:style-name="P2735"/>
      <text:p text:style-name="P2736">15 name and signature of master to certify that the information under 14 is correct:</text:p>
      <text:p text:style-name="P2737"/>
      <text:p text:style-name="P2738">name<text:tab/>signature</text:p>
      <text:p text:style-name="P2739"/>
      <text:p text:style-name="P2740"><text:span text:style-name="T2741">16 relevant certificate(s)</text:span><text:span text:style-name="T2742"><text:note text:note-class="footnote" text:id="_ftn3"><text:note-citation text:label="**">**</text:note-citation><text:note-body/></text:note></text:span><text:span text:style-name="T2743">)</text:span></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a title</text:p>
          </table:table-cell>
          <table:table-cell table:style-name="TableCell2752">
            <text:p text:style-name="P2753">b issuing authority</text:p>
          </table:table-cell>
          <table:table-cell table:style-name="TableCell2754">
            <text:p text:style-name="P2755">c dates of issue and expiry</text:p>
          </table:table-cell>
        </table:table-row>
        <table:table-row table:style-name="TableRow2756">
          <table:table-cell table:style-name="TableCell2757" table:number-columns-spanned="3">
            <text:p text:style-name="P2758">1</text:p>
          </table:table-cell>
          <table:covered-table-cell/>
          <table:covered-table-cell/>
        </table:table-row>
        <table:table-row table:style-name="TableRow2759">
          <table:table-cell table:style-name="TableCell2760" table:number-columns-spanned="3">
            <text:p text:style-name="P2761">2</text:p>
          </table:table-cell>
          <table:covered-table-cell/>
          <table:covered-table-cell/>
        </table:table-row>
        <table:table-row table:style-name="TableRow2762">
          <table:table-cell table:style-name="TableCell2763" table:number-columns-spanned="3">
            <text:p text:style-name="P2764">3</text:p>
          </table:table-cell>
          <table:covered-table-cell/>
          <table:covered-table-cell/>
        </table:table-row>
        <table:table-row table:style-name="TableRow2765">
          <table:table-cell table:style-name="TableCell2766" table:number-columns-spanned="3">
            <text:p text:style-name="P2767">4</text:p>
          </table:table-cell>
          <table:covered-table-cell/>
          <table:covered-table-cell/>
        </table:table-row>
        <table:table-row table:style-name="TableRow2768">
          <table:table-cell table:style-name="TableCell2769" table:number-columns-spanned="3">
            <text:p text:style-name="P2770">5</text:p>
          </table:table-cell>
          <table:covered-table-cell/>
          <table:covered-table-cell/>
        </table:table-row>
        <table:table-row table:style-name="TableRow2771">
          <table:table-cell table:style-name="TableCell2772" table:number-columns-spanned="3">
            <text:p text:style-name="P2773">6</text:p>
          </table:table-cell>
          <table:covered-table-cell/>
          <table:covered-table-cell/>
        </table:table-row>
        <table:table-row table:style-name="TableRow2774">
          <table:table-cell table:style-name="TableCell2775" table:number-columns-spanned="3">
            <text:p text:style-name="P2776">7</text:p>
          </table:table-cell>
          <table:covered-table-cell/>
          <table:covered-table-cell/>
        </table:table-row>
        <table:table-row table:style-name="TableRow2777">
          <table:table-cell table:style-name="TableCell2778" table:number-columns-spanned="3">
            <text:p text:style-name="P2779">8</text:p>
          </table:table-cell>
          <table:covered-table-cell/>
          <table:covered-table-cell/>
        </table:table-row>
        <table:table-row table:style-name="TableRow2780">
          <table:table-cell table:style-name="TableCell2781" table:number-columns-spanned="3">
            <text:p text:style-name="P2782">9</text:p>
          </table:table-cell>
          <table:covered-table-cell/>
          <table:covered-table-cell/>
        </table:table-row>
        <table:table-row table:style-name="TableRow2783">
          <table:table-cell table:style-name="TableCell2784" table:number-columns-spanned="3">
            <text:p text:style-name="P2785">10</text:p>
          </table:table-cell>
          <table:covered-table-cell/>
          <table:covered-table-cell/>
        </table:table-row>
        <table:table-row table:style-name="TableRow2786">
          <table:table-cell table:style-name="TableCell2787" table:number-columns-spanned="3">
            <text:p text:style-name="P2788">11</text:p>
          </table:table-cell>
          <table:covered-table-cell/>
          <table:covered-table-cell/>
        </table:table-row>
        <table:table-row table:style-name="TableRow2789">
          <table:table-cell table:style-name="TableCell2790" table:number-columns-spanned="3">
            <text:p text:style-name="P2791">12</text:p>
          </table:table-cell>
          <table:covered-table-cell/>
          <table:covered-table-cell/>
        </table:table-row>
      </table:table>
      <text:p text:style-name="P2792"/>
      <text:p text:style-name="P2793"><text:span text:style-name="T2794">d information on last intermediate or annual survey<text:s/></text:span><text:span text:style-name="T2795"><text:note text:note-class="footnote" text:id="_ftn4"><text:note-citation text:label="**">**</text:note-citation><text:note-body/></text:note></text:span><text:span text:style-name="T2796">)</text:span></text:p>
      <text:p text:style-name="P2797"/>
      <text:p text:style-name="P2798">date<text:tab/>surveying authority<text:tab/>place</text:p>
      <text:p text:style-name="P2799"/>
      <text:p text:style-name="P2800">1</text:p>
      <text:p text:style-name="P2801">2</text:p>
      <text:p text:style-name="P2802">3</text:p>
      <text:p text:style-name="P2803">4</text:p>
      <text:p text:style-name="P2804">5</text:p>
      <text:p text:style-name="P2805">6</text:p>
      <text:p text:style-name="P2806">7</text:p>
      <text:p text:style-name="P2807">8</text:p>
      <text:p text:style-name="P2808">9</text:p>
      <text:p text:style-name="P2809">10</text:p>
      <text:p text:style-name="P2810">11</text:p>
      <text:p text:style-name="P2811">12</text:p>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17 expanded inspection</text:p>
          </table:table-cell>
          <table:table-cell table:style-name="TableCell2819">
            <text:p text:style-name="P2820"><text:span text:style-name="T2821"></text:span><text:span text:style-name="T2822"><text:s/>no</text:span></text:p>
          </table:table-cell>
          <table:table-cell table:style-name="TableCell2823">
            <text:p text:style-name="P2824"><text:span text:style-name="T2825"></text:span><text:span text:style-name="T2826"><text:s/>yes</text:span></text:p>
          </table:table-cell>
        </table:table-row>
        <table:table-row table:style-name="TableRow2827">
          <table:table-cell table:style-name="TableCell2828">
            <text:p text:style-name="P2829">18 deficiences</text:p>
          </table:table-cell>
          <table:table-cell table:style-name="TableCell2830">
            <text:p text:style-name="P2831"><text:span text:style-name="T2832"></text:span><text:span text:style-name="T2833"><text:s/>no</text:span></text:p>
          </table:table-cell>
          <table:table-cell table:style-name="TableCell2834">
            <text:p text:style-name="P2835"><text:span text:style-name="T2836"></text:span><text:span text:style-name="T2837"><text:s/>yes (see attached FORM B)</text:span></text:p>
          </table:table-cell>
        </table:table-row>
        <table:table-row table:style-name="TableRow2838">
          <table:table-cell table:style-name="TableCell2839">
            <text:p text:style-name="P2840">19 ship detained</text:p>
          </table:table-cell>
          <table:table-cell table:style-name="TableCell2841">
            <text:p text:style-name="P2842"><text:span text:style-name="T2843"></text:span><text:span text:style-name="T2844"><text:s/>no</text:span></text:p>
          </table:table-cell>
          <table:table-cell table:style-name="TableCell2845">
            <text:p text:style-name="P2846"><text:span text:style-name="T2847"></text:span><text:span text:style-name="T2848"><text:s/>yes</text:span><text:span text:style-name="T2849"><text:note text:note-class="footnote" text:id="_ftn5"><text:note-citation text:label="***">***</text:note-citation><text:note-body><text:p text:style-name="Normal"><text:span text:style-name="T2850"><text:s/></text:span><text:span text:style-name="T2851">Masters, shipowners and/or operators are advised that detailed information on a detention may be subject to publ</text:span><text:span text:style-name="T2852">ication.</text:span></text:p></text:note-body></text:note></text:span><text:span text:style-name="T2853">)</text:span></text:p>
          </table:table-cell>
        </table:table-row>
        <table:table-row table:style-name="TableRow2854">
          <table:table-cell table:style-name="TableCell2855">
            <text:p text:style-name="P2856">20 detainable deficiencies in items suveyable by classification society</text:p>
          </table:table-cell>
          <table:table-cell table:style-name="TableCell2857">
            <text:p text:style-name="P2858"><text:span text:style-name="T2859"></text:span><text:span text:style-name="T2860"><text:s/>no</text:span></text:p>
          </table:table-cell>
          <table:table-cell table:style-name="TableCell2861">
            <text:p text:style-name="P2862"><text:span text:style-name="T2863"></text:span><text:span text:style-name="T2864"><text:s/>yes</text:span></text:p>
          </table:table-cell>
        </table:table-row>
        <table:table-row table:style-name="TableRow2865">
          <table:table-cell table:style-name="TableCell2866">
            <text:p text:style-name="P2867">21 supporting documentation</text:p>
          </table:table-cell>
          <table:table-cell table:style-name="TableCell2868">
            <text:p text:style-name="P2869"><text:span text:style-name="T2870"></text:span><text:span text:style-name="T2871"><text:s/>no</text:span></text:p>
          </table:table-cell>
          <table:table-cell table:style-name="TableCell2872">
            <text:p text:style-name="P2873"><text:span text:style-name="T2874"></text:span><text:span text:style-name="T2875"><text:s/>yes (see annex)</text:span></text:p>
          </table:table-cell>
        </table:table-row>
      </table:table>
      <text:p text:style-name="P2876"/>
      <text:p text:style-name="P2877">district office<text:tab/>name</text:p>
      <text:p text:style-name="P2878">(duly authorized PSCO of reporting authority)</text:p>
      <text:p text:style-name="P2879">telephone</text:p>
      <text:p text:style-name="P2880"/>
      <text:p text:style-name="P2881">This report must be retained<text:s/>on board for a period of two years and must be available for consultation by Port State Control Officers at all times.</text:p>
      <text:p text:style-name="P2882"><text:span text:style-name="T2883">FORM B</text:span></text:p>
      <text:p text:style-name="P2884"/>
      <text:p text:style-name="P2885"><text:span text:style-name="T2886">REPORT OF INSPECTION IN ACCORDANCE WITH THE PARIS MEMORANDUM OF UNDERSTANDING ON PORT STATE CONTROL</text:span></text:p>
      <text:p text:style-name="P2887"/>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reporting authority)</text:p>
          </table:table-cell>
          <table:table-cell table:style-name="TableCell2895">
            <text:p text:style-name="P2896"/>
          </table:table-cell>
          <table:table-cell table:style-name="TableCell2897">
            <text:p text:style-name="P2898">copy to: master</text:p>
          </table:table-cell>
        </table:table-row>
        <table:table-row table:style-name="TableRow2899">
          <table:table-cell table:style-name="TableCell2900">
            <text:p text:style-name="P2901">(address)</text:p>
          </table:table-cell>
          <table:table-cell table:style-name="TableCell2902">
            <text:p text:style-name="P2903"/>
          </table:table-cell>
          <table:table-cell table:style-name="TableCell2904">
            <text:p text:style-name="P2905">head office</text:p>
          </table:table-cell>
        </table:table-row>
        <table:table-row table:style-name="TableRow2906">
          <table:table-cell table:style-name="TableCell2907">
            <text:p text:style-name="P2908">(telephone)</text:p>
          </table:table-cell>
          <table:table-cell table:style-name="TableCell2909">
            <text:p text:style-name="P2910"/>
          </table:table-cell>
          <table:table-cell table:style-name="TableCell2911">
            <text:p text:style-name="P2912">PSCO</text:p>
          </table:table-cell>
        </table:table-row>
        <table:table-row table:style-name="TableRow2913">
          <table:table-cell table:style-name="TableCell2914">
            <text:p text:style-name="P2915">(telefax)</text:p>
          </table:table-cell>
          <table:table-cell table:style-name="TableCell2916">
            <text:p text:style-name="P2917"/>
          </table:table-cell>
          <table:table-cell table:style-name="TableCell2918">
            <text:p text:style-name="P2919">if ship is detained, copy to:</text:p>
            <text:p text:style-name="P2920">flag State</text:p>
            <text:p text:style-name="P2921">recognized organization, if applicable</text:p>
          </table:table-cell>
        </table:table-row>
      </table:table>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text:span text:style-name="T2930">2 name of ship</text:span></text:p>
          </table:table-cell>
          <table:table-cell table:style-name="TableCell2931">
            <text:p text:style-name="P2932">6 IMO number</text:p>
          </table:table-cell>
          <table:table-cell table:style-name="TableCell2933">
            <text:p text:style-name="P2934"/>
          </table:table-cell>
        </table:table-row>
        <table:table-row table:style-name="TableRow2935">
          <table:table-cell table:style-name="TableCell2936">
            <text:p text:style-name="P2937">10 date of final report</text:p>
          </table:table-cell>
          <table:table-cell table:style-name="TableCell2938">
            <text:p text:style-name="P2939">11 place of inspection</text:p>
          </table:table-cell>
          <table:table-cell table:style-name="TableCell2940">
            <text:p text:style-name="P2941"/>
          </table:table-cell>
        </table:table-row>
        <table:table-row table:style-name="TableRow2942">
          <table:table-cell table:style-name="TableCell2943">
            <text:p text:style-name="P2944">22 code<text:s/><text:tab/>nature of<text:s/>deficiency 1)</text:p>
          </table:table-cell>
          <table:table-cell table:style-name="TableCell2945">
            <text:p text:style-name="P2946">convention 2) references</text:p>
          </table:table-cell>
          <table:table-cell table:style-name="TableCell2947">
            <text:p text:style-name="P2948">23 action taken 3)</text:p>
          </table:table-cell>
        </table:table-row>
      </table:table>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text:span text:style-name="T2976">name</text:span></text:p>
      <text:p text:style-name="P2977">(dully authorized PSCO of reporting authority)</text:p>
      <text:p text:style-name="P2978"/>
      <text:p text:style-name="P2979">signature</text:p>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text:span text:style-name="T2987">1)</text:span></text:p>
          </table:table-cell>
          <table:table-cell table:style-name="TableCell2988">
            <text:p text:style-name="P2989">This inspection was not a full survey and deficiencies listed may not be exhaustive in the event of<text:s/>a detention, it is recommended that a full survey is carried out and all deficiencies are rectified before an application for re-inspection is made</text:p>
          </table:table-cell>
        </table:table-row>
        <table:table-row table:style-name="TableRow2990">
          <table:table-cell table:style-name="TableCell2991">
            <text:p text:style-name="P2992">2)</text:p>
          </table:table-cell>
          <table:table-cell table:style-name="TableCell2993">
            <text:p text:style-name="P2994">To be completed in the event of a detention.</text:p>
          </table:table-cell>
        </table:table-row>
        <table:table-row table:style-name="TableRow2995">
          <table:table-cell table:style-name="TableCell2996">
            <text:p text:style-name="P2997">3)</text:p>
          </table:table-cell>
          <table:table-cell table:style-name="TableCell2998">
            <text:p text:style-name="P2999">Codes for actions taken include I a: ship detained/released, flag State informed, classification society informed, next port informed (for codes see reverse side of copy).</text:p>
          </table:table-cell>
        </table:table-row>
      </table:table>
      <text:p text:style-name="P3000"/>
      <text:p text:style-name="P3001"><text:span text:style-name="T3002">(reverse side of Form B)</text:span></text:p>
      <text:p text:style-name="P3003"/>
      <table:table table:style-name="Table3004">
        <table:table-columns>
          <table:table-column table:style-name="TableColumn3005"/>
        </table:table-columns>
        <table:table-row table:style-name="TableRow3006">
          <table:table-cell table:style-name="TableCell3007">
            <text:p text:style-name="P3008">codes for action taken</text:p>
          </table:table-cell>
        </table:table-row>
      </table:table>
      <text:p text:style-name="P3009"/>
      <table:table table:style-name="Table3010">
        <table:table-columns>
          <table:table-column table:style-name="TableColumn3011"/>
        </table:table-columns>
        <table:table-row table:style-name="TableRow3012">
          <table:table-cell table:style-name="TableCell3013">
            <text:p text:style-name="P3014"><text:span text:style-name="T3015">code</text:span></text:p>
          </table:table-cell>
        </table:table-row>
      </table:table>
      <text:p text:style-name="P3016"/>
      <text:p text:style-name="P3017"><text:span text:style-name="T3018">00 no action taken</text:span></text:p>
      <text:p text:style-name="P3019"/>
      <text:p text:style-name="P3020"><text:span text:style-name="T3021">10 deficiency rectified</text:span></text:p>
      <text:p text:style-name="P3022"/>
      <text:p text:style-name="P3023"><text:span text:style-name="T3024">12 all deficiencies<text:s/></text:span><text:span text:style-name="T3025">rectified</text:span></text:p>
      <text:p text:style-name="P3026"/>
      <text:p text:style-name="P3027"><text:span text:style-name="T3028">15 rectify deficiency at next port</text:span></text:p>
      <text:p text:style-name="P3029"/>
      <text:p text:style-name="P3030"><text:span text:style-name="T3031">16 rectify deficiency within 14 days</text:span></text:p>
      <text:p text:style-name="P3032"/>
      <text:p text:style-name="P3033"><text:span text:style-name="T3034">17 master instructed to rectify deficiency before departure</text:span></text:p>
      <text:p text:style-name="P3035"/>
      <text:p text:style-name="P3036"><text:span text:style-name="T3037">18 rectify non-conformity within 3 months</text:span></text:p>
      <text:p text:style-name="P3038"/>
      <text:p text:style-name="P3039"><text:span text:style-name="T3040">19 rectify major non-conformity before departure</text:span></text:p>
      <text:p text:style-name="P3041"/>
      <text:p text:style-name="P3042"><text:span text:style-name="T3043">30<text:s/></text:span><text:span text:style-name="T3044">grounds for detention</text:span></text:p>
      <text:p text:style-name="P3045"/>
      <text:p text:style-name="P3046"><text:span text:style-name="T3047">35 ship allowed to sail after detention</text:span></text:p>
      <text:p text:style-name="P3048"/>
      <text:p text:style-name="P3049"><text:span text:style-name="T3050">36 ship allowed to sail after follow-up detention</text:span></text:p>
      <text:p text:style-name="P3051"/>
      <text:p text:style-name="P3052"><text:span text:style-name="T3053">40 next port informed</text:span></text:p>
      <text:p text:style-name="P3054"/>
      <text:p text:style-name="P3055"><text:span text:style-name="T3056">45 next port informed to re-detain</text:span></text:p>
      <text:p text:style-name="P3057"/>
      <text:p text:style-name="P3058"><text:span text:style-name="T3059">50 flag state. consult informed</text:span></text:p>
      <text:p text:style-name="P3060"/>
      <text:p text:style-name="P3061"><text:span text:style-name="T3062">55 flag state consulted</text:span></text:p>
      <text:p text:style-name="P3063"/>
      <text:p text:style-name="P3064"><text:span text:style-name="T3065">70<text:s/></text:span><text:span text:style-name="T3066">classification society informed</text:span></text:p>
      <text:p text:style-name="P3067"/>
      <text:p text:style-name="P3068"><text:span text:style-name="T3069">80 temporary substitution of equipment</text:span></text:p>
      <text:p text:style-name="P3070"/>
      <text:p text:style-name="P3071"><text:span text:style-name="T3072">85 investigation of contravention of discharge provisions (MARPOL)</text:span></text:p>
      <text:p text:style-name="P3073"/>
      <text:p text:style-name="P3074"><text:span text:style-name="T3075">95 letter of warning issued</text:span></text:p>
      <text:p text:style-name="P3076"/>
      <text:p text:style-name="P3077"><text:span text:style-name="T3078">96 letter of warning withdrawn</text:span></text:p>
      <text:p text:style-name="P3079"/>
      <text:p text:style-name="P3080"><text:span text:style-name="T3081">99 other (specify in clear text)</text:span></text:p>
      <text:p text:style-name="P3082"><text:span text:style-name="T3083">______________</text:span></text:p>
      <text:p text:style-name="P3084"/>
      <text:p text:style-name="P3085"><text:span text:style-name="T3086">ANNEX 6</text:span><text:span text:style-name="T3087">a</text:span></text:p>
      <text:p text:style-name="P3088">MINISTRY OF TRANSPORT OF</text:p>
      <text:p text:style-name="P3089">THE REPUBLIC OF LITHUANIA</text:p>
      <text:p text:style-name="P3090"/>
      <text:p text:style-name="P3091"><text:span text:style-name="T3092">REPORT OF INSPECTION IN ACCORDANCE WITH THE PARIS MEMORANDUM OF UNDERSTANDING ON PORT STATE CONTROL</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FORM A</text:p>
          </table:table-cell>
          <table:table-cell table:style-name="TableCell3100">
            <text:p text:style-name="P3101">If ship is detained, copy to:</text:p>
          </table:table-cell>
        </table:table-row>
        <table:table-row table:style-name="TableRow3102">
          <table:table-cell table:style-name="TableCell3103">
            <text:p text:style-name="P3104"/>
          </table:table-cell>
          <table:table-cell table:style-name="TableCell3105">
            <text:p text:style-name="P3106">- flag State</text:p>
          </table:table-cell>
        </table:table-row>
        <table:table-row table:style-name="TableRow3107">
          <table:table-cell table:style-name="TableCell3108">
            <text:p text:style-name="P3109"/>
          </table:table-cell>
          <table:table-cell table:style-name="TableCell3110">
            <text:p text:style-name="P3111">-recognized organization, if applicable<text:s/></text:p>
          </table:table-cell>
        </table:table-row>
      </table:table>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10">
            <text:p text:style-name="Normal"><text:span text:style-name="T3131">1 Reporting authority of: LITHUANIA</text:span></text:p>
          </table:table-cell>
          <table:covered-table-cell/>
          <table:covered-table-cell/>
          <table:covered-table-cell/>
          <table:covered-table-cell/>
          <table:covered-table-cell/>
          <table:covered-table-cell/>
          <table:covered-table-cell/>
          <table:covered-table-cell/>
          <table:covered-table-cell/>
          <table:table-cell table:style-name="TableCell3132" table:number-columns-spanned="4">
            <text:p text:style-name="P3133">2 Name of ship<text:s/><text:tab/></text:p>
          </table:table-cell>
          <table:covered-table-cell/>
          <table:covered-table-cell/>
          <table:covered-table-cell/>
          <table:table-cell>
            <text:p text:style-name="P3133"/>
          </table:table-cell>
        </table:table-row>
        <table:table-row table:style-name="TableRow3134">
          <table:table-cell table:style-name="TableCell3135" table:number-columns-spanned="10">
            <text:p text:style-name="P3136">3 Flag of ship<text:s/><text:tab/></text:p>
          </table:table-cell>
          <table:covered-table-cell/>
          <table:covered-table-cell/>
          <table:covered-table-cell/>
          <table:covered-table-cell/>
          <table:covered-table-cell/>
          <table:covered-table-cell/>
          <table:covered-table-cell/>
          <table:covered-table-cell/>
          <table:covered-table-cell/>
          <table:table-cell table:style-name="TableCell3137" table:number-columns-spanned="2">
            <text:p text:style-name="P3138">4 Type of ship<text:s/><text:tab/></text:p>
          </table:table-cell>
          <table:covered-table-cell/>
          <table:table-cell table:style-name="TableCell3139" table:number-columns-spanned="2">
            <text:p text:style-name="P3140">5 Call sign<text:s/><text:tab/></text:p>
          </table:table-cell>
          <table:covered-table-cell/>
          <table:table-cell>
            <text:p text:style-name="P3140"/>
          </table:table-cell>
        </table:table-row>
        <table:table-row table:style-name="TableRow3141">
          <table:table-cell>
            <text:p text:style-name="P3142"/>
          </table:table-cell>
          <table:table-cell table:style-name="TableCell3143">
            <text:p text:style-name="P3142">6 IMO number</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3">
            <text:p text:style-name="P3161">7 Gross tonnage<text:s/><text:tab/></text:p>
          </table:table-cell>
          <table:covered-table-cell/>
          <table:covered-table-cell/>
          <table:table-cell table:style-name="TableCell3162" table:number-columns-spanned="2">
            <text:p text:style-name="P3163"><text:span text:style-name="T3164">8 Deadweight</text:span><text:span text:style-name="T3165"><text:note text:note-class="footnote" text:id="_ftn6"><text:note-citation text:label="*">*</text:note-citation><text:note-body><text:p text:style-name="P3166"><text:span text:style-name="T3167"><text:s/></text:span><text:span text:style-name="T3168">Where applicable</text:span></text:p><text:p text:style-name="P3169"/></text:note-body></text:note></text:span><text:span text:style-name="T3170"><text:tab/></text:span></text:p>
          </table:table-cell>
          <table:covered-table-cell/>
        </table:table-row>
        <table:table-row table:style-name="TableRow3171">
          <table:table-cell table:style-name="TableCell3172" table:number-columns-spanned="10">
            <text:p text:style-name="P3173">9 Year of build<text:s/><text:tab/></text:p>
          </table:table-cell>
          <table:covered-table-cell/>
          <table:covered-table-cell/>
          <table:covered-table-cell/>
          <table:covered-table-cell/>
          <table:covered-table-cell/>
          <table:covered-table-cell/>
          <table:covered-table-cell/>
          <table:covered-table-cell/>
          <table:covered-table-cell/>
          <table:table-cell table:style-name="TableCell3174" table:number-columns-spanned="3">
            <text:p text:style-name="P3175">10 Date of inspection<text:s/><text:tab/></text:p>
          </table:table-cell>
          <table:covered-table-cell/>
          <table:covered-table-cell/>
          <table:table-cell table:style-name="TableCell3176">
            <text:p text:style-name="P3177">11 Place of inspection<text:s/><text:tab/></text:p>
          </table:table-cell>
          <table:table-cell>
            <text:p text:style-name="P3177"/>
          </table:table-cell>
        </table:table-row>
        <table:table-row table:style-name="TableRow3178">
          <table:table-cell table:style-name="TableCell3179" table:number-columns-spanned="10">
            <text:p text:style-name="P3180">12 Clasification society<text:s/><text:tab/></text:p>
          </table:table-cell>
          <table:covered-table-cell/>
          <table:covered-table-cell/>
          <table:covered-table-cell/>
          <table:covered-table-cell/>
          <table:covered-table-cell/>
          <table:covered-table-cell/>
          <table:covered-table-cell/>
          <table:covered-table-cell/>
          <table:covered-table-cell/>
          <table:table-cell table:style-name="TableCell3181" table:number-columns-spanned="4">
            <text:p text:style-name="P3182">13 Date of release from detention **<text:s/><text:tab/></text:p>
            <text:p text:style-name="P3183"><text:tab/></text:p>
          </table:table-cell>
          <table:covered-table-cell/>
          <table:covered-table-cell/>
          <table:covered-table-cell/>
          <table:table-cell>
            <text:p text:style-name="P3183"/>
          </table:table-cell>
        </table:table-row>
        <table:table-row table:style-name="TableRow3184">
          <table:table-cell table:style-name="TableCell3185" table:number-columns-spanned="14">
            <text:p text:style-name="P3186">14 Particulars of owner/operator**<text:tab/></text:p>
            <text:p text:style-name="P318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7"/>
          </table:table-cell>
        </table:table-row>
        <table:table-row table:style-name="TableRow3188">
          <table:table-cell table:style-name="TableCell3189" table:number-columns-spanned="14">
            <text:p text:style-name="P3190">15 Name and signature of master to certify that information under is corr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0"/>
          </table:table-cell>
        </table:table-row>
        <table:table-row table:style-name="TableRow3191">
          <table:table-cell table:style-name="TableCell3192" table:number-columns-spanned="11">
            <text:p text:style-name="P3193">Name: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4" table:number-columns-spanned="3">
            <text:p text:style-name="P3195">Signature:………………………………….</text:p>
          </table:table-cell>
          <table:covered-table-cell/>
          <table:covered-table-cell/>
          <table:table-cell>
            <text:p text:style-name="P3195"/>
          </table:table-cell>
        </table:table-row>
        <table:table-row table:style-name="TableRow3196">
          <table:table-cell table:style-name="TableCell3197" table:number-columns-spanned="14">
            <text:p text:style-name="Normal"><text:span text:style-name="T3198">16 Relevant Certicates (s)<text:s/></text:span><text:span text:style-name="T3199"><text:note text:note-class="footnote" text:id="_ftn7"><text:note-citation text:label="**">**</text:note-citation><text:note-body><text:p text:style-name="P3200"><text:span text:style-name="T3201"><text:s/></text:span><text:span text:style-name="T3202">To be completed in the event of a detention</text:span></text:p><text:p text:style-name="P3203"/></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a –<text:s/></text:span><text:span text:style-name="T3214">Title</text:span></text:p>
          </table:table-cell>
          <table:table-cell table:style-name="TableCell3215">
            <text:p text:style-name="P3216"><text:span text:style-name="T3217">b –<text:s/></text:span><text:span text:style-name="T3218">Issuing authority</text:span></text:p>
          </table:table-cell>
          <table:table-cell table:style-name="TableCell3219">
            <text:p text:style-name="P3220"><text:span text:style-name="T3221">c-<text:s/></text:span><text:span text:style-name="T3222">Date of issue</text:span></text:p>
          </table:table-cell>
          <table:table-cell table:style-name="TableCell3223">
            <text:p text:style-name="P3224">Date of expiry</text:p>
          </table:table-cell>
        </table:table-row>
      </table:table>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1 Load lines</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2 Passengers ships</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3 Construction</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4 Pollution prevention</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5 Equipment</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6 Radio</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text:span text:style-name="T3482">7 Liquefied gases</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8 Dangerous chemicals</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text:span text:style-name="T3563">9</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text:span text:style-name="T3606">10</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text:span text:style-name="T3649">11</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text:span text:style-name="T3692">12</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able:table table:style-name="Table3718">
        <table:table-columns>
          <table:table-column table:style-name="TableColumn3719"/>
        </table:table-columns>
        <table:table-row table:style-name="TableRow3720">
          <table:table-cell table:style-name="TableCell3721">
            <text:p text:style-name="P3722"><text:span text:style-name="T3723">d – Information on last intermediate or annual survey</text:span><text:span text:style-name="T3724"><text:s/></text:span><text:span text:style-name="T3725"><text:note text:note-class="footnote" text:id="_ftn8"><text:note-citation text:label="**">**</text:note-citation><text:note-body/></text:note></text:span><text:span text:style-name="T3726"><text:s/></text:span></text:p>
          </table:table-cell>
        </table:table-row>
      </table:table>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text:span text:style-name="T3735">Date</text:span></text:p>
          </table:table-cell>
          <table:table-cell table:style-name="TableCell3736">
            <text:p text:style-name="P3737">Surveying<text:s/>authority</text:p>
          </table:table-cell>
          <table:table-cell table:style-name="TableCell3738">
            <text:p text:style-name="P3739">Place</text:p>
          </table:table-cell>
        </table:table-row>
      </table:table>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text:span text:style-name="T3753">1</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text:span text:style-name="T3781">2</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3</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text:span text:style-name="T3837">4</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text:span text:style-name="T3865">5</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text:span text:style-name="T3893">6</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Normal"><text:span text:style-name="T3915">17 Expanded inspection</text:span></text:p>
          </table:table-cell>
          <table:table-cell table:style-name="TableCell3916">
            <text:p text:style-name="Normal"><text:span text:style-name="T3917"></text:span><text:span text:style-name="T3918"><text:s/>no</text:span></text:p>
          </table:table-cell>
          <table:table-cell table:style-name="TableCell3919">
            <text:p text:style-name="Normal"><text:span text:style-name="T3920"></text:span><text:span text:style-name="T3921"><text:s/>yes</text:span></text:p>
          </table:table-cell>
        </table:table-row>
        <table:table-row table:style-name="TableRow3922">
          <table:table-cell table:style-name="TableCell3923">
            <text:p text:style-name="P3924">18 Deficiencies</text:p>
          </table:table-cell>
          <table:table-cell table:style-name="TableCell3925">
            <text:p text:style-name="Normal"><text:span text:style-name="T3926"></text:span><text:span text:style-name="T3927"><text:s/>no</text:span></text:p>
          </table:table-cell>
          <table:table-cell table:style-name="TableCell3928">
            <text:p text:style-name="Normal"><text:span text:style-name="T3929"></text:span><text:span text:style-name="T3930"><text:s/>yes (see attached FORM B)</text:span></text:p>
          </table:table-cell>
        </table:table-row>
        <table:table-row table:style-name="TableRow3931">
          <table:table-cell table:style-name="TableCell3932">
            <text:p text:style-name="P3933">19 Ship detained</text:p>
          </table:table-cell>
          <table:table-cell table:style-name="TableCell3934">
            <text:p text:style-name="Normal"><text:span text:style-name="T3935"></text:span><text:span text:style-name="T3936"><text:s/>no</text:span></text:p>
          </table:table-cell>
          <table:table-cell table:style-name="TableCell3937">
            <text:p text:style-name="Normal"><text:span text:style-name="T3938"></text:span><text:span text:style-name="T3939"><text:s/>yes (see reverse side of copy)</text:span></text:p>
          </table:table-cell>
        </table:table-row>
        <table:table-row table:style-name="TableRow3940">
          <table:table-cell table:style-name="TableCell3941">
            <text:p text:style-name="P3942">20 Detainable<text:s/>deficiencies in items surveyable by classification society</text:p>
          </table:table-cell>
          <table:table-cell table:style-name="TableCell3943">
            <text:p text:style-name="Normal"><text:span text:style-name="T3944"></text:span><text:span text:style-name="T3945"><text:s/>no</text:span></text:p>
          </table:table-cell>
          <table:table-cell table:style-name="TableCell3946">
            <text:p text:style-name="Normal"><text:span text:style-name="T3947"></text:span><text:span text:style-name="T3948"><text:s/>yes</text:span></text:p>
          </table:table-cell>
        </table:table-row>
        <table:table-row table:style-name="TableRow3949">
          <table:table-cell table:style-name="TableCell3950">
            <text:p text:style-name="P3951">21 Supporting documentation</text:p>
          </table:table-cell>
          <table:table-cell table:style-name="TableCell3952">
            <text:p text:style-name="Normal"><text:span text:style-name="T3953"></text:span><text:span text:style-name="T3954"><text:s/>no</text:span></text:p>
          </table:table-cell>
          <table:table-cell table:style-name="TableCell3955">
            <text:p text:style-name="Normal"><text:span text:style-name="T3956"></text:span><text:span text:style-name="T3957"><text:s/>yes (see Annex)</text:span></text:p>
          </table:table-cell>
        </table:table-row>
      </table:table>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Normal"><text:span text:style-name="T3964">District office</text:span></text:p>
          </table:table-cell>
          <table:table-cell table:style-name="TableCell3965">
            <text:p text:style-name="P3966">Name………………………………………..</text:p>
          </table:table-cell>
        </table:table-row>
        <table:table-row table:style-name="TableRow3967">
          <table:table-cell table:style-name="TableCell3968">
            <text:p text:style-name="P3969">(Address – Telephone – Telefax)</text:p>
          </table:table-cell>
          <table:table-cell table:style-name="TableCell3970">
            <text:p text:style-name="P3971">(of duly authorized surveyor of Lithuania)</text:p>
          </table:table-cell>
        </table:table-row>
        <table:table-row table:style-name="TableRow3972">
          <table:table-cell table:style-name="TableCell3973">
            <text:p text:style-name="P3974">Lithuanian<text:s/>Safety Shipping Administration</text:p>
          </table:table-cell>
          <table:table-cell table:style-name="TableCell3975">
            <text:p text:style-name="P3976">Signature………………………………….</text:p>
          </table:table-cell>
        </table:table-row>
        <table:table-row table:style-name="TableRow3977">
          <table:table-cell table:style-name="TableCell3978">
            <text:p text:style-name="P3979">J. Janonio 24, LT-5800</text:p>
          </table:table-cell>
          <table:table-cell table:style-name="TableCell3980">
            <text:p text:style-name="P3981"/>
          </table:table-cell>
        </table:table-row>
        <table:table-row table:style-name="TableRow3982">
          <table:table-cell table:style-name="TableCell3983">
            <text:p text:style-name="P3984">Klaipėda, tel. 499688,</text:p>
          </table:table-cell>
          <table:table-cell table:style-name="TableCell3985">
            <text:p text:style-name="P3986"/>
          </table:table-cell>
        </table:table-row>
        <table:table-row table:style-name="TableRow3987">
          <table:table-cell table:style-name="TableCell3988">
            <text:p text:style-name="P3989">fax. 499666</text:p>
          </table:table-cell>
          <table:table-cell table:style-name="TableCell3990">
            <text:p text:style-name="Normal"/>
          </table:table-cell>
        </table:table-row>
      </table:table>
      <text:p text:style-name="P3991"><text:span text:style-name="T3992">This report must be refained on board for a period of 2 years and must be available for consulation by Port State Control Officers at<text:s/></text:span><text:span text:style-name="T3993">all times.</text:span></text:p>
      <text:p text:style-name="P3994"><text:span text:style-name="T3995">______________</text:span></text:p>
      <text:p text:style-name="P3996"/>
      <text:p text:style-name="P3997"><text:span text:style-name="T3998">ANNEX 6b</text:span></text:p>
      <text:p text:style-name="P3999">MINISTRY OF TRANSPORT OF</text:p>
      <text:p text:style-name="P4000">THE REPUBLIC OF LITHUANIA</text:p>
      <text:p text:style-name="P4001"/>
      <text:p text:style-name="P4002"><text:span text:style-name="T4003">REPORT OF INSPECTION IN ACCORDANCE WITH THE PARIS MEMORANDUM OF UNDERSTANDING ON PORT STATE CONTROL</text:span></text:p>
      <text:p text:style-name="P4004"/>
      <table:table table:style-name="Table4005">
        <table:table-columns>
          <table:table-column table:style-name="TableColumn4006"/>
          <table:table-column table:style-name="TableColumn4007"/>
        </table:table-columns>
        <table:table-row table:style-name="TableRow4008">
          <table:table-cell table:style-name="TableCell4009">
            <text:p text:style-name="P4010"><text:span text:style-name="T4011">FORM B</text:span></text:p>
          </table:table-cell>
          <table:table-cell table:style-name="TableCell4012">
            <text:p text:style-name="P4013">If ship is detained, copy to:</text:p>
          </table:table-cell>
        </table:table-row>
        <table:table-row table:style-name="TableRow4014">
          <table:table-cell table:style-name="TableCell4015">
            <text:p text:style-name="P4016"/>
          </table:table-cell>
          <table:table-cell table:style-name="TableCell4017">
            <text:p text:style-name="P4018">- flag State</text:p>
          </table:table-cell>
        </table:table-row>
        <table:table-row table:style-name="TableRow4019">
          <table:table-cell table:style-name="TableCell4020">
            <text:p text:style-name="P4021"/>
          </table:table-cell>
          <table:table-cell table:style-name="TableCell4022">
            <text:p text:style-name="P4023">-recognized organization, if applicable</text:p>
          </table:table-cell>
        </table:table-row>
      </table:table>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Normal"><text:span text:style-name="T4040">2 Name of ship</text:span></text:p>
          </table:table-cell>
          <table:table-cell table:style-name="TableCell4041">
            <text:p text:style-name="P4042"/>
          </table:table-cell>
          <table:table-cell table:style-name="TableCell4043">
            <text:p text:style-name="P4044"/>
          </table:table-cell>
          <table:table-cell table:style-name="TableCell4045">
            <text:p text:style-name="P4046">IMO number</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Normal"><text:span text:style-name="T4081">10 Date of inspection</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Place of inspection</text:p>
          </table:table-cell>
          <table:table-cell table:style-name="TableCell4106">
            <text:p text:style-name="P4107"/>
          </table:table-cell>
        </table:table-row>
      </table:table>
      <text:p text:style-name="P4108"/>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text:span text:style-name="T4118">22 code</text:span></text:p>
          </table:table-cell>
          <table:table-cell table:style-name="TableCell4119">
            <text:p text:style-name="P4120">Nature of deficience [1]</text:p>
          </table:table-cell>
          <table:table-cell table:style-name="TableCell4121">
            <text:p text:style-name="P4122">Convention references [2]</text:p>
          </table:table-cell>
          <table:table-cell table:style-name="TableCell4123">
            <text:p text:style-name="P4124">Action taken [3]</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P4368"/>
      <table:table table:style-name="Table4369">
        <table:table-columns>
          <table:table-column table:style-name="TableColumn4370"/>
          <table:table-column table:style-name="TableColumn4371"/>
        </table:table-columns>
        <table:table-row table:style-name="TableRow4372">
          <table:table-cell table:style-name="TableCell4373">
            <text:p text:style-name="P4374"><text:span text:style-name="T4375">District office</text:span></text:p>
          </table:table-cell>
          <table:table-cell table:style-name="TableCell4376">
            <text:p text:style-name="P4377">Name………………………………………..</text:p>
          </table:table-cell>
        </table:table-row>
        <table:table-row table:style-name="TableRow4378">
          <table:table-cell table:style-name="TableCell4379">
            <text:p text:style-name="P4380">(Address – Telephone – Telefax)</text:p>
          </table:table-cell>
          <table:table-cell table:style-name="TableCell4381">
            <text:p text:style-name="P4382">(of duly authorized surveyor of Lithuania)</text:p>
          </table:table-cell>
        </table:table-row>
        <table:table-row table:style-name="TableRow4383">
          <table:table-cell table:style-name="TableCell4384">
            <text:p text:style-name="P4385">Lithuanian Safety Shipping<text:s/>Administration</text:p>
          </table:table-cell>
          <table:table-cell table:style-name="TableCell4386">
            <text:p text:style-name="P4387">Signature………………………………….</text:p>
          </table:table-cell>
        </table:table-row>
        <table:table-row table:style-name="TableRow4388">
          <table:table-cell table:style-name="TableCell4389">
            <text:p text:style-name="P4390">J. Janonio 24, LT-5800</text:p>
          </table:table-cell>
          <table:table-cell table:style-name="TableCell4391">
            <text:p text:style-name="P4392"/>
          </table:table-cell>
        </table:table-row>
        <table:table-row table:style-name="TableRow4393">
          <table:table-cell table:style-name="TableCell4394">
            <text:p text:style-name="P4395">Klaipėda, tel. 499688,</text:p>
          </table:table-cell>
          <table:table-cell table:style-name="TableCell4396">
            <text:p text:style-name="P4397"/>
          </table:table-cell>
        </table:table-row>
        <table:table-row table:style-name="TableRow4398">
          <table:table-cell table:style-name="TableCell4399">
            <text:p text:style-name="P4400">fax. 499666</text:p>
          </table:table-cell>
          <table:table-cell table:style-name="TableCell4401">
            <text:p text:style-name="P4402"/>
          </table:table-cell>
        </table:table-row>
      </table:table>
      <text:p text:style-name="P4403"/>
      <table:table table:style-name="Table4404">
        <table:table-columns>
          <table:table-column table:style-name="TableColumn4405"/>
          <table:table-column table:style-name="TableColumn4406"/>
        </table:table-columns>
        <table:table-row table:style-name="TableRow4407">
          <table:table-cell table:style-name="TableCell4408">
            <text:p text:style-name="P4409"><text:span text:style-name="T4410">[1]</text:span></text:p>
          </table:table-cell>
          <table:table-cell table:style-name="TableCell4411">
            <text:p text:style-name="P4412">This inspection was not a full survey and deficiencies listed may not be exhaustive. In the event of a detention, it is recommended that a full survey is carried out and all deficiencies are rectified before an application for re-inspection is made.</text:p>
          </table:table-cell>
        </table:table-row>
        <table:table-row table:style-name="TableRow4413">
          <table:table-cell table:style-name="TableCell4414">
            <text:p text:style-name="P4415">[2]</text:p>
          </table:table-cell>
          <table:table-cell table:style-name="TableCell4416">
            <text:p text:style-name="P4417">To be completed in the event of a detention.</text:p>
          </table:table-cell>
        </table:table-row>
        <table:table-row table:style-name="TableRow4418">
          <table:table-cell table:style-name="TableCell4419">
            <text:p text:style-name="P4420">[3]</text:p>
          </table:table-cell>
          <table:table-cell table:style-name="TableCell4421">
            <text:p text:style-name="P4422"><text:span text:style-name="T4423">Codes for actions taken include i. a.: ship detained/released, flag State informed,<text:s/></text:span><text:span text:style-name="T4424">classification society informed, next port informed (for codes see reverse side of copy).</text:span></text:p>
          </table:table-cell>
        </table:table-row>
      </table:table>
      <text:p text:style-name="P4425"><text:span text:style-name="T4426">______________</text:span></text:p>
      <text:p text:style-name="P4427"/>
      <text:p text:style-name="P4428"><text:span text:style-name="T4429">Užsienyje įregistruotų laivų valstybinės kontrolės</text:span></text:p>
      <text:p text:style-name="P4430">Lietuvos jūrų uostuose ir Lietuvos Respublikos</text:p>
      <text:p text:style-name="P4431">jūrų laivų registre įregistruotų laivų vėliavos</text:p>
      <text:p text:style-name="P4432">valstybinės kontrolės vykdymo tvarkos</text:p>
      <text:p text:style-name="P4433"><text:span text:style-name="T4434">7</text:span><text:span text:style-name="T4435"><text:s/>priedas</text:span></text:p>
      <text:p text:style-name="P4436"/>
      <text:p text:style-name="P4437"><text:span text:style-name="T4438">LAIVO SULAIKYMO KRITERIJAI</text:span></text:p>
      <text:p text:style-name="P4439"/>
      <text:p text:style-name="P4440"><text:span text:style-name="T4441">ĮVADAS</text:span></text:p>
      <text:p text:style-name="P4442"/>
      <text:p text:style-name="P4443">Prieš nustatydamas, ar patikrinimo metu rasti trūkumai reikalauja sulaikyti laivą, inspektorius privalo taikyti 1 ir 2 skyriuose išvardytus kriterijus.</text:p>
      <text:p text:style-name="P4444">3<text:s/>skyriuje pateikta trūkumų, kurie patys savaime reikalauja sulaikyti laivą, pavyzdžiai. Tuo atveju, kai pagrindas laivo sulaikymui yra žala po įvykio, patirto laivui plaukiant į uostą, laivo sulaikymas nebus vykdomas, jeigu:</text:p>
      <text:p text:style-name="P4445"><text:span text:style-name="T4446">1</text:span><text:span text:style-name="T4447">. priklausanti sąskaita išduo</text:span><text:span text:style-name="T4448">ta pagal reikalavimus, esančius SOLAS 74 I/11 (c) taisyklėje, ir susijusios su pranešimais vėliavos, su kuria plaukioja laivas, valstybės administracijai paskirtas inspektorius atsakingas už atitinkamų liudijimų išdavimą;</text:span></text:p>
      <text:p text:style-name="P4449"><text:span text:style-name="T4450">2</text:span><text:span text:style-name="T4451">. prieš įplaukiant į uostą,<text:s/></text:span><text:span text:style-name="T4452">kapitonas arba laivo savininkas turi pateikti saugios laivybos administracijos detales apie įvykio aplinkybes ir patirtą žalą bei informaciją apie vėliavos, su kuria plaukioja laivas, valstybes administracijos reikalaujamus pranešimus;</text:span></text:p>
      <text:p text:style-name="P4453"><text:span text:style-name="T4454">3</text:span><text:span text:style-name="T4455">. buvo imtasi į</text:span><text:span text:style-name="T4456">prastų reikalingų veiksmų, patenkinančių saugios laivybos administraciją;</text:span></text:p>
      <text:p text:style-name="P4457"><text:span text:style-name="T4458">4</text:span><text:span text:style-name="T4459">. po to, kai saugios laivybos administracijai buvo pranešta apie visus veiksmus, kurių buvo imtasi, garantavo, kad trūkumai, kurie buvo aiškiai pavojingi gyvybei, sveikatai ar a</text:span><text:span text:style-name="T4460">plinkai, yra ištaisyti.</text:span></text:p>
      <text:p text:style-name="P4461"/>
      <text:p text:style-name="P4462"><text:span text:style-name="T4463">I</text:span><text:span text:style-name="T4464">.<text:s/></text:span><text:span text:style-name="T4465">PAGRINDINIAI KRITERIJAI</text:span></text:p>
      <text:p text:style-name="P4466"/>
      <text:p text:style-name="P4467">Inspektorius, priimdamas sprendimą, ar laivas turi būti sulaikytas, ar ne, vadovaujasi šiais kriterijais:</text:p>
      <text:p text:style-name="P4468">Laikas:</text:p>
      <text:p text:style-name="P4469">Laivai, kuriems plaukti į jūrą yra nesaugu, turi būti sulaikyti pirmojo patikrinimo metu, nežiūrint, kiek laiko laivas turės išbūti uoste.</text:p>
      <text:p text:style-name="P4470">Kriterijus:</text:p>
      <text:p text:style-name="P4471">Laivas sulaikomas, jei jo trūkumai yra pakankamai dideli, kad inspektorius turi dar kartą apsilankyti laive ir įsitikinti, kad trūkumai ištaisyti, prieš laivui išplaukiant.</text:p>
      <text:p text:style-name="P4472">Poreikis inspektoriui sugrįžti į laivą yra trūkumų masto matas. Tačiau kiekvienu atveju sugrįžti nėra privaloma. Tai reiškia, kad institucija vienu ar kitu būdu, geriausia – apsilankydama dar kartą patikrintų, ar trūkumai pašalinti, prieš laivui išplaukiant.</text:p>
      <text:p text:style-name="P4473"/>
      <text:p text:style-name="P4474"><text:span text:style-name="T4475">II</text:span><text:span text:style-name="T4476">.<text:s/></text:span><text:span text:style-name="T4477">P</text:span><text:span text:style-name="T4478">AGRINDINIŲ KRITERIJŲ TAIKYMAS</text:span></text:p>
      <text:p text:style-name="P4479"/>
      <text:p text:style-name="P4480">Spręsdamas, ar nustatyti trūkumai yra pakankamai dideli, kad laivą reikėtų sulaikyti, inspektorius privalo įvertinti, ar:</text:p>
      <text:p text:style-name="P4481"><text:span text:style-name="T4482">1</text:span><text:span text:style-name="T4483">. laivas turi reikiamus galiojančius dokumentus;</text:span></text:p>
      <text:p text:style-name="P4484"><text:span text:style-name="T4485">2</text:span><text:span text:style-name="T4486">. laive yra įgula, atitinkanti Minimalaus sa</text:span><text:span text:style-name="T4487">ugaus įgulos narių skaičiaus dokumento reikalavimus.</text:span></text:p>
      <text:p text:style-name="P4488"><text:span text:style-name="T4489">Be to, patikrinimo metu inspektorius privalo nustatyti, ar laivas ir/ar įgula sugeba:</text:span></text:p>
      <text:p text:style-name="P4490"><text:span text:style-name="T4491">3</text:span><text:span text:style-name="T4492">. plaukti saugiai būsimos kelionės metu;</text:span></text:p>
      <text:p text:style-name="P4493"><text:span text:style-name="T4494">4</text:span><text:span text:style-name="T4495">. per visą būsimą kelionę saugiai tvarkyti, gabenti ir stebėti kro</text:span><text:span text:style-name="T4496">vinį;</text:span></text:p>
      <text:p text:style-name="P4497"><text:span text:style-name="T4498">5</text:span><text:span text:style-name="T4499">. per visą būsimą kelionę saugiai dirbti mašinų skyriuje;</text:span></text:p>
      <text:p text:style-name="P4500"><text:span text:style-name="T4501">6</text:span><text:span text:style-name="T4502">. per visą būsimą kelionę užtikrinti reikiamą varomąją galią ir vairavimą;</text:span></text:p>
      <text:p text:style-name="P4503"><text:span text:style-name="T4504">7</text:span><text:span text:style-name="T4505">. būsimos kelionės metu prireikus veiksmingai kovoti su gaisru bet kurioje laivo dalyje;</text:span></text:p>
      <text:p text:style-name="P4506"><text:span text:style-name="T4507">8</text:span><text:span text:style-name="T4508">.<text:s/></text:span><text:span text:style-name="T4509">būsimos kelionės metu greitai ir saugiai palikti laivą ir prireikus gelbėti žmones;</text:span></text:p>
      <text:p text:style-name="P4510"><text:span text:style-name="T4511">9</text:span><text:span text:style-name="T4512">. per visą būsimą kelionę užkirsti kelią aplinkos teršimui;</text:span></text:p>
      <text:p text:style-name="P4513"><text:span text:style-name="T4514">10</text:span><text:span text:style-name="T4515">. per visą būsimą kelionę užtikrinti reikiamą stabilumą;</text:span></text:p>
      <text:p text:style-name="P4516"><text:span text:style-name="T4517">11</text:span><text:span text:style-name="T4518">. per visą būsimą kelionę užtikrinti r</text:span><text:span text:style-name="T4519">eikiamą vandens nepralaidumą:</text:span></text:p>
      <text:p text:style-name="P4520"><text:span text:style-name="T4521">12</text:span><text:span text:style-name="T4522">. būsimos kelionės metu prireikus palaikyti ryšius nelaimės situacijose;</text:span></text:p>
      <text:p text:style-name="P4523"><text:span text:style-name="T4524">13</text:span><text:span text:style-name="T4525">. užtikrinti laive saugias ir sveikas sąlygas per visą būsimą kelionę.</text:span></text:p>
      <text:p text:style-name="P4526">Jei atsakymas į nors vieną iš šių teiginių yra neigiamas, taip pat<text:s/>atsižvelgiant į visus rastus trūkumus, laivą labai rekomenduojama sulaikyti. Laivo sulaikymą gali sąlygoti keli mažesni trūkumai.</text:p>
      <text:p text:style-name="P4527"/>
      <text:p text:style-name="P4528"><text:span text:style-name="T4529">III</text:span><text:span text:style-name="T4530">.<text:s/></text:span><text:span text:style-name="T4531">KAD INSPEKTORIUI BŪTŲ LENGVIAU NAUDOTIS ŠIAIS NURODYMAIS, TOLIAU PATEIKIAMAS PAGAL ATITINKAMAS KONVENCIJAS IR/AR K</text:span><text:span text:style-name="T4532">ODEKSUS SUGRUPUOTŲ TRŪKUMŲ SĄRAŠAS</text:span></text:p>
      <text:p text:style-name="P4533"/>
      <text:p text:style-name="P4534">Šie trūkumai laikomi tokiais dideliais, kad dėl jų galima sulaikyti laivą. Šis sąrašas nėra išsamus:</text:p>
      <text:p text:style-name="P4535">Tačiau trūkumai, išvardyti 3.8 punkte, yra pagrindas laivo sulaikymui.</text:p>
      <text:p text:style-name="P4536"/>
      <text:p text:style-name="P4537"><text:span text:style-name="T4538">3.1</text:span><text:span text:style-name="T4539">. Bendrieji trūkumai</text:span></text:p>
      <text:p text:style-name="P4540">Galiojančių liudijimų, kurių reikalauja susiję aktai, nebuvimas. Tačiau laivai, plaukiojantys su valstybės, kuri nėra konvencijos (susijusio akto) šalis arba kuri nėra įvykdžiusi kito susijusio dokumento, vėliava, neturi teisės turėti toje konvencijoje ar kitame susijusiame<text:s/>dokumente numatyto liudijimo. Todėl reikiamų liudijimų nebuvimas pats savaime negali būti šių laivų sulaikymo priežastis; tačiau, taikant „palankumo atsisakymo“ principą, prieš laivui išplaukiant reikalaujama iš esmės laikytis nuostatų.</text:p>
      <text:p text:style-name="P4541"/>
      <text:p text:style-name="P4542"><text:span text:style-name="T4543">3.2</text:span><text:span text:style-name="T4544">. Sritys pa</text:span><text:span text:style-name="T4545">gal Tarptautinę žmogaus gyvybės išsaugojimo jūroje konvenciją (nuorodos pateiktos skliausteliuose)</text:span></text:p>
      <text:p text:style-name="P4546"><text:span text:style-name="T4547">1</text:span><text:span text:style-name="T4548">. Netinkamas varomųjų ir kitų pagrindinių įrengimų bei elektros įrangos veikimas.</text:span></text:p>
      <text:p text:style-name="P4549"><text:span text:style-name="T4550">2</text:span><text:span text:style-name="T4551">. Nepakankama švara mašinų skyriuje, naftos ir vandens mišinių pe</text:span><text:span text:style-name="T4552">rteklius laivo korpuso žiaunose; vamzdžių, įskaitant išmetimo vamzdžius mašinų skyriuje, izoliacijos užteršimas nafta; netinkamas šoninių siurblių veikimas.</text:span></text:p>
      <text:p text:style-name="P4553"><text:span text:style-name="T4554">3</text:span><text:span text:style-name="T4555">. Netinkamas avarinio generatoriaus, apšvietimo įrangos, baterijų ir jungiklių veikimas.</text:span></text:p>
      <text:p text:style-name="P4556"><text:span text:style-name="T4557">4</text:span><text:span text:style-name="T4558">. Netinkamas pagrindinių ir pagalbinių vairavimo mechanizmų veikimas.</text:span></text:p>
      <text:p text:style-name="P4559"><text:span text:style-name="T4560">5</text:span><text:span text:style-name="T4561">. Asmeninių gelbėjimo priemonių, gelbėjimosi valčių ir jų nuleidimo mechanizmų nebuvimas, nepakankamas pajėgumas ar bloga būklė.</text:span></text:p>
      <text:p text:style-name="P4562"><text:span text:style-name="T4563">6</text:span><text:span text:style-name="T4564">. Gaisro detektavimo sistemos, priešgaisrinės s</text:span><text:span text:style-name="T4565">ignalizacijos, gaisro gesinimo įrangos, stacionaraus gaisro gesinimo įrenginio, vėdinimo sklendžių, priešgaisrinių sklendžių greitai užsidarančių įtaisų nebuvimas, reikalavimų neatitikimas ar tokia bloga būklė, kad naudojimas pagal paskirtį neįmanomas.</text:span></text:p>
      <text:p text:style-name="P4566"><text:span text:style-name="T4567">7</text:span><text:span text:style-name="T4568">. Tanklaiviuose – priešgaisrinių priemonių krovinių denyje nebuvimas, bloga būklė ar netinkamas veikimas.</text:span></text:p>
      <text:p text:style-name="P4569"><text:span text:style-name="T4570">8</text:span><text:span text:style-name="T4571">. Žibintų, avarinių ženklų ar garsinių signalų nebuvimas, reikalavimų neatitikimas ar bloga būklė.</text:span></text:p>
      <text:p text:style-name="P4572"><text:span text:style-name="T4573">9</text:span><text:span text:style-name="T4574">. Radijo įrangos, skirtos ryšiams nelai</text:span><text:span text:style-name="T4575">mės atveju ar saugumui užtikrinti, nebuvimas ar netinkamas veikimas.</text:span></text:p>
      <text:p text:style-name="P4576"><text:span text:style-name="T4577">10</text:span><text:span text:style-name="T4578">. Navigacinės įrangos nebuvimas ar netinkamas veikimas, atsižvelgiant į Tarptautinės žmogaus gyvybės išsaugojimo jūroje konvencijos V/12(o) reglamento reikalavimus.</text:span></text:p>
      <text:p text:style-name="P4579"><text:span text:style-name="T4580">11</text:span><text:span text:style-name="T4581">. Pataisyt</text:span><text:span text:style-name="T4582">ų navigacinių schemų ir/ar visų kitų svarbių laivybos leidinių, reikalingų numatomai kelionei, nebuvimas, atsižvelgiant į tai, kad šias schemas gali pakeisti elektroninės schemos.</text:span></text:p>
      <text:p text:style-name="P4583"><text:span text:style-name="T4584">12</text:span><text:span text:style-name="T4585">. Nekibirkščiuojančios ištraukiamojo vėdinimo sistemos nebuvimas krovi</text:span><text:span text:style-name="T4586">nių siurblių patalpose (Tarptautinės žmogaus gyvybės išsaugojimo jūroje konvencijos II-2/59.3.1 reglamentas).</text:span></text:p>
      <text:p text:style-name="P4587"><text:span text:style-name="T4588">13</text:span><text:span text:style-name="T4589">. Rimti trūkumai operaciniuose reikalavimuose, nurodytuose Paryžiaus SM I priedo 5.5 sekcijoje.</text:span></text:p>
      <text:p text:style-name="P4590"><text:span text:style-name="T4591">14</text:span><text:span text:style-name="T4592">. Laivo įgulos skaičius, sudėtis ir<text:s/></text:span><text:span text:style-name="T4593">diplomavimas neatitinka saugos dokumentų.</text:span></text:p>
      <text:p text:style-name="P4594"/>
      <text:p text:style-name="P4595"><text:span text:style-name="T4596">3.3</text:span><text:span text:style-name="T4597">. Sritys pagal IBC kodeksą (nuorodos pateiktos skliausteliuose)</text:span></text:p>
      <text:p text:style-name="P4598"><text:span text:style-name="T4599">1</text:span><text:span text:style-name="T4600">. Medžiagos, nenurodytos Tinkamumo liudijime, gabenimas ar duomenų apie krovinį nebuvimas (16.2).</text:span></text:p>
      <text:p text:style-name="P4601"><text:span text:style-name="T4602">2</text:span><text:span text:style-name="T4603">. Aukšto slėgio apsauginės įrangos</text:span><text:span text:style-name="T4604"><text:s/>nebuvimas ar gedimas (8.2.3).</text:span></text:p>
      <text:p text:style-name="P4605"><text:span text:style-name="T4606">3</text:span><text:span text:style-name="T4607">. Elektros įranga nesaugi dėl savo pobūdžio arba neatitinka kodekso reikalavimų (10.2.3).</text:span></text:p>
      <text:p text:style-name="P4608"><text:span text:style-name="T4609">4</text:span><text:span text:style-name="T4610">. Užsidegimo šaltiniai pavojingose vietose, nurodytose 10.2 (11.3.15).</text:span></text:p>
      <text:p text:style-name="P4611"><text:span text:style-name="T4612">5</text:span><text:span text:style-name="T4613">. Specialiųjų reikalavimų neatitikimas (15).</text:span></text:p>
      <text:p text:style-name="P4614"><text:span text:style-name="T4615">6</text:span><text:span text:style-name="T4616">. Maksimalaus leistino krovinio kiekio viename rezervuare viršijimas (16.1).</text:span></text:p>
      <text:p text:style-name="P4617"><text:span text:style-name="T4618">7</text:span><text:span text:style-name="T4619">. Nepakankama jautrių produktų apsauga nuo karščio (16.6).</text:span></text:p>
      <text:p text:style-name="P4620"/>
      <text:p text:style-name="P4621"><text:span text:style-name="T4622">3.4</text:span><text:span text:style-name="T4623">. Sritys pagal IGC kodeksą (nuorodos pateiktos skliausteliuose)</text:span></text:p>
      <text:p text:style-name="P4624"><text:span text:style-name="T4625">1</text:span><text:span text:style-name="T4626">. Medžiagos, nenurodytos tinkamumo<text:s/></text:span><text:span text:style-name="T4627">liudijime, gabenimas ar duomenų apie krovinį nebuvimas (18.1).</text:span></text:p>
      <text:p text:style-name="P4628"><text:span text:style-name="T4629">2</text:span><text:span text:style-name="T4630">. Gyvenamųjų ar tarnybinių patalpų uždarymo priemonių nebuvimas (3.2.6).</text:span></text:p>
      <text:p text:style-name="P4631"><text:span text:style-name="T4632">3</text:span><text:span text:style-name="T4633">. Neužtikrintas pertvaros nepralaidumas dujoms (3.3.2).</text:span></text:p>
      <text:p text:style-name="P4634"><text:span text:style-name="T4635">4</text:span><text:span text:style-name="T4636">. Oro šliuzai su defektais (3.6).</text:span></text:p>
      <text:p text:style-name="P4637"><text:span text:style-name="T4638">5</text:span><text:span text:style-name="T4639">. Greito v</text:span><text:span text:style-name="T4640">eikimo sklendžių nebuvimas ar defektai (5.6).</text:span></text:p>
      <text:p text:style-name="P4641"><text:span text:style-name="T4642">6</text:span><text:span text:style-name="T4643">. Apsauginių vožtuvų nebuvimas ar defektai (8.2).</text:span></text:p>
      <text:p text:style-name="P4644"><text:span text:style-name="T4645">7</text:span><text:span text:style-name="T4646">. Nesaugi arba neatitinka kodekso reikalavimų elektros įranga (10.2.4).</text:span></text:p>
      <text:p text:style-name="P4647"><text:span text:style-name="T4648">8</text:span><text:span text:style-name="T4649">. Neveikia ventiliatoriai krovinių zonoje (12.1).</text:span></text:p>
      <text:p text:style-name="P4650"><text:span text:style-name="T4651">9</text:span><text:span text:style-name="T4652">. Neveikia krovini</text:span><text:span text:style-name="T4653">ų rezervuarų slėgio signalai (13.4.1).</text:span></text:p>
      <text:p text:style-name="P4654"><text:span text:style-name="T4655">10</text:span><text:span text:style-name="T4656">. Neveikia dujų indikatorius ir/ar toksinių dujų indikatorius (13.6).</text:span></text:p>
      <text:p text:style-name="P4657"><text:span text:style-name="T4658">11</text:span><text:span text:style-name="T4659">. Medžiagų, kurias reikia slopinti, gabenimas be galiojančio inhibitoriaus pažymėjimo (17/19).</text:span></text:p>
      <text:p text:style-name="P4660"/>
      <text:p text:style-name="P4661"><text:span text:style-name="T4662">3.5</text:span><text:span text:style-name="T4663">. Sritys pagal Tarptautinę krovi</text:span><text:span text:style-name="T4664">ninės markės konvenciją</text:span></text:p>
      <text:p text:style-name="P4665"><text:span text:style-name="T4666">1</text:span><text:span text:style-name="T4667">. Dideli pažeisti ar korozijos paveikti plotai, taškinė korozija ir su ja susiję sukietėjimai denio ir korpuso apkale, turintys įtaką laivo tinkamumui plaukioti ar vietinės apkrovos išlaikymo gebai, nebent jei buvo atlikti laik</text:span><text:span text:style-name="T4668">ino remonto darbai, būtini kelionei į uostą, kuriame ketinama atlikti didesnį remontą.</text:span></text:p>
      <text:p text:style-name="P4669"><text:span text:style-name="T4670">2</text:span><text:span text:style-name="T4671">. Nustatytas nepakankamas stabilumas.</text:span></text:p>
      <text:p text:style-name="P4672"><text:span text:style-name="T4673">3</text:span><text:span text:style-name="T4674">. Stinga pakankamos ir patikimos informacijos, pateiktos nustatyta forma, kuri leistų kapitonui greitai ir paprastai pakr</text:span><text:span text:style-name="T4675">auti savo laivą ir paskirstyti jame balastą taip, kad visuose etapuose ir įvairiomis kelionės sąlygomis būtų užtikrinta saugi stabilumo atsarga ir išvengta visų nepriimtinų laivo konstrukcijos įtempimų.</text:span></text:p>
      <text:p text:style-name="P4676"><text:span text:style-name="T4677">4</text:span><text:span text:style-name="T4678">. Uždarymo įtaisų, liukų ir sandarių durų<text:s/></text:span><text:span text:style-name="T4679">nebuvimas, bloga būklė ar defektai.</text:span></text:p>
      <text:p text:style-name="P4680"><text:span text:style-name="T4681">5</text:span><text:span text:style-name="T4682">. Perkrovimas.</text:span></text:p>
      <text:p text:style-name="P4683"><text:span text:style-name="T4684">6</text:span><text:span text:style-name="T4685">. Gramzdos žymės nebuvimas ar gramzdos žymė neįskaitoma.</text:span></text:p>
      <text:p text:style-name="P4686"/>
      <text:p text:style-name="P4687"><text:span text:style-name="T4688">3.6</text:span><text:span text:style-name="T4689">. Sritys pagal Tarptautinės taršos iš laivų prevencijos konvencijos I priedą (nuorodos pateikiamos skliausteliuose)</text:span></text:p>
      <text:p text:style-name="P4690"><text:span text:style-name="T4691">1</text:span><text:span text:style-name="T4692">. Vandens</text:span><text:span text:style-name="T4693"><text:s/>ir naftos mišinių filtravimo įrangos, naftos išleidimo stebėjimo ir kontrolės sistemos nebuvimas, bloga būklė ar netinkamas veikimas.</text:span></text:p>
      <text:p text:style-name="P4694"><text:span text:style-name="T4695">2</text:span><text:span text:style-name="T4696">. Likusi laisva pamazgų ir ar/dumblo rezervuaro talpa nepakankama numatomai kelionei.</text:span></text:p>
      <text:p text:style-name="P4697"><text:span text:style-name="T4698">3</text:span><text:span text:style-name="T4699">. Nėra naftos registravim</text:span><text:span text:style-name="T4700">o žurnalo (20 (5)).</text:span></text:p>
      <text:p text:style-name="P4701"><text:span text:style-name="T4702">4</text:span><text:span text:style-name="T4703">. Įtaisytas nepatvirtintas išleidimo vamzdis.</text:span></text:p>
      <text:p text:style-name="P4704"/>
      <text:p text:style-name="P4705"><text:span text:style-name="T4706">3.7</text:span><text:span text:style-name="T4707">. Sritys pagal Tarptautinės taršos iš laivų prevencijos konvencijos II priedą (nuorodos pateiktos skliausteliuose)</text:span></text:p>
      <text:p text:style-name="P4708"><text:span text:style-name="T4709">1</text:span><text:span text:style-name="T4710">. Nėra taršos prevencijos instrukcijos.</text:span></text:p>
      <text:p text:style-name="P4711"><text:span text:style-name="T4712">2</text:span><text:span text:style-name="T4713">. Kroviniai<text:s/></text:span><text:span text:style-name="T4714">nesuskirstyti pagal kategorijas (3 (4)).</text:span></text:p>
      <text:p text:style-name="P4715"><text:span text:style-name="T4716">3</text:span><text:span text:style-name="T4717">. Nėra krovinių registracijos knygos (9 (6)).</text:span></text:p>
      <text:p text:style-name="P4718"><text:span text:style-name="T4719">4</text:span><text:span text:style-name="T4720">. Naftos produktų gabenimas nesilaikant reikalavimų arba neturint reikiamai pataisyto liudijimo (14).</text:span></text:p>
      <text:p text:style-name="P4721"><text:span text:style-name="T4722">5</text:span><text:span text:style-name="T4723">. Įtaisytas nepatvirtintas išleidimo vamzdis.</text:span></text:p>
      <text:p text:style-name="P4724"/>
      <text:p text:style-name="P4725"><text:span text:style-name="T4726">3.8</text:span><text:span text:style-name="T4727">. Sritys pagal Tarptautinę jūrininkų mokymo, dildomavimo ir budėjimo normų konvenciją</text:span></text:p>
      <text:p text:style-name="P4728"><text:span text:style-name="T4729">1</text:span><text:span text:style-name="T4730">. Jeigu laivo kapitonas ar įgulos narys neturi jūrinį laipsnį ar jo kvalifikaciją patvirtinančio užimti aukštesnes pareigas arba dokumentais patvirtinto įrodymo, k</text:span><text:span text:style-name="T4731">ad prašymas dėl jūreivio laipsnio diplomo patvirtinimo yra pateiktas vėliavos, su kuria plaukioja laivas, administracijai.</text:span></text:p>
      <text:p text:style-name="P4732"><text:span text:style-name="T4733">2</text:span><text:span text:style-name="T4734">. Jeigu nesilaikoma atitinkamų saugos reikalavimų nustatytų vėliavos, su kuria plaukioja laivas, valstybės administracijos.</text:span></text:p>
      <text:p text:style-name="P4735"><text:span text:style-name="T4736">3</text:span><text:span text:style-name="T4737">. Jeigu trūksta navigacinių ar inžinerinių stebėjimo priemonių, atitinkančių vėliavos, su kuria plaukioja laivas, valstybės nustatytus reikalavimus.</text:span></text:p>
      <text:p text:style-name="P4738"><text:span text:style-name="T4739">4</text:span><text:span text:style-name="T4740">. Jeigu nėra kvalifikuoto budinčio asmens, valdančio įrengimus, kurie yra esminiai saugiai<text:s/></text:span><text:span text:style-name="T4741">navigacijai, radijo ryšio saugai bei jūros trašos išvengimui.</text:span></text:p>
      <text:p text:style-name="P4742"><text:span text:style-name="T4743">5</text:span><text:span text:style-name="T4744">. Jeigu trūksta profesinio patyrimo įrodymų kapitonui ar įgulos nariams eiti paskirtas pareigas, kurios susiję su laivo saugumu ir taršos išvengimui.</text:span></text:p>
      <text:p text:style-name="P4745"><text:span text:style-name="T4746">6</text:span><text:span text:style-name="T4747">. Jeigu nėra galimybės skirti pirm</text:span><text:span text:style-name="T4748">am budėjimui laivo kelionės pradžioje bei sekantiems budėjimams asmenų, kurie yra pakankamai pailsėją ir kitaip tinkantys vykdyti pareigas.</text:span></text:p>
      <text:p text:style-name="P4749"/>
      <text:p text:style-name="P4750"><text:span text:style-name="T4751">3.9</text:span><text:span text:style-name="T4752">. Sritys pagal Tarptautinės darbo organizacijos konvencijas</text:span></text:p>
      <text:p text:style-name="P4753"><text:span text:style-name="T4754">1</text:span><text:span text:style-name="T4755">. Nepakankamas kiekis maisto kelionei iki k</text:span><text:span text:style-name="T4756">ito uosto.</text:span></text:p>
      <text:p text:style-name="P4757"><text:span text:style-name="T4758">2</text:span><text:span text:style-name="T4759">. Nepakankamas kiekis geriamojo vandens kelionei iki kito uosto.</text:span></text:p>
      <text:p text:style-name="P4760"><text:span text:style-name="T4761">3</text:span><text:span text:style-name="T4762">. Laive labai blogos sanitarinės sąlygos.</text:span></text:p>
      <text:p text:style-name="P4763"><text:span text:style-name="T4764">4</text:span><text:span text:style-name="T4765">. Laivo, plaukiojančio teritorijose, kur temperatūra gali būti labai žema, gyvenamosios patalpos nešildomos.</text:span></text:p>
      <text:p text:style-name="P4766"><text:span text:style-name="T4767">5</text:span><text:span text:style-name="T4768">.<text:s/></text:span><text:span text:style-name="T4769">Perėjimuose ar gyvenamosiose patalpose per daug šiukšlių, užkrauta įranga ar kroviniai ar dėl kitų priežasčių nesaugios sąlygos.</text:span></text:p>
      <text:p text:style-name="P4770"/>
      <text:p text:style-name="P4771"><text:span text:style-name="T4772">3.10</text:span><text:span text:style-name="T4773">. Atvejai, kai sulaikymas nebūtinas, tačiau reikia laikinai sustabdyti, pvz., operacijas su kroviniais</text:span></text:p>
      <text:p text:style-name="P4774">Inertinių dujų<text:s/>sistemos, su kroviniais susijusios įrangos ar mechanizmų netinkamas veikimas (ar netinkama priežiūra) yra laikomas pakankamu pagrindu sustabdyti krovinių operacijas.</text:p>
      <text:p text:style-name="P4775"><text:span text:style-name="T4776">______________</text:span></text:p>
      <text:p text:style-name="P4777"><text:span text:style-name="T4778">Užsienyje įregistruotų laivų valstybinės kontrolės</text:span></text:p>
      <text:p text:style-name="P4779">Lietuvos jūrų uostuose ir Lietuvos Respublikos</text:p>
      <text:p text:style-name="P4780">jūrų laivų registre įregistruotų laivų vėliavos</text:p>
      <text:p text:style-name="P4781">valstybinės kontrolės vykdymo tvarkos</text:p>
      <text:p text:style-name="P4782"><text:span text:style-name="T4783">8</text:span><text:span text:style-name="T4784"><text:s/>priedas</text:span></text:p>
      <text:p text:style-name="P4785"/>
      <text:p text:style-name="P4786"><text:span text:style-name="T4787">PASIKEITIMAS PRANEŠIMAIS TARP REGIONO ŠALIŲ, VADOVAUJANTIS MEMORANDUMO 3,8 PARAGRAFU</text:span></text:p>
      <text:p text:style-name="P4788"/>
      <text:p text:style-name="P4789"><text:span text:style-name="T4790">1</text:span><text:span text:style-name="T4791">. Jeigu trūkumai visiškai pašalinti<text:s/></text:span><text:span text:style-name="T4792">ar yra tik laikinai ištaisyti, regiono valstybės, kurioje yra kitas laivo apsilankymo uostas, kompetentingai institucijai yra perduodamas atitinkamas pranešimas.</text:span></text:p>
      <text:p text:style-name="P4793"><text:span text:style-name="T4794">2</text:span><text:span text:style-name="T4795">. Apsikeitimas pranešimais, kaip nurodyta anksčiau paragrafe, yra atliekamas naudojant ko</text:span><text:span text:style-name="T4796">munikacinę įrangą, esančią 4 priede apibūdintoje informacijos sistemoje, ir/arba šio Priedo priede nurodytos formos faksimilinius pranešimus.</text:span></text:p>
      <text:p text:style-name="P4797"><text:span text:style-name="T4798">3</text:span><text:span text:style-name="T4799">. Kiekviename pranešime, kuris yra nurodytas 1 paragrafe, pateikiama tokia informacija:</text:span></text:p>
      <text:p text:style-name="P4800"><text:span text:style-name="T4801">1</text:span><text:span text:style-name="T4802">) data;</text:span></text:p>
      <text:p text:style-name="P4803"><text:span text:style-name="T4804">2</text:span><text:span text:style-name="T4805">) nuo</text:span><text:span text:style-name="T4806"><text:s/>ko (valstybė);</text:span></text:p>
      <text:p text:style-name="P4807"><text:span text:style-name="T4808">3</text:span><text:span text:style-name="T4809">) uostas;</text:span></text:p>
      <text:p text:style-name="P4810"><text:span text:style-name="T4811">4</text:span><text:span text:style-name="T4812">) kam (valstybė);</text:span></text:p>
      <text:p text:style-name="P4813"><text:span text:style-name="T4814">5</text:span><text:span text:style-name="T4815">) uostas;</text:span></text:p>
      <text:p text:style-name="P4816"><text:span text:style-name="T4817">6</text:span><text:span text:style-name="T4818">) pareiškimo tekstas: trūkumai, kuriuos reikia pašalinti;</text:span></text:p>
      <text:p text:style-name="P4819"><text:span text:style-name="T4820">7</text:span><text:span text:style-name="T4821">) laivo pavadinimas;</text:span></text:p>
      <text:p text:style-name="P4822"><text:span text:style-name="T4823">8</text:span><text:span text:style-name="T4824">) IMO identifikacijos numeris;</text:span></text:p>
      <text:p text:style-name="P4825"><text:span text:style-name="T4826">9</text:span><text:span text:style-name="T4827">) laivo tipas;</text:span></text:p>
      <text:p text:style-name="P4828"><text:span text:style-name="T4829">10</text:span><text:span text:style-name="T4830">) laivo vėliava;</text:span></text:p>
      <text:p text:style-name="P4831"><text:span text:style-name="T4832">11</text:span><text:span text:style-name="T4833">) šaukinys;</text:span></text:p>
      <text:p text:style-name="P4834"><text:span text:style-name="T4835">12</text:span><text:span text:style-name="T4836">) bendras tonažas;</text:span></text:p>
      <text:p text:style-name="P4837"><text:span text:style-name="T4838">13</text:span><text:span text:style-name="T4839">) pastatymo metai;</text:span></text:p>
      <text:p text:style-name="P4840"><text:span text:style-name="T4841">14</text:span><text:span text:style-name="T4842">) atitinkamus sertifikatus išdavusi institucija;</text:span></text:p>
      <text:p text:style-name="P4843"><text:span text:style-name="T4844">15</text:span><text:span text:style-name="T4845">) išvykimo laikas;</text:span></text:p>
      <text:p text:style-name="P4846"><text:span text:style-name="T4847">16</text:span><text:span text:style-name="T4848">) numatoma atvykimo vieta ir laikas;</text:span></text:p>
      <text:p text:style-name="P4849"><text:span text:style-name="T4850">17</text:span><text:span text:style-name="T4851">) trūkumų pobūdis;</text:span></text:p>
      <text:p text:style-name="P4852"><text:span text:style-name="T4853">18</text:span><text:span text:style-name="T4854">) veiksmai, kurių imtasi;</text:span></text:p>
      <text:p text:style-name="P4855"><text:span text:style-name="T4856">19</text:span><text:span text:style-name="T4857">) siūlomi veiksmai;</text:span></text:p>
      <text:p text:style-name="P4858"><text:span text:style-name="T4859">20</text:span><text:span text:style-name="T4860">) siūlomi veiksmai kitame apsilankymo uoste;</text:span></text:p>
      <text:p text:style-name="P4861"><text:span text:style-name="T4862">21</text:span><text:span text:style-name="T4863">) siuntėjo vardas ir faksimilės numeris.</text:span></text:p>
      <text:p text:style-name="P4864">______________</text:p>
      <text:p text:style-name="P4865"/>
      <text:p text:style-name="P4866">ANNEX 8</text:p>
      <text:p text:style-name="P4867">(anglų kalba)</text:p>
      <text:p text:style-name="P4868"/>
      <text:p text:style-name="P4869"><text:span text:style-name="T4870">EXCHANGE OF MESSAGES BY REGION STATES IN ACCORDANCE WITH 3.8 OF THE MEMORANDUM</text:span></text:p>
      <text:p text:style-name="P4871"/>
      <text:p text:style-name="P4872"><text:span text:style-name="T4873">1</text:span><text:span text:style-name="T4874">. In the case of deficiencies<text:s/></text:span><text:span text:style-name="T4875">not fully rectified or only provisionally repaired, a message will be sent to the competent Authority of the region State where the next port of call of the ship is situated.</text:span></text:p>
      <text:p text:style-name="P4876"><text:span text:style-name="T4877">2</text:span><text:span text:style-name="T4878">. The exchange of message, as in 1 above, will take effect through the use o</text:span><text:span text:style-name="T4879">f he communication facilities incorporated in the information system as described in Annex4 and/or by facsimile on the form contained in the Appendix to this Annex.</text:span></text:p>
      <text:p text:style-name="P4880"><text:span text:style-name="T4881">3</text:span><text:span text:style-name="T4882">. Each message, as in 1 above, will contain the following information:</text:span></text:p>
      <text:p text:style-name="P4883"><text:span text:style-name="T4884">1</text:span><text:span text:style-name="T4885">) date;</text:span></text:p>
      <text:p text:style-name="P4886"><text:span text:style-name="T4887">2</text:span><text:span text:style-name="T4888">) from (country);</text:span></text:p>
      <text:p text:style-name="P4889"><text:span text:style-name="T4890">3</text:span><text:span text:style-name="T4891">) port;</text:span></text:p>
      <text:p text:style-name="P4892"><text:span text:style-name="T4893">4</text:span><text:span text:style-name="T4894">) to (country)</text:span></text:p>
      <text:p text:style-name="P4895"><text:span text:style-name="T4896">5</text:span><text:span text:style-name="T4897">) port;</text:span></text:p>
      <text:p text:style-name="P4898"><text:span text:style-name="T4899">6</text:span><text:span text:style-name="T4900">) a statement reading: deficiencies to be rectified;</text:span></text:p>
      <text:p text:style-name="P4901"><text:span text:style-name="T4902">7</text:span><text:span text:style-name="T4903">) name of ship;</text:span></text:p>
      <text:p text:style-name="P4904"><text:span text:style-name="T4905">8</text:span><text:span text:style-name="T4906">) IMO identification number (if available);</text:span></text:p>
      <text:p text:style-name="P4907"><text:span text:style-name="T4908">9</text:span><text:span text:style-name="T4909">) type of ship;</text:span></text:p>
      <text:p text:style-name="P4910"><text:span text:style-name="T4911">10</text:span><text:span text:style-name="T4912">) flag of ship;</text:span></text:p>
      <text:p text:style-name="P4913"><text:span text:style-name="T4914">11</text:span><text:span text:style-name="T4915">) call sign;</text:span></text:p>
      <text:p text:style-name="P4916"><text:span text:style-name="T4917">12</text:span><text:span text:style-name="T4918">) gross tonnage;</text:span></text:p>
      <text:p text:style-name="P4919"><text:span text:style-name="T4920">13</text:span><text:span text:style-name="T4921">) year of build;</text:span></text:p>
      <text:p text:style-name="P4922"><text:span text:style-name="T4923">14</text:span><text:span text:style-name="T4924">) issuing authority of relevant certificates(s);</text:span></text:p>
      <text:p text:style-name="P4925"><text:span text:style-name="T4926">15</text:span><text:span text:style-name="T4927">) date of departure;</text:span></text:p>
      <text:p text:style-name="P4928"><text:span text:style-name="T4929">16</text:span><text:span text:style-name="T4930">) estimated place and time of arrival;</text:span></text:p>
      <text:p text:style-name="P4931"><text:span text:style-name="T4932">17</text:span><text:span text:style-name="T4933">) nature of deficiencies;</text:span></text:p>
      <text:p text:style-name="P4934"><text:span text:style-name="T4935">18</text:span><text:span text:style-name="T4936">) action taken;</text:span></text:p>
      <text:p text:style-name="P4937"><text:span text:style-name="T4938">19</text:span><text:span text:style-name="T4939">) suggested action;</text:span></text:p>
      <text:p text:style-name="P4940"><text:span text:style-name="T4941">20</text:span><text:span text:style-name="T4942">) suggested action at next port of call;</text:span></text:p>
      <text:p text:style-name="P4943"><text:span text:style-name="T4944">21</text:span><text:span text:style-name="T4945">) name and facsimile number of sender.</text:span></text:p>
      <text:p text:style-name="P4946"><text:span text:style-name="T4947">______________</text:span></text:p>
      <text:p text:style-name="P4948"><text:span text:style-name="T4949">Užsienyje įregistruotų laivų valstybinės kontrolės</text:span></text:p>
      <text:p text:style-name="P4950">Lietuvos jūrų uostuose ir Lietuvos Respublikos</text:p>
      <text:p text:style-name="P4951">jūrų laivų registre įregistruotų laivų vėliavos</text:p>
      <text:p text:style-name="P4952">valstybinės kontrolės vykdymo tvarkos</text:p>
      <text:p text:style-name="P4953"><text:span text:style-name="T4954">9</text:span><text:span text:style-name="T4955"><text:s/>priedas</text:span></text:p>
      <text:p text:style-name="P4956"/>
      <text:p text:style-name="P4957"><text:span text:style-name="T4958">NEVISIŠKAI PAŠALINTŲ AR TIK LAIKINAI IŠTAISYTŲ TRŪKUMŲ ATASKAITA</text:span></text:p>
      <text:p text:style-name="P4959"/>
      <text:p text:style-name="P4960">Vadovaujantis Paryžiaus supratimo memorandumu dėl uostų būklės kontrolės</text:p>
      <text:p text:style-name="P4961"/>
      <text:p text:style-name="P4962"><text:span text:style-name="T4963">(kopija kito apsilankymo uosto jūros valdžios institucijai,<text:s/></text:span><text:span text:style-name="T4964">vėliavos šalies administracijai ar kitai patvirtinančiai institucijai, kaip nurodyta Memorandumo 3.8 paragrafe, ir Uosto valstybės kontrolės sekretoriatui) (žr. Inspektorių instrukcijų 2 skyrių...)</text:span></text:p>
      <text:p text:style-name="P4965"><text:span text:style-name="T4966">1</text:span><text:span text:style-name="T4967">. Nuo ko (valstybė):</text:span></text:p>
      <text:p text:style-name="P4968"><text:span text:style-name="T4969">2</text:span><text:span text:style-name="T4970">. Uostas:</text:span></text:p>
      <text:p text:style-name="P4971"><text:span text:style-name="T4972">3</text:span><text:span text:style-name="T4973">. Kam<text:s/></text:span><text:span text:style-name="T4974">(valstybė):</text:span></text:p>
      <text:p text:style-name="P4975"><text:span text:style-name="T4976">4</text:span><text:span text:style-name="T4977">. Uostas:</text:span></text:p>
      <text:p text:style-name="P4978"><text:span text:style-name="T4979">5</text:span><text:span text:style-name="T4980">. Laivo pavadinimas:</text:span></text:p>
      <text:p text:style-name="P4981"><text:span text:style-name="T4982">6</text:span><text:span text:style-name="T4983">. Išvykimo laikas:</text:span></text:p>
      <text:p text:style-name="P4984"><text:span text:style-name="T4985">7</text:span><text:span text:style-name="T4986">. Numatoma atvykimo vieta ir laikas:</text:span></text:p>
      <text:p text:style-name="P4987"><text:span text:style-name="T4988">8</text:span><text:span text:style-name="T4989">. IMO identifikacijos numeris:</text:span></text:p>
      <text:p text:style-name="P4990"><text:span text:style-name="T4991">9</text:span><text:span text:style-name="T4992">. Laivo vėliava:</text:span></text:p>
      <text:p text:style-name="P4993"><text:span text:style-name="T4994">10</text:span><text:span text:style-name="T4995">. Laivo tipas:</text:span></text:p>
      <text:p text:style-name="P4996"><text:span text:style-name="T4997">11</text:span><text:span text:style-name="T4998">. Šaukinys:</text:span></text:p>
      <text:p text:style-name="P4999"><text:span text:style-name="T5000">12</text:span><text:span text:style-name="T5001">. Bendras tonažas:</text:span></text:p>
      <text:p text:style-name="P5002"><text:span text:style-name="T5003">13</text:span><text:span text:style-name="T5004">. Pastaty</text:span><text:span text:style-name="T5005">mo metai:</text:span></text:p>
      <text:p text:style-name="P5006"><text:span text:style-name="T5007">14</text:span><text:span text:style-name="T5008">. Atitinkamus sertifikatus išdavusi institucija:</text:span></text:p>
      <text:p text:style-name="P5009"><text:span text:style-name="T5010">15</text:span><text:span text:style-name="T5011">. Trūkumų pobūdis:</text:span></text:p>
      <text:p text:style-name="P5012"><text:span text:style-name="T5013">16</text:span><text:span text:style-name="T5014">. Siūlomi veiksmai (tarp jų veiksmai kitame apsilankymo uoste):</text:span></text:p>
      <text:p text:style-name="P5015"><text:span text:style-name="T5016">17</text:span><text:span text:style-name="T5017">. Veiksmai, kurių imtasi:</text:span></text:p>
      <text:p text:style-name="P5018"/>
      <text:p text:style-name="P5019">Pranešanti institucija:</text:p>
      <text:p text:style-name="P5020">Įstaiga:</text:p>
      <text:p text:style-name="P5021">Faksimilės Nr.:</text:p>
      <text:p text:style-name="P5022">Vardas, pavardė:</text:p>
      <text:p text:style-name="P5023">Tinkamai įgaliotas (pranešančiosios institucijos) uosto valstybės kontrolės pareigūnas</text:p>
      <text:p text:style-name="P5024">Parašas:</text:p>
      <text:p text:style-name="P5025">Data:</text:p>
      <text:p text:style-name="P5026">______________</text:p>
      <text:p text:style-name="P5027">ANNEX 9</text:p>
      <text:p text:style-name="P5028">(anglų kalba)</text:p>
      <text:p text:style-name="P5029"/>
      <text:p text:style-name="P5030"><text:span text:style-name="T5031">REPORT OF DEFICIENCIES NOT FULLY RECTIFIED OR ONLY PROVISIONALLY REPAIRED</text:span></text:p>
      <text:p text:style-name="P5032"/>
      <text:p text:style-name="P5033">In accordance with Annex 2 to<text:s/>the Paris Memorandum of Understanding on Port State Control</text:p>
      <text:p text:style-name="P5034"/>
      <text:p text:style-name="P5035">(Copy to maritime authority of next port of call, flag Administration or other certifying authority, as appropriate, as required by 3.8 of the Memorandum and to the Port State Control secretariat) (see Chapter 2 of the Manual for Surveyors for maritime authority addresses)</text:p>
      <text:p text:style-name="P5036"/>
      <text:p text:style-name="P5037"><text:span text:style-name="T5038">1</text:span><text:span text:style-name="T5039">. From (country):<text:s/></text:span><text:span text:style-name="T5040"><text:tab/>2. Port:</text:span></text:p>
      <text:p text:style-name="P5041"><text:span text:style-name="T5042">3</text:span><text:span text:style-name="T5043">. To (country):<text:s/></text:span><text:span text:style-name="T5044"><text:tab/>4. Port:</text:span></text:p>
      <text:p text:style-name="P5045"><text:span text:style-name="T5046">5</text:span><text:span text:style-name="T5047">. Name of ship:<text:s/></text:span><text:span text:style-name="T5048"><text:tab/>6. Date departed:</text:span></text:p>
      <text:p text:style-name="P5049"><text:span text:style-name="T5050">7</text:span><text:span text:style-name="T5051">. Estimated place and time of arrival:</text:span></text:p>
      <text:p text:style-name="P5052"><text:span text:style-name="T5053">8</text:span><text:span text:style-name="T5054">. IMO number:<text:s/></text:span><text:span text:style-name="T5055"><text:tab/>9. Flag of</text:span><text:span text:style-name="T5056"><text:s/>ship:</text:span></text:p>
      <text:p text:style-name="P5057"><text:span text:style-name="T5058">10</text:span><text:span text:style-name="T5059">. Type of ship:<text:s/></text:span><text:span text:style-name="T5060"><text:tab/>11. Call sign:</text:span></text:p>
      <text:p text:style-name="P5061"><text:span text:style-name="T5062">12</text:span><text:span text:style-name="T5063">. Gross tonnage:<text:s/></text:span><text:span text:style-name="T5064"><text:tab/>13. Year of build:</text:span></text:p>
      <text:p text:style-name="P5065"><text:span text:style-name="T5066">14</text:span><text:span text:style-name="T5067">. Issuing authority of relevant certificate(s):</text:span></text:p>
      <text:p text:style-name="P5068"><text:span text:style-name="T5069">15</text:span><text:span text:style-name="T5070">. Nature of deficiencies to be rectified:<text:s/></text:span><text:span text:style-name="T5071"><text:tab/>16. Suggested action:</text:span></text:p>
      <text:p text:style-name="P5072">(including action at next port of call)</text:p>
      <text:p text:style-name="P5073"/>
      <text:p text:style-name="P5074"><text:span text:style-name="T5075">17</text:span><text:span text:style-name="T5076">. Action taken:</text:span></text:p>
      <text:p text:style-name="P5077"/>
      <text:p text:style-name="P5078"/>
      <text:p text:style-name="P5079"/>
      <text:p text:style-name="P5080"/>
      <text:p text:style-name="P5081">Reporting Authority:<text:s/><text:tab/>Office:</text:p>
      <text:p text:style-name="P5082">Name:<text:s/><text:tab/>Facsimile:</text:p>
      <text:p text:style-name="P5083">Duly authorized port State control officer of (reporting authority)</text:p>
      <text:p text:style-name="P5084"/>
      <text:p text:style-name="P5085">Signature:<text:s/><text:tab/>Date:</text:p>
      <text:p text:style-name="P5086">______________</text:p>
      <text:p text:style-name="P5087"/>
      <text:p text:style-name="P5088"><text:span text:style-name="T5089">Užsienyje įregistruotų laivų valstybinės kontrolės</text:span></text:p>
      <text:p text:style-name="P5090">Lietuvos jūrų uostuose<text:s/>ir Lietuvos Respublikos</text:p>
      <text:p text:style-name="P5091">jūrų laivų registre įregistruotų laivų vėliavos</text:p>
      <text:p text:style-name="P5092">valstybinės kontrolės vykdymo tvarkos</text:p>
      <text:p text:style-name="P5093"><text:span text:style-name="T5094">10</text:span><text:span text:style-name="T5095"><text:s/>priedas</text:span></text:p>
      <text:p text:style-name="P5096"/>
      <text:p text:style-name="P5097"><text:span text:style-name="T5098">PATIKRINTŲ LAIVŲ TELEFAKSO FORMA</text:span></text:p>
      <text:p text:style-name="P5099"/>
      <text:p text:style-name="P5100">Patikrinimo ataskaita</text:p>
      <text:p text:style-name="P5101"/>
      <table:table table:style-name="Table5102">
        <table:table-columns>
          <table:table-column table:style-name="TableColumn5103"/>
          <table:table-column table:style-name="TableColumn5104"/>
          <table:table-column table:style-name="TableColumn5105"/>
        </table:table-columns>
        <table:table-row table:style-name="TableRow5106">
          <table:table-cell table:style-name="TableCell5107">
            <text:p text:style-name="P5108">1.<text:s/></text:p>
          </table:table-cell>
          <table:table-cell table:style-name="TableCell5109">
            <text:p text:style-name="P5110">atsiskaitančiosios valstybės pavadinimas</text:p>
          </table:table-cell>
          <table:table-cell table:style-name="TableCell5111">
            <text:p text:style-name="P5112"/>
          </table:table-cell>
        </table:table-row>
        <table:table-row table:style-name="TableRow5113">
          <table:table-cell table:style-name="TableCell5114">
            <text:p text:style-name="P5115">2.<text:s/></text:p>
          </table:table-cell>
          <table:table-cell table:style-name="TableCell5116">
            <text:p text:style-name="P5117">laivo pavadinimas</text:p>
          </table:table-cell>
          <table:table-cell table:style-name="TableCell5118">
            <text:p text:style-name="P5119"/>
          </table:table-cell>
        </table:table-row>
        <table:table-row table:style-name="TableRow5120">
          <table:table-cell table:style-name="TableCell5121">
            <text:p text:style-name="P5122">3.<text:s/></text:p>
          </table:table-cell>
          <table:table-cell table:style-name="TableCell5123">
            <text:p text:style-name="P5124">laivo vėliava</text:p>
          </table:table-cell>
          <table:table-cell table:style-name="TableCell5125">
            <text:p text:style-name="P5126"/>
          </table:table-cell>
        </table:table-row>
        <table:table-row table:style-name="TableRow5127">
          <table:table-cell table:style-name="TableCell5128">
            <text:p text:style-name="P5129">4.<text:s/></text:p>
          </table:table-cell>
          <table:table-cell table:style-name="TableCell5130">
            <text:p text:style-name="P5131">laivo tipas</text:p>
          </table:table-cell>
          <table:table-cell table:style-name="TableCell5132">
            <text:p text:style-name="P5133"/>
          </table:table-cell>
        </table:table-row>
        <table:table-row table:style-name="TableRow5134">
          <table:table-cell table:style-name="TableCell5135">
            <text:p text:style-name="P5136">5.<text:s/></text:p>
          </table:table-cell>
          <table:table-cell table:style-name="TableCell5137">
            <text:p text:style-name="P5138">šaukinys</text:p>
          </table:table-cell>
          <table:table-cell table:style-name="TableCell5139">
            <text:p text:style-name="P5140"/>
          </table:table-cell>
        </table:table-row>
        <table:table-row table:style-name="TableRow5141">
          <table:table-cell table:style-name="TableCell5142">
            <text:p text:style-name="P5143">6.<text:s/></text:p>
          </table:table-cell>
          <table:table-cell table:style-name="TableCell5144">
            <text:p text:style-name="P5145">IMO numeris</text:p>
          </table:table-cell>
          <table:table-cell table:style-name="TableCell5146">
            <text:p text:style-name="P5147"/>
          </table:table-cell>
        </table:table-row>
        <table:table-row table:style-name="TableRow5148">
          <table:table-cell table:style-name="TableCell5149">
            <text:p text:style-name="P5150">7.<text:s/></text:p>
          </table:table-cell>
          <table:table-cell table:style-name="TableCell5151">
            <text:p text:style-name="P5152">bendras tonažas</text:p>
          </table:table-cell>
          <table:table-cell table:style-name="TableCell5153">
            <text:p text:style-name="P5154"/>
          </table:table-cell>
        </table:table-row>
        <table:table-row table:style-name="TableRow5155">
          <table:table-cell table:style-name="TableCell5156">
            <text:p text:style-name="P5157">8.<text:s/></text:p>
          </table:table-cell>
          <table:table-cell table:style-name="TableCell5158">
            <text:p text:style-name="P5159">pastatymo metai</text:p>
          </table:table-cell>
          <table:table-cell table:style-name="TableCell5160">
            <text:p text:style-name="P5161"/>
          </table:table-cell>
        </table:table-row>
        <table:table-row table:style-name="TableRow5162">
          <table:table-cell table:style-name="TableCell5163">
            <text:p text:style-name="P5164">9.<text:s/></text:p>
          </table:table-cell>
          <table:table-cell table:style-name="TableCell5165">
            <text:p text:style-name="P5166">patikrinimo data (d.-mėn.)m.)</text:p>
          </table:table-cell>
          <table:table-cell table:style-name="TableCell5167">
            <text:p text:style-name="P5168"/>
          </table:table-cell>
        </table:table-row>
        <table:table-row table:style-name="TableRow5169">
          <table:table-cell table:style-name="TableCell5170">
            <text:p text:style-name="P5171">10.<text:s/></text:p>
          </table:table-cell>
          <table:table-cell table:style-name="TableCell5172">
            <text:p text:style-name="P5173">patikrinimo vieta</text:p>
          </table:table-cell>
          <table:table-cell table:style-name="TableCell5174">
            <text:p text:style-name="P5175"/>
          </table:table-cell>
        </table:table-row>
        <table:table-row table:style-name="TableRow5176">
          <table:table-cell table:style-name="TableCell5177">
            <text:p text:style-name="P5178">11.<text:s/></text:p>
          </table:table-cell>
          <table:table-cell table:style-name="TableCell5179">
            <text:p text:style-name="P5180"><text:span text:style-name="T5181">reikiami sertifikatai</text:span><text:span text:style-name="T5182"><text:note text:note-class="footnote" text:id="_ftn9"><text:note-citation text:label="5">5</text:note-citation><text:note-body><text:p text:style-name="P5183"><text:span text:style-name="T5184"><text:s/></text:span><text:span text:style-name="T5185">pakartojama kiekvienam reikiamam sertifikatui</text:span></text:p></text:note-body></text:note></text:span></text:p>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1. sertifikato pavadinimas</text:p>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2. išdavusi<text:s/>institucija</text:p>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3. išdavimo data ir galiojimo laikas<text:s/></text:p>
          </table:table-cell>
          <table:table-cell table:style-name="TableCell5207">
            <text:p text:style-name="P5208">(d.-mėn.-m./d.-mėn.-m.)</text:p>
          </table:table-cell>
        </table:table-row>
        <table:table-row table:style-name="TableRow5209">
          <table:table-cell table:style-name="TableCell5210">
            <text:p text:style-name="P5211"/>
          </table:table-cell>
          <table:table-cell table:style-name="TableCell5212">
            <text:p text:style-name="P5213">4. paskutinis tarpinis patikrinimas<text:s/></text:p>
          </table:table-cell>
          <table:table-cell table:style-name="TableCell5214">
            <text:p text:style-name="P5215">(d.-mėn.-m./institucija/vieta)</text:p>
          </table:table-cell>
        </table:table-row>
        <table:table-row table:style-name="TableRow5216">
          <table:table-cell table:style-name="TableCell5217">
            <text:p text:style-name="P5218">12.<text:s/></text:p>
          </table:table-cell>
          <table:table-cell table:style-name="TableCell5219">
            <text:p text:style-name="P5220">trūkumai<text:s/></text:p>
          </table:table-cell>
          <table:table-cell table:style-name="TableCell5221">
            <text:p text:style-name="P5222">(taip/ne)</text:p>
          </table:table-cell>
        </table:table-row>
        <table:table-row table:style-name="TableRow5223">
          <table:table-cell table:style-name="TableCell5224">
            <text:p text:style-name="P5225">13.<text:s/></text:p>
          </table:table-cell>
          <table:table-cell table:style-name="TableCell5226">
            <text:p text:style-name="P5227">laivas užlaikytas/sulaikytas<text:s/></text:p>
          </table:table-cell>
          <table:table-cell table:style-name="TableCell5228">
            <text:p text:style-name="P5229">(taip/ne)</text:p>
          </table:table-cell>
        </table:table-row>
        <table:table-row table:style-name="TableRow5230">
          <table:table-cell table:style-name="TableCell5231">
            <text:p text:style-name="P5232">15.<text:s/></text:p>
          </table:table-cell>
          <table:table-cell table:style-name="TableCell5233">
            <text:p text:style-name="P5234"><text:span text:style-name="T5235">trūkumų pobūdis</text:span><text:span text:style-name="T5236"><text:note text:note-class="footnote" text:id="_ftn10"><text:note-citation text:label="6">6</text:note-citation><text:note-body><text:p text:style-name="P5237"><text:s/><text:span text:style-name="T5238">nurodant atitinkamas konvencijas, jei tai nurodyta laive esančiame dokumente</text:span></text:p><text:p text:style-name="P5239"/></text:note-body></text:note></text:span><text:span text:style-name="T5240"><text:s/></text:span></text:p>
          </table:table-cell>
          <table:table-cell table:style-name="TableCell5241">
            <text:p text:style-name="P5242">(trūkumas;<text:s/>trūkumas; trūkumas)</text:p>
          </table:table-cell>
        </table:table-row>
        <table:table-row table:style-name="TableRow5243">
          <table:table-cell table:style-name="TableCell5244">
            <text:p text:style-name="P5245">16.<text:s/></text:p>
          </table:table-cell>
          <table:table-cell table:style-name="TableCell5246">
            <text:p text:style-name="P5247">veiksmai, kurių imtasi</text:p>
          </table:table-cell>
          <table:table-cell table:style-name="TableCell5248">
            <text:p text:style-name="P5249"/>
          </table:table-cell>
        </table:table-row>
      </table:table>
      <text:p text:style-name="P5250">______________</text:p>
      <text:p text:style-name="P5251">ANNEX 10a</text:p>
      <text:p text:style-name="P5252">MINISTRY OF TRANSPORT OF</text:p>
      <text:p text:style-name="P5253">THE REPUBLIC OF LITHUANIA</text:p>
      <text:p text:style-name="P5254"/>
      <text:p text:style-name="P5255">Lithuanian Safety Shipping Administration</text:p>
      <text:p text:style-name="P5256">J. Janonio 24, LT-5800,</text:p>
      <text:p text:style-name="P5257">Klaipėda, tel.499688, fax.499666</text:p>
      <text:p text:style-name="P5258"/>
      <text:p text:style-name="P5259">MESSAGE OF SHIPS DETENTION</text:p>
      <table:table table:style-name="Table5260">
        <table:table-columns>
          <table:table-column table:style-name="TableColumn5261"/>
        </table:table-columns>
        <table:table-row table:style-name="TableRow5262">
          <table:table-cell table:style-name="TableCell5263">
            <text:p text:style-name="P5264">DEST:<text:s/><text:tab/></text:p>
            <text:p text:style-name="P5265"><text:tab/></text:p>
            <text:p text:style-name="P5266">COPIES: -IMO<text:s/><text:tab/></text:p>
            <text:p text:style-name="P5267">-<text:tab/>Classification society<text:s/><text:tab/></text:p>
            <text:p text:style-name="P5268">-<text:tab/>Ship manager<text:s/><text:tab/></text:p>
          </table:table-cell>
        </table:table-row>
      </table:table>
      <text:p text:style-name="P5269"/>
      <text:p text:style-name="P5270">In the frame of the memorandum of understanding on port state control and the European directive 92/21/EC.</text:p>
      <text:p text:style-name="P5271"/>
      <text:p text:style-name="P5272">Alter PSC Officer(s) inspection according SOLAS internatiol regulation and<text:s/>prevention of the maritime environment.</text:p>
      <text:p text:style-name="P5273"><text:span text:style-name="T5274">Name of ship____________________________Flag of ship</text:span><text:span text:style-name="T5275"><text:tab/></text:span></text:p>
      <text:p text:style-name="P5276"><text:span text:style-name="T5277">Port of registry__________________________Call sing</text:span><text:span text:style-name="T5278"><text:tab/></text:span></text:p>
      <text:p text:style-name="P5279"/>
      <text:p text:style-name="P5280">Following deficiencies code referring chapter 7 manual for surveyor:</text:p>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Ship is detained until<text:s/>her accordance to the maritime internation conventions.</text:p>
      <text:p text:style-name="P5299"/>
      <text:p text:style-name="P5300"><text:tab/></text:p>
      <text:p text:style-name="P5301">(Name and signature of duly authorised</text:p>
      <text:p text:style-name="P5302">Surveyor of Lithuania)</text:p>
      <text:p text:style-name="P5303"><text:span text:style-name="T5304">______________</text:span></text:p>
      <text:p text:style-name="P5305"><text:span text:style-name="T5306">Užsienyje įregistruotų laivų valstybinės kontrolės</text:span></text:p>
      <text:p text:style-name="P5307">Lietuvos jūrų uostuose ir Lietuvos Respublikos</text:p>
      <text:p text:style-name="P5308">jūrų laivų<text:s/>registre įregistruotų laivų vėliavos</text:p>
      <text:p text:style-name="P5309">valstybinės kontrolės vykdymo tvarkos</text:p>
      <text:p text:style-name="P5310"><text:span text:style-name="T5311">11</text:span><text:span text:style-name="T5312"><text:s/>priedas</text:span></text:p>
      <text:p text:style-name="P5313"/>
      <text:p text:style-name="P5314"><text:span text:style-name="T5315">PATIKRINIMO INFORMACIJOS SISTEMA</text:span></text:p>
      <text:p text:style-name="P5316"/>
      <text:p text:style-name="P5317"><text:span text:style-name="T5318">1</text:span><text:span text:style-name="T5319">. Kad institucijoms būtų lengviau atrinkti, kuriuos užsienio laivus patikrinti savo uostuose, institucijos privalo turėti naujau</text:span><text:span text:style-name="T5320">sią informaciją apie atskirų užsienio laivų patikrinimą viename ar kitame regiono uoste per praėjusius šešis mėnesius.</text:span></text:p>
      <text:p text:style-name="P5321"><text:span text:style-name="T5322">2</text:span><text:span text:style-name="T5323">. Tuo tikslu institucijos įsipareigoja suteikti „Centre Administratif des Affaires Maritimes“ (C. A. A. M.), esančiam Saint Malo, pa</text:span><text:span text:style-name="T5324">geidautina – kompiuterinio duomenų perdavimo priemonėmis, informaciją apie laivus, kurie buvo patikrinti nacionaliniuose uostuose, remdamosi Memorandumo 3 priede nurodyta informacija. Informacija įtraukiama į patikrinimo bylas kas dieną, pageidautina, kad<text:s/></text:span><text:span text:style-name="T5325">būtų naudojamos kompiuterinio duomenų įvedimo priemonės.</text:span></text:p>
      <text:p text:style-name="P5326"><text:span text:style-name="T5327">3</text:span><text:span text:style-name="T5328">. Kad informacija būtų perduodama greitai, informacijos sistemoje įtaisoma ryšių įranga, leidžianti tiesiogiai keistis pranešimais tarp atskirų institucijų, įskaitant Memorandumo 3.8 skirsnyje m</text:span><text:span text:style-name="T5329">inimas žinutes bei memorandumo 5 skirsnyje minima informacija apie operacijų pažeidimus.</text:span></text:p>
      <text:p text:style-name="P5330"><text:span text:style-name="T5331">4</text:span><text:span text:style-name="T5332">. 2 ir 3 paragrafuose nurodyta informacija yra perduodama standartine forma, vadovaujantis standartinėmis procedūromis, kurios yra nurodytos C. A. A. M. instrukci</text:span><text:span text:style-name="T5333">jose informacinės sistemos vartotojams.</text:span></text:p>
      <text:p text:style-name="P5334"><text:span text:style-name="T5335">5</text:span><text:span text:style-name="T5336">. C. A. A. M. organizuoja 2 paragrafe minėtos informacijos apdorojimą, siekdamos užtikrinti, kad tikrinimų duomenys yra lengvai prieinami tiek konsultacijoms, tiek norint atnaujinti, kaip nurodyta procedūrose, i</text:span><text:span text:style-name="T5337">šdėstytose C. A. A. M. instrukcijose informacinės sistemos vartotojams.</text:span></text:p>
      <text:p text:style-name="P5338"><text:span text:style-name="T5339">6</text:span><text:span text:style-name="T5340">. Telefaksas ir toliau lieka alternatyvia informacijos perdavimo sistema, kuriai galioja standartinė forma, pateikta šio Priedo priede.</text:span></text:p>
      <text:p text:style-name="P5341"><text:span text:style-name="T5342">7</text:span><text:span text:style-name="T5343">. Administracinę informacija, pavyzdži</text:span><text:span text:style-name="T5344">ui, statistinius duomenis, suteikia Sekretoriatas pagal Komiteto nurodymus. Jie yra paremti C. A. A. M. pateiktais duomenimis.</text:span></text:p>
      <text:p text:style-name="P5345"><text:span text:style-name="T5346">8</text:span><text:span text:style-name="T5347">. Ankstesniuose paragrafuose nurodyta informacinė sistema veikia tol, kol galioja Memorandumas.</text:span></text:p>
      <text:p text:style-name="P5348"><text:span text:style-name="T5349">Sistemos stebėjimo ir, jeigu</text:span><text:span text:style-name="T5350"><text:s/>reikia, kokybės gerinimo studijos vyksta nuolatos.</text:span></text:p>
      <text:p text:style-name="P5351"><text:span text:style-name="T5352">9</text:span><text:span text:style-name="T5353">. Gavęs institucijos sutikimą, C. A. A. M. tos institucijos vardu pateikia ataskaitas apie sulaikymą Tarptautinei jūrų organizacijai, kaip nurodyta SOLA 74 I.19 reglamente, MARPOL 73/78 11 straipsnyj</text:span><text:span text:style-name="T5354">e, LOADLINES 66 21 straipsnyje ir STCW 78 X straipsnyje.</text:span></text:p>
      <text:p text:style-name="P5355"><text:span text:style-name="T5356">10</text:span><text:span text:style-name="T5357">. Gavęs institucijos sutikimą, C. A. A. M. tos institucijos vardu pateikia ataskaitas apie sulaikymą Tarptautinei darbo organizacijai, kaip nurodyta ILO 147 4 straipsnyje.</text:span></text:p>
      <text:p text:style-name="P5358">______________</text:p>
      <text:p text:style-name="P5359"/>
      <text:p text:style-name="P5360">ANNEX 11</text:p>
      <text:p text:style-name="P5361">(anglų kalba)</text:p>
      <text:p text:style-name="P5362"/>
      <text:p text:style-name="P5363"><text:span text:style-name="T5364">INFORMATION SYSTEM ON INSPECTIONS</text:span></text:p>
      <text:p text:style-name="P5365"/>
      <text:p text:style-name="P5366"><text:span text:style-name="T5367">1</text:span><text:span text:style-name="T5368">. To assist Authorities in their selection of foreign flag ships to be inspected in their ports it is necessary to have at the disposal of Authorities up to date information on inspections o</text:span><text:span text:style-name="T5369">f an individual foreign flag ship in one of the other regional ports within the preceding six months.</text:span></text:p>
      <text:p text:style-name="P5370"><text:span text:style-name="T5371">2</text:span><text:span text:style-name="T5372">. For that purpose the Authorities undertake to provide the Centre Administratif des Affaires Maritimes (C. A. A. M.) in Saint Malo, preferably by me</text:span><text:span text:style-name="T5373">ans of computerized data transmission, with information on ships inspected in the national ports, basing themselves on the information set out in Annex 3 to the Memorandum. The insertion of information into the inspection files will preferably be realized<text:s/></text:span><text:span text:style-name="T5374">by means of direct, computerized input on a dilly basis.</text:span></text:p>
      <text:p text:style-name="P5375"><text:span text:style-name="T5376">3</text:span><text:span text:style-name="T5377">. For the purpose of exchanging rapid information, the information system will embrace a communication facility which allows for a direct, computerized exchange of messages between individual Au</text:span><text:span text:style-name="T5378">thorities, including the notifications as referred to in Section 3.8 of the Memorandum and the exchange of information on operational violations as referred to in section 5 of the Memorandum.</text:span></text:p>
      <text:p text:style-name="P5379"><text:span text:style-name="T5380">4</text:span><text:span text:style-name="T5381">. The information as in 2 and 3 above will be handled in a<text:s/></text:span><text:span text:style-name="T5382">standardized form and in accordance with standardized procedures as set out in the guide for users of the information system provided by the C. A. A. M.</text:span></text:p>
      <text:p text:style-name="P5383"><text:span text:style-name="T5384">5</text:span><text:span text:style-name="T5385">. The C. A. A. M. will organize the processing of information as in paragraph 2 above so as to ens</text:span><text:span text:style-name="T5386">ure that inspection data are easily accessible both for purposes of consultation and updating in accordance with procedures as set out in the guide for users of the information system provided by the C. A. A. M.</text:span></text:p>
      <text:p text:style-name="P5387"><text:span text:style-name="T5388">6</text:span><text:span text:style-name="T5389">. If, in exceptional circumstances the<text:s/></text:span><text:span text:style-name="T5390">information as in 2 and 3 above cannot be provided by computerized transmission, the information contained in the report of inspection referred to in Annex 3 shall be provided by telefax facilities as an alternative system of exchanging information.</text:span></text:p>
      <text:p text:style-name="P5391"><text:span text:style-name="T5392">7</text:span><text:span text:style-name="T5393">.</text:span><text:span text:style-name="T5394"><text:s/>Information for administrative purpose, such as statistical information, will be provided by the Secretariat under the guidance of the Committee. This will be based on data provided by the C. A. A. M.</text:span></text:p>
      <text:p text:style-name="P5395"><text:span text:style-name="T5396">8</text:span><text:span text:style-name="T5397">. The information system indicated in the foregoi</text:span><text:span text:style-name="T5398">ng paragraphs will be implemented as long as the memorandum takes effect.</text:span></text:p>
      <text:p text:style-name="P5399"><text:span text:style-name="T5400">Studies to monitor and, where necessary, to improve the quality of the system will be carried out on a continuous basis.</text:span></text:p>
      <text:p text:style-name="P5401"><text:span text:style-name="T5402">9</text:span><text:span text:style-name="T5403">. With the consent of the Authority, the C. A. A. M. wil</text:span><text:span text:style-name="T5404">l, on behalf of that Authority, submit detention reports to the International Maritime Organization in accordance with Regulation I/19 of SOLAS 74, Article 11 of MARPOL 73/78, Article 21 of LOADILINES 66 and Article X of STCW 78.</text:span></text:p>
      <text:p text:style-name="P5405"><text:span text:style-name="T5406">10</text:span><text:span text:style-name="T5407">. With the consent o</text:span><text:span text:style-name="T5408">f the Authority, the C. A. A. M. will, on behalf of that Authority, submit detention reports to the International Labour Organization in accordance with Article 4 of ILO 147.</text:span></text:p>
      <text:p text:style-name="P5409">______________</text:p>
      <text:p text:style-name="P5410"/>
      <text:p text:style-name="P5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24:00Z</meta:creation-date>
    <dc:date>2015-07-04T22:24:00Z</dc:date>
    <meta:template xlink:href="Normal" xlink:type="simple"/>
    <meta:editing-cycles>2</meta:editing-cycles>
    <meta:editing-duration>PT0S</meta:editing-duration>
    <meta:document-statistic meta:page-count="1" meta:paragraph-count="1600" meta:word-count="15719" meta:character-count="120072" meta:row-count="4414" meta:non-whitespace-character-count="105953"/>
  </office:meta>
</office:document-meta>
</file>