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1999 12 10 ĮSAKYMO NR. 1233 „DĖL STUDIJŲ IR MOKYMO PROGRAMŲ REGISTRAVIMO TVARKOS PATVIRTINIMO“ DALINIO PAKEITIMO IR PAPILDYMO</text:p>
      <text:p text:style-name="P9"/>
      <text:p text:style-name="P10">2001 m. gegužės 24 d. Nr. 878</text:p>
      <text:p text:style-name="P11">Vilnius</text:p>
      <text:p text:style-name="P12"/>
      <text:p text:style-name="P13">Vadovaudamasis Lietuvos Respublikos aukštojo mokslo įstatymu (Žin., 2000, Nr.<text:s/><text:a xlink:href="https://www.e-tar.lt/portal/lt/legalAct/TAR.E064628D5A4F" office:target-frame-name="_blank" xlink:show="new"><text:span text:style-name="T14">27-715</text:span></text:a>; 2001, Nr.<text:s/><text:a xlink:href="https://www.e-tar.lt/portal/lt/legalAct/TAR.66E9D794F944" office:target-frame-name="_blank" xlink:show="new"><text:span text:style-name="T15">16-496</text:span></text:a>), iš dalies<text:s/><text:span text:style-name="T16">pakeičiu</text:span><text:s/>1999 m. gruodžio 10 d. įsakymu Nr. 1233 patvirtintą Studijų ir mokymo programų registravimo tvarką (Žin., 1999, Nr.<text:s/><text:a xlink:href="https://www.e-tar.lt/portal/lt/legalAct/TAR.76F5CE8281CD" office:target-frame-name="_blank" xlink:show="new"><text:span text:style-name="T17">107-3118</text:span></text:a>):</text:p>
      <text:p text:style-name="P18">1. 2 punkte žodį „aukštųjų“ keičiu žodžiais „aukštojo mokslo“ ir šį punktą išdėstau taip:</text:p>
      <text:p text:style-name="P19">„2. Tvarka taikoma teikiant registruoti aukštojo mokslo studijų, aukštesniųjų studijų, pagrindinio profesinio mokymo ir darbo rinkos profesinio mokymo programas, atitinkančias nustatytus reikalavimus“.</text:p>
      <text:p text:style-name="P20">2. Pakeičiu 5 punkto 5.1, 5.2 ir 5.3 punktus ir 5 punktą išdėstau taip:</text:p>
      <text:p text:style-name="P21">„5. Patvirtinus programas nustatyta tvarka, Švietimo ir mokslo ministerijos Registrų skyriui šios Tvarkos 7 punkte nurodytus dokumentus pateikia:</text:p>
      <text:p text:style-name="P22">5.1. Mokslo ir studijų departamentas prie Švietimo ir mokslo ministerijos – universitetinių studijų programoms registruoti;</text:p>
      <text:p text:style-name="P23">5.2. Švietimo ir mokslo ministerijos Specialistų rengimo departamentas – neuniversitetinių studijų, aukštesniųjų studijų ir pagrindinio profesinio mokymo programoms registruoti;</text:p>
      <text:p text:style-name="P24">5.3. Lietuvos darbo rinkos mokymo tarnyba prie Socialinės apsaugos ir darbo ministerijos – darbo rinkos profesinio mokymo programoms registruoti“.</text:p>
      <text:p text:style-name="P25">3. 6 punkte žodį „Aukštųjų“ keičiu žodžiais „Aukštojo mokslo“ ir šį punktą išdėstau taip:</text:p>
      <text:p text:style-name="P26">„6. Aukštojo mokslo studijų programos teikiamos registruoti ne vėliau kaip iki kovo 1 dienos ateinantiems mokslo metams, aukštesniųjų studijų ir pagrindinio profesinio mokymo programos – ne vėliau kaip iki sausio 31 dienos ateinantiems mokslo metams, darbo rinkos profesinio mokymo programos – ne dažniau kaip vieną kartą per ketvirtį“.</text:p>
      <text:p text:style-name="P27">4. Pakeičiu 7 punkto 7.1, 7.2 ir 7.3 punktus ir 7 punktą išdėstau taip:</text:p>
      <text:p text:style-name="P28">„7. Registrų skyriui pateikiami registro duomenys apie atitinkamas programas pagal 1, 2, 3 ir 4 prieduose nustatytas formas ir teikimo raštas. Teikimo raštą pasirašo:</text:p>
      <text:p text:style-name="P29">7.1. Mokslo ir studijų departamento prie Švietimo ir mokslo ministerijos direktorius – teikiant registruoti universitetinių studijų programas;</text:p>
      <text:p text:style-name="P30">7.2. Švietimo ir mokslo ministerijos Specialistų rengimo departamento direktorius, suderinęs su Mokslo ir studijų departamento prie Švietimo ir mokslo ministerijos direktoriumi – teikiant registruoti neuniversitetinių studijų programas;</text:p>
      <text:p text:style-name="P31">7.3. Švietimo ir mokslo ministerijos Specialistų rengimo departamento direktorius – teikiant registruoti aukštesniųjų studijų ir pagrindinio profesinio mokymo programas;</text:p>
      <text:p text:style-name="P32">7.4. Lietuvos darbo rinkos mokymo tarnybos prie Socialinės apsaugos ir darbo ministerijos generalinis direktorius – teikiant registruoti darbo rinkos profesinio mokymo programas“.</text:p>
      <text:p text:style-name="P33">5. Pakeičiu 10 punktą ir jį išdėstau taip:</text:p>
      <text:p text:style-name="P34">„10. Lietuvos darbo rinkos mokymo tarnybos prie Socialinės apsaugos ir darbo ministerijos teikimo raštai registruojami kanceliarijoje ir Registrų skyriuje, Mokslo ir studijų departamento prie Švietimo ir mokslo ministerijos bei Švietimo ir mokslo ministerijos Specialistų rengimo departamento teikimai – Registrų skyriuje“.</text:p>
      <text:p text:style-name="P35">6. 1 priedo pavadinime žodį „Aukštųjų“ keičiu žodžiais „Aukštojo mokslo“ ir šį pavadinimą išdėstau taip: „Aukštojo mokslo studijų programos duomenys“.</text:p>
      <text:p text:style-name="P36">7. Pakeičiu 1 priedo paskutinę pastraipą ir ją išdėstau taip:</text:p>
      <text:p text:style-name="P37">„Mokslo ir studijų departamento prie Švietimo ir mokslo ministerijos Studijų skyriaus darbuotojo, atsakingo už duomenų teikimą, vardas, pavardė ir parašas – teikiant registruoti 5.1 punkte nurodytas programas;</text:p>
      <text:p text:style-name="P38">Švietimo ir mokslo ministerijos Aukštesniųjų studijų skyriaus darbuotojo, atsakingo už duomenų teikimą, vardas, pavardė ir parašas – teikiant registruoti 5.2 punkte nurodytas neuniversitetinių studijų programas</text:p>
      <text:p text:style-name="P39">Data“.</text:p>
      <text:p text:style-name="P40">8. Nustatau, kad 5.2 punktas dėl neuniversitetinių studijų programų dokumentų pateikimo ir 7.2 punktas galioja iki 2003 m. sausio 1 dienos.</text:p>
      <text:p text:style-name="P41"/>
      <text:p text:style-name="P42"/>
      <text:p text:style-name="P43"/>
      <text:p text:style-name="P44"><text:span text:style-name="T45">ŠVIETIMO IR MOKSLO MINISTRAS</text:span><text:span text:style-name="T4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12:09:00Z</meta:creation-date>
    <dc:date>2017-11-08T12:09:00Z</dc:date>
    <meta:template xlink:href="Normal.dotm" xlink:type="simple"/>
    <meta:editing-cycles>2</meta:editing-cycles>
    <meta:editing-duration>PT0S</meta:editing-duration>
    <meta:document-statistic meta:page-count="2" meta:paragraph-count="91" meta:word-count="579" meta:character-count="4313" meta:row-count="173" meta:non-whitespace-character-count="3825"/>
  </office:meta>
</office:document-meta>
</file>