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center"/>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color="#000000" style:font-size-complex="11pt"/>
    </style:style>
    <style:style style:name="P182"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KULTŪROS MINISTRAS</text:span></text:p>
      <text:p text:style-name="P13"/>
      <text:p text:style-name="P14">Į S A K Y M A S</text:p>
      <text:p text:style-name="P15">DĖL NEKILNOJAMOJO KULTŪROS PAVELDO VERTINIMO TARYBŲ PAVYZDINIŲ NUOSTATŲ PATVIRTINIMO</text:p>
      <text:p text:style-name="P16"/>
      <text:p text:style-name="P17">2005 m. balandžio 15 d. Nr. ĮV-149</text:p>
      <text:p text:style-name="P18">Vilnius</text:p>
      <text:p text:style-name="P19"/>
      <text:p text:style-name="P20"><text:span text:style-name="T21">Vadovaudamasis Lietuvos Respubliko</text:span><text:span text:style-name="T22">s nekilnojamojo kultūros paveldo apsaugos įstatymo (Žin., 1995, Nr.<text:s/></text:span><text:a xlink:href="https://www.e-tar.lt/portal/lt/legalAct/TAR.9BC8AEE9D9F8" office:target-frame-name="_blank" xlink:show="new"><text:span text:style-name="T23">3-37</text:span></text:a><text:span text:style-name="T24">; 2004, Nr.<text:s/></text:span><text:a xlink:href="https://www.e-tar.lt/portal/lt/legalAct/TAR.926B9B9755A3" office:target-frame-name="_blank" xlink:show="new"><text:span text:style-name="T25">153-5571</text:span></text:a><text:span text:style-name="T26">) 8 st</text:span><text:span text:style-name="T27">raipsnio 6 dalimi,</text:span></text:p>
      <text:p text:style-name="P28"><text:span text:style-name="T29">Tvirtinu</text:span><text:span text:style-name="T30"><text:s/>Nekilnojamojo kultūros paveldo vertinimo tarybų pavyzdinius nuostatus (pridedama).</text:span></text:p>
      <text:p text:style-name="P31"/>
      <text:p text:style-name="P32"/>
      <text:p text:style-name="P33"><text:span text:style-name="T34">Kultūros ministras<text:s/></text:span><text:span text:style-name="T35"><text:tab/>Vladimiras Prudnikovas<text:s/></text:span></text:p>
      <text:p text:style-name="P36"/>
      <text:p text:style-name="P37"><text:span text:style-name="T38">PATVIRTINTA</text:span></text:p>
      <text:p text:style-name="P39"><text:span text:style-name="T40">Lietuvos Respublikos kultūros ministro</text:span></text:p>
      <text:p text:style-name="P41"><text:span text:style-name="T42">2005 m. balandžio 15 d. įsakymu Nr.<text:s/></text:span><text:span text:style-name="T43">ĮV-149</text:span></text:p>
      <text:p text:style-name="P44"/>
      <text:p text:style-name="P45"><text:span text:style-name="T46">NEKILNOJAMOJO KULTŪROS PAVELDO VERTINIMO TARYBŲ PAVYZDINIAI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kilnojamojo kultūros paveldo vertinimo tarybų pavyzdiniai nuostatai (toliau – Nuostatai) nustato nekilnojamojo kultūros paveldo vertinimo<text:s/></text:span><text:span text:style-name="T56">tarybų (toliau – Taryba) funkcijas, teises, sudarymą, personalinę sudėtį bei darbo organizavimo tvarką.</text:span></text:p>
      <text:p text:style-name="P57"><text:span text:style-name="T58">2</text:span><text:span text:style-name="T59">. Nuostatais vadovaujasi Kultūros paveldo departamentas prie Kultūros ministerijos (toliau – Departamentas).</text:span></text:p>
      <text:p text:style-name="P60"><text:span text:style-name="T61">3</text:span><text:span text:style-name="T62">. Nuostatais rekomenduojama vadov</text:span><text:span text:style-name="T63">autis savivaldybėms, tradicinėms religinėms bendruomenėms, bendrijoms ir centrams, mokslo ir studijų bei kitoms valstybinėms tyrimų institucijoms.</text:span></text:p>
      <text:p text:style-name="P64"><text:span text:style-name="T65">4</text:span><text:span text:style-name="T66">. Tarybos savo veikloje vadovaujasi Lietuvos Respublikos nekilnojamojo kultūros paveldo apsaugos įstatym</text:span><text:span text:style-name="T67">u (Žin., 1995, Nr.<text:s/></text:span><text:a xlink:href="https://www.e-tar.lt/portal/lt/legalAct/TAR.9BC8AEE9D9F8" office:target-frame-name="_blank" xlink:show="new"><text:span text:style-name="T68">3-37</text:span></text:a><text:span text:style-name="T69">; 2004, Nr.<text:s/></text:span><text:a xlink:href="https://www.e-tar.lt/portal/lt/legalAct/TAR.926B9B9755A3" office:target-frame-name="_blank" xlink:show="new"><text:span text:style-name="T70">153-5571</text:span></text:a><text:span text:style-name="T71">), kitais įstatymais, Lietuvos Respublikos Vyriausybės<text:s/></text:span><text:span text:style-name="T72">patvirtintais Kultūros vertybių registro nuostatais, kultūros ministro patvirtintu Nekilnojamųjų kultūros vertybių vertinimo ir atrankos kriterijų aprašu, kitais teisės aktais bei šiais nuostatais.</text:span></text:p>
      <text:p text:style-name="P73"><text:span text:style-name="T74">5</text:span><text:span text:style-name="T75">. Taryboms, atliekant šių Nuostatų 7.1, 7.2, 7.3 punk</text:span><text:span text:style-name="T76">tuose nurodytas funkcijas, metodiškai vadovauja Departamentas.</text:span></text:p>
      <text:p text:style-name="P77"><text:span text:style-name="T78">6</text:span><text:span text:style-name="T79">. Nuostatuose vartojamos sąvokos atitinka Lietuvos Respublikos nekilnojamojo kultūros paveldo apsaugos įstatyme ir kituose teisės aktuose apibrėžtas sąvokas.</text:span></text:p>
      <text:p text:style-name="P80"/>
      <text:p text:style-name="P81"><text:span text:style-name="T82">II</text:span><text:span text:style-name="T83">.<text:s/></text:span><text:span text:style-name="T84">TARYBŲ FUNKCIJOS IR</text:span><text:span text:style-name="T85"><text:s/>TEISĖS</text:span></text:p>
      <text:p text:style-name="P86"/>
      <text:p text:style-name="P87"><text:span text:style-name="T88">7</text:span><text:span text:style-name="T89">. Tarybos atlieka šias funkcijas:</text:span></text:p>
      <text:p text:style-name="P90"><text:span text:style-name="T91">7.1</text:span><text:span text:style-name="T92">. nustato nekilnojamojo kultūros paveldo objektų ar vietovių vertingąsias savybes;</text:span></text:p>
      <text:p text:style-name="P93"><text:span text:style-name="T94">7.2</text:span><text:span text:style-name="T95">. nustato nekilnojamųjų kultūros vertybių reikšmingumą;</text:span></text:p>
      <text:p text:style-name="P96"><text:span text:style-name="T97">7.3</text:span><text:span text:style-name="T98">. apibrėžia kultūros paveldo objektų teritorijų ir</text:span><text:span text:style-name="T99"><text:s/>vietovių ribas;</text:span></text:p>
      <text:p text:style-name="P100"><text:span text:style-name="T101">7.4</text:span><text:span text:style-name="T102">. atlieka kitas įstatymų ir kitų teisės aktų nustatytas funkcijas.</text:span></text:p>
      <text:p text:style-name="P103"><text:span text:style-name="T104">8</text:span><text:span text:style-name="T105">. Tarybos turi teisę:</text:span></text:p>
      <text:p text:style-name="P106"><text:span text:style-name="T107">8.1</text:span><text:span text:style-name="T108">. nuspręsti, kad nekilnojamosioms kultūros vertybėms reikalinga teisinė apsauga;</text:span></text:p>
      <text:p text:style-name="P109"><text:span text:style-name="T110">8.2</text:span><text:span text:style-name="T111">. gauti iš Departamento struktūrinių padali</text:span><text:span text:style-name="T112">nių ir savivaldybių paveldosaugos padalinių informaciją, reikalingą funkcijoms vykdyti;</text:span></text:p>
      <text:p text:style-name="P113"><text:span text:style-name="T114">8.3</text:span><text:span text:style-name="T115">. dalyvauti valstybės ir savivaldybių institucijų posėdžiuose, pasitarimuose ir konferencijose, kuriuose svarstomi nekilnojamojo kultūros paveldo klausimai, teik</text:span><text:span text:style-name="T116">ti pasiūlymus;</text:span></text:p>
      <text:p text:style-name="P117"><text:span text:style-name="T118">8.4</text:span><text:span text:style-name="T119">. prireikus kviesti į posėdžius kitų sričių reikalingus specialistus, galinčius pateikti išvadas dėl svarstomų klausimų;</text:span></text:p>
      <text:p text:style-name="P120"><text:span text:style-name="T121">8.5</text:span><text:span text:style-name="T122">. teikti informaciją visuomenės informavimo priemonėms apie savo veiklą.</text:span></text:p>
      <text:p text:style-name="P123"/>
      <text:p text:style-name="P124"><text:span text:style-name="T125">III</text:span><text:span text:style-name="T126">.<text:s/></text:span><text:span text:style-name="T127">TARYBŲ SUDARYMAS, P</text:span><text:span text:style-name="T128">ERSONALINĖ SUDĖTIS</text:span><text:span text:style-name="T129"><text:s/></text:span><text:span text:style-name="T130">IR DARBO ORGANIZAVIMAS</text:span></text:p>
      <text:p text:style-name="P131"/>
      <text:p text:style-name="P132"><text:span text:style-name="T133">9</text:span><text:span text:style-name="T134">. Tarybas sudaro, Tarybų nuostatus ir personalinę sudėtį tvirtina jų sudarytojai: Departamentas, savivaldybės, tradicinės religinės bendruomenės, bendrijos ir centrai, mokslo ir studijų bei kitos valstybinių<text:s/></text:span><text:span text:style-name="T135">tyrimų institucijos (toliau – Tarybų sudarytojai).</text:span></text:p>
      <text:p text:style-name="P136"><text:span text:style-name="T137">10</text:span><text:span text:style-name="T138">. Tarybose turi būti ne mažiau kaip 5 nariai. Tarybų nariais gali būti kultūros ministro nustatyta tvarka atestuoti archeologinio, povandeninio, mitologinio, etnokultūrinio, architektūrinio, urbanist</text:span><text:span text:style-name="T139">inio, inžinerinio, istorinio, memorialinio, dailės, sakralinio ir želdynų (toliau – atitinkamos<text:s/></text:span><text:soft-page-break/><text:span text:style-name="T140">sritys) nekilnojamojo kultūros paveldo specialistai, turintys ekspertizės specialisto kvalifikacinę kategoriją, bei atitinkamos srities mokslininkai.</text:span></text:p>
      <text:p text:style-name="P141"><text:span text:style-name="T142">11</text:span><text:span text:style-name="T143">. Ta</text:span><text:span text:style-name="T144">rybų personalinės sudėtys tvirtinamos 4 metų laikotarpiui. Tarybų personalinė sudėtis gali būti keičiama anksčiau nustatyto laiko, kai Tarybos narys raštu to paprašo arba kai negali eiti savo pareigų, arba kai praranda šių Nuostatų 10 punkte nustatytą kval</text:span><text:span text:style-name="T145">ifikacinę kategoriją.</text:span></text:p>
      <text:p text:style-name="P146"><text:span text:style-name="T147">12</text:span><text:span text:style-name="T148">. Tarybos iš savo narių 2 metų laikotarpiui išsirenka pirmininką ir jo pavaduotoją.</text:span></text:p>
      <text:p text:style-name="P149"><text:span text:style-name="T150">13</text:span><text:span text:style-name="T151">. Tarybų pirmininkai, jų nesant – jų pavaduotojai, organizuoja Tarybų darbą, prireikus sudaro posėdžių darbotvarkes, šaukia posėdžius ir<text:s/></text:span><text:span text:style-name="T152">jiems vadovauja. Tarybų posėdžiai gali būti šaukiami taip pat ne mažiau kaip 2 Tarybos narių iniciatyva.</text:span></text:p>
      <text:p text:style-name="P153"><text:span text:style-name="T154">14</text:span><text:span text:style-name="T155">. Tarybų pirmininkams organizuoti darbą padeda Tarybų sudarytojų paskirti sekretoriai, kurie nėra Tarybos nariai. Tarybų sekretoriai rengia medži</text:span><text:span text:style-name="T156">agą Tarybų posėdžiams, juos protokoluoja, tvarko Tarybų dokumentus, rengia dokumentų projektus ir informuoja Tarybos narius apie posėdžius bei jų darbotvarkes.</text:span></text:p>
      <text:p text:style-name="P157"><text:span text:style-name="T158">15</text:span><text:span text:style-name="T159">. Klausimus Tarybų posėdžių darbotvarkėms bei su tuo susijusius dokumentus turi teisę<text:s/></text:span><text:span text:style-name="T160">pateikti Departamento apskaitos tarnyba, savivaldybių paveldosaugos padaliniai bei nekilnojamųjų kultūros vertybių apskaitą vykdančios institucijos, kurių atstovai turi teisę be balso teisės dalyvauti Tarybos posėdžiuose ir pasisakyti.</text:span></text:p>
      <text:p text:style-name="P161"><text:span text:style-name="T162">16</text:span><text:span text:style-name="T163">. Tarybų posėd</text:span><text:span text:style-name="T164">žiai yra teisėti, jeigu juose dalyvauja ne mažiau kaip pusė Tarybos narių.</text:span></text:p>
      <text:p text:style-name="P165"><text:span text:style-name="T166">17</text:span><text:span text:style-name="T167">. Tarybų sprendimai priimami paprasta Tarybos narių balsų dauguma, už sprendimą balsuojant bent vienam svarstomo klausimo atitinkamos srities Tarybos nariui. Jei tokių narių T</text:span><text:span text:style-name="T168">aryboje nėra, sprendimai gali būti priimami turint ne mažiau dviejų atitinkamos srities specialistų, turinčių ekspertizės specialisto kvalifikacinę kategoriją (ne Tarybos narių), raštiškas sprendimams pritariančias išvadas.</text:span></text:p>
      <text:p text:style-name="P169"><text:span text:style-name="T170">18</text:span><text:span text:style-name="T171">. Tarybų sprendimai įformi</text:span><text:span text:style-name="T172">nami aktu, kurio formą tvirtina kultūros ministras. Aktas surašomas dviem egzemplioriais, kuriuos pasirašo Tarybų pirmininkai. Vienas akto egzempliorius ne vėliau kaip per 5 darbo dienas nuo sprendimo priėmimo dienos turi būti perduotas Registro tvarkytoju</text:span><text:span text:style-name="T173">i, o kitą egzempliorių kartu su kitais Tarybų 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174">107-2389</text:span></text:a><text:span text:style-name="T175">; 2004, Nr. 57-1982) nustatyta tvarka saugo Tarybų sudarytojai.</text:span></text:p>
      <text:p text:style-name="P176"><text:span text:style-name="T177">19</text:span><text:span text:style-name="T178">. Tarybų veiklai reikalingas lėšas (apmokėjimas už posėdžius, vertinimo išvadas, administracinės išlaidos) skiria Tarybų sudarytojai. Jie tai pat skiria Tarybų veik</text:span><text:span text:style-name="T179">lai reikalingas patalpas bei teikia kitą reikalingą techninę pagalbą.</text:span></text:p>
      <text:p text:style-name="P180"><text:span text:style-name="T181">______________</text:span></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19:00Z</meta:creation-date>
    <dc:date>2015-06-29T18:19:00Z</dc:date>
    <meta:template xlink:href="Normal" xlink:type="simple"/>
    <meta:editing-cycles>2</meta:editing-cycles>
    <meta:editing-duration>PT0S</meta:editing-duration>
    <meta:document-statistic meta:page-count="3" meta:paragraph-count="54" meta:word-count="808" meta:character-count="6655" meta:row-count="196" meta:non-whitespace-character-count="5901"/>
  </office:meta>
</office:document-meta>
</file>