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center"/>
      <style:text-properties fo:font-weight="bold" style:font-weight-asian="bold" style:font-weight-complex="bold" fo:color="#000000" style:font-size-complex="14pt"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style:font-weight-complex="bold" fo:color="#000000" style:font-size-complex="1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fo:letter-spacing="0.0138in" style:language-asian="lt" style:country-asian="LT"/>
    </style:style>
    <style:style style:name="P28" style:parent-style-name="Normal" style:family="paragraph">
      <style:paragraph-properties style:snap-to-layout-grid="false" fo:text-align="center"/>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center"/>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P53" style:parent-style-name="Normal" style:family="paragraph">
      <style:paragraph-properties style:snap-to-layout-grid="false" fo:text-align="center"/>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language-asian="lt" style:country-asian="LT"/>
    </style:style>
    <style:style style:name="P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style="italic" style:font-style-asian="italic" style:font-style-complex="italic"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margin-left="0.2166in" fo:text-indent="0.4923in">
        <style:tab-stops/>
      </style:paragraph-properties>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margin-left="0.2166in" fo:text-indent="0.4923in">
        <style:tab-stops/>
      </style:paragraph-properties>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margin-left="0.2166in" fo:text-indent="0.4923in">
        <style:tab-stops/>
      </style:paragraph-properties>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center"/>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language-asian="lt" style:country-asian="LT"/>
    </style:style>
    <style:style style:name="P15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margin-left="0.2166in" fo:text-indent="0.4923in">
        <style:tab-stops/>
      </style:paragraph-properties>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margin-left="0.2166in" fo:text-indent="0.4923in">
        <style:tab-stops/>
      </style:paragraph-properties>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center"/>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color="#000000" style:language-asian="lt" style:country-asian="LT"/>
    </style:style>
    <style:style style:name="P1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style:font-weight-complex="bold"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margin-left="0.7916in">
        <style:tab-stops/>
      </style:paragraph-properties>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margin-left="0.7916in">
        <style:tab-stops/>
      </style:paragraph-properties>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margin-left="0.2166in" fo:text-indent="0.4923in">
        <style:tab-stops/>
      </style:paragraph-properties>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margin-left="0.2166in" fo:text-indent="0.4923in">
        <style:tab-stops/>
      </style:paragraph-properties>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margin-left="0.2166in" fo:text-indent="0.4923in">
        <style:tab-stops/>
      </style:paragraph-properties>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center"/>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color="#000000" style:language-asian="lt" style:country-asian="LT"/>
    </style:style>
    <style:style style:name="P30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margin-left="0.2166in" fo:text-indent="0.4923in">
        <style:tab-stops/>
      </style:paragraph-properties>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margin-left="0.2166in" fo:text-indent="0.4923in">
        <style:tab-stops/>
      </style:paragraph-properties>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font-weight="bold" style:font-weight-asian="bold" style:font-weight-complex="bold"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font-weight="bold" style:font-weight-asian="bold" style:font-weight-complex="bold"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margin-left="0.2166in" fo:text-indent="0.4923in">
        <style:tab-stops/>
      </style:paragraph-properties>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font-weight="bold" style:font-weight-asian="bold" style:font-weight-complex="bold" fo:color="#000000" style:language-asian="lt" style:country-asian="LT"/>
    </style:style>
    <style:style style:name="T373" style:parent-style-name="DefaultParagraphFont" style:family="text">
      <style:text-properties fo:font-weight="bold" style:font-weight-asian="bold" style:font-weight-complex="bold" fo:color="#000000" style:language-asian="lt" style:country-asian="LT"/>
    </style:style>
    <style:style style:name="T374" style:parent-style-name="DefaultParagraphFont" style:family="text">
      <style:text-properties fo:font-weight="bold" style:font-weight-asian="bold" style:font-weight-complex="bold"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center"/>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language-asian="lt" style:country-asian="LT"/>
    </style:style>
    <style:style style:name="T381" style:parent-style-name="DefaultParagraphFont" style:family="text">
      <style:text-properties fo:font-weight="bold" style:font-weight-asian="bold" style:font-weight-complex="bold" fo:color="#000000" style:language-asian="lt" style:country-asian="LT"/>
    </style:style>
    <style:style style:name="P38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font-weight="bold" style:font-weight-asian="bold" style:font-weight-complex="bold" fo:color="#000000" style:language-asian="lt" style:country-asian="LT"/>
    </style:style>
    <style:style style:name="T386" style:parent-style-name="DefaultParagraphFont" style:family="text">
      <style:text-properties fo:font-weight="bold" style:font-weight-asian="bold" style:font-weight-complex="bold"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margin-left="0.2166in" fo:text-indent="0.4923in">
        <style:tab-stops/>
      </style:paragraph-properties>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font-weight="bold" style:font-weight-asian="bold" style:font-weight-complex="bold" fo:color="#000000" style:language-asian="lt" style:country-asian="LT"/>
    </style:style>
    <style:style style:name="T402" style:parent-style-name="DefaultParagraphFont" style:family="text">
      <style:text-properties fo:font-weight="bold" style:font-weight-asian="bold" style:font-weight-complex="bold" fo:color="#000000" style:language-asian="lt" style:country-asian="LT"/>
    </style:style>
    <style:style style:name="T403" style:parent-style-name="DefaultParagraphFont" style:family="text">
      <style:text-properties fo:font-weight="bold" style:font-weight-asian="bold" style:font-weight-complex="bold"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margin-left="0.2166in" fo:text-indent="0.4923in">
        <style:tab-stops/>
      </style:paragraph-properties>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font-weight="bold" style:font-weight-asian="bold" style:font-weight-complex="bold" fo:color="#000000" style:language-asian="lt" style:country-asian="LT"/>
    </style:style>
    <style:style style:name="T415" style:parent-style-name="DefaultParagraphFont" style:family="text">
      <style:text-properties fo:font-weight="bold" style:font-weight-asian="bold" style:font-weight-complex="bold"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margin-left="0.2166in" fo:text-indent="0.4923in">
        <style:tab-stops/>
      </style:paragraph-properties>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font-weight="bold" style:font-weight-asian="bold" style:font-weight-complex="bold" fo:color="#000000" style:language-asian="lt" style:country-asian="LT"/>
    </style:style>
    <style:style style:name="T432" style:parent-style-name="DefaultParagraphFont" style:family="text">
      <style:text-properties fo:font-weight="bold" style:font-weight-asian="bold" style:font-weight-complex="bold" fo:color="#000000" style:language-asian="lt" style:country-asian="LT"/>
    </style:style>
    <style:style style:name="T433" style:parent-style-name="DefaultParagraphFont" style:family="text">
      <style:text-properties fo:font-weight="bold" style:font-weight-asian="bold" style:font-weight-complex="bold"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margin-left="0.2166in" fo:text-indent="0.4923in">
        <style:tab-stops/>
      </style:paragraph-properties>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font-weight="bold" style:font-weight-asian="bold" style:font-weight-complex="bold"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margin-left="0.2166in" fo:text-indent="0.4923in">
        <style:tab-stops/>
      </style:paragraph-properties>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font-weight="bold" style:font-weight-asian="bold" style:font-weight-complex="bold" fo:color="#000000" style:language-asian="lt" style:country-asian="LT"/>
    </style:style>
    <style:style style:name="T456" style:parent-style-name="DefaultParagraphFont" style:family="text">
      <style:text-properties fo:font-weight="bold" style:font-weight-asian="bold" style:font-weight-complex="bold" fo:color="#000000" style:language-asian="lt" style:country-asian="LT"/>
    </style:style>
    <style:style style:name="T457" style:parent-style-name="DefaultParagraphFont" style:family="text">
      <style:text-properties fo:font-weight="bold" style:font-weight-asian="bold" style:font-weight-complex="bold"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margin-left="0.2166in" fo:text-indent="0.4923in">
        <style:tab-stops/>
      </style:paragraph-properties>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font-weight="bold" style:font-weight-asian="bold" style:font-weight-complex="bold" fo:color="#000000" style:language-asian="lt" style:country-asian="LT"/>
    </style:style>
    <style:style style:name="T465" style:parent-style-name="DefaultParagraphFont" style:family="text">
      <style:text-properties fo:font-weight="bold" style:font-weight-asian="bold" style:font-weight-complex="bold" fo:color="#000000" style:language-asian="lt" style:country-asian="LT"/>
    </style:style>
    <style:style style:name="T466" style:parent-style-name="DefaultParagraphFont" style:family="text">
      <style:text-properties fo:font-weight="bold" style:font-weight-asian="bold" style:font-weight-complex="bold"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margin-left="0.2166in" fo:text-indent="0.4923in">
        <style:tab-stops/>
      </style:paragraph-properties>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font-weight="bold" style:font-weight-asian="bold" style:font-weight-complex="bold" fo:color="#000000" style:language-asian="lt" style:country-asian="LT"/>
    </style:style>
    <style:style style:name="T473" style:parent-style-name="DefaultParagraphFont" style:family="text">
      <style:text-properties fo:font-weight="bold" style:font-weight-asian="bold" style:font-weight-complex="bold" fo:color="#000000" style:language-asian="lt" style:country-asian="LT"/>
    </style:style>
    <style:style style:name="T474" style:parent-style-name="DefaultParagraphFont" style:family="text">
      <style:text-properties fo:font-weight="bold" style:font-weight-asian="bold" style:font-weight-complex="bold"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center"/>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language-asian="lt" style:country-asian="LT"/>
    </style:style>
    <style:style style:name="P48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font-weight="bold" style:font-weight-asian="bold" style:font-weight-complex="bold" fo:color="#000000" style:language-asian="lt" style:country-asian="LT"/>
    </style:style>
    <style:style style:name="T484" style:parent-style-name="DefaultParagraphFont" style:family="text">
      <style:text-properties fo:font-weight="bold" style:font-weight-asian="bold" style:font-weight-complex="bold" fo:color="#000000" style:language-asian="lt" style:country-asian="LT"/>
    </style:style>
    <style:style style:name="T485" style:parent-style-name="DefaultParagraphFont" style:family="text">
      <style:text-properties fo:font-weight="bold" style:font-weight-asian="bold" style:font-weight-complex="bold"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margin-left="0.2166in" fo:text-indent="0.4923in">
        <style:tab-stops/>
      </style:paragraph-properties>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font-weight="bold" style:font-weight-asian="bold" style:font-weight-complex="bold" fo:color="#000000" style:language-asian="lt" style:country-asian="LT"/>
    </style:style>
    <style:style style:name="T497" style:parent-style-name="DefaultParagraphFont" style:family="text">
      <style:text-properties fo:font-weight="bold" style:font-weight-asian="bold" style:font-weight-complex="bold" fo:color="#000000" style:language-asian="lt" style:country-asian="LT"/>
    </style:style>
    <style:style style:name="T498" style:parent-style-name="DefaultParagraphFont" style:family="text">
      <style:text-properties fo:font-weight="bold" style:font-weight-asian="bold" style:font-weight-complex="bold"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snap-to-layout-grid="false" fo:text-align="center"/>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color="#000000" style:language-asian="lt" style:country-asian="LT"/>
    </style:style>
    <style:style style:name="P51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font-weight="bold" style:font-weight-asian="bold" style:font-weight-complex="bold" fo:color="#000000" style:language-asian="lt" style:country-asian="LT"/>
    </style:style>
    <style:style style:name="T518" style:parent-style-name="DefaultParagraphFont" style:family="text">
      <style:text-properties fo:font-weight="bold" style:font-weight-asian="bold" style:font-weight-complex="bold" fo:color="#000000" style:language-asian="lt" style:country-asian="LT"/>
    </style:style>
    <style:style style:name="T519" style:parent-style-name="DefaultParagraphFont" style:family="text">
      <style:text-properties fo:font-weight="bold" style:font-weight-asian="bold" style:font-weight-complex="bold"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margin-left="0.2166in" fo:text-indent="0.4923in">
        <style:tab-stops/>
      </style:paragraph-properties>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fo:font-weight="bold" style:font-weight-asian="bold" style:font-weight-complex="bold" fo:color="#000000" style:language-asian="lt" style:country-asian="LT"/>
    </style:style>
    <style:style style:name="T544" style:parent-style-name="DefaultParagraphFont" style:family="text">
      <style:text-properties fo:font-weight="bold" style:font-weight-asian="bold" style:font-weight-complex="bold" fo:color="#000000" style:language-asian="lt" style:country-asian="LT"/>
    </style:style>
    <style:style style:name="T545" style:parent-style-name="DefaultParagraphFont" style:family="text">
      <style:text-properties fo:font-weight="bold" style:font-weight-asian="bold" style:font-weight-complex="bold"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margin-left="0.2166in" fo:text-indent="0.4923in">
        <style:tab-stops/>
      </style:paragraph-properties>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font-weight="bold" style:font-weight-asian="bold" style:font-weight-complex="bold" fo:color="#000000" style:language-asian="lt" style:country-asian="LT"/>
    </style:style>
    <style:style style:name="T557" style:parent-style-name="DefaultParagraphFont" style:family="text">
      <style:text-properties fo:font-weight="bold" style:font-weight-asian="bold" style:font-weight-complex="bold" fo:color="#000000" style:language-asian="lt" style:country-asian="LT"/>
    </style:style>
    <style:style style:name="T558" style:parent-style-name="DefaultParagraphFont" style:family="text">
      <style:text-properties fo:font-weight="bold" style:font-weight-asian="bold" style:font-weight-complex="bold" fo:color="#000000"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margin-left="0.2166in" fo:text-indent="0.4923in">
        <style:tab-stops/>
      </style:paragraph-properties>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font-weight="bold" style:font-weight-asian="bold" style:font-weight-complex="bold" fo:color="#000000" style:language-asian="lt" style:country-asian="LT"/>
    </style:style>
    <style:style style:name="T578" style:parent-style-name="DefaultParagraphFont" style:family="text">
      <style:text-properties fo:font-weight="bold" style:font-weight-asian="bold" style:font-weight-complex="bold" fo:color="#000000" style:language-asian="lt" style:country-asian="LT"/>
    </style:style>
    <style:style style:name="T579" style:parent-style-name="DefaultParagraphFont" style:family="text">
      <style:text-properties fo:font-weight="bold" style:font-weight-asian="bold" style:font-weight-complex="bold"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style:snap-to-layout-grid="false" fo:margin-left="0.2166in" fo:text-indent="0.4923in">
        <style:tab-stops/>
      </style:paragraph-properties>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font-weight="bold" style:font-weight-asian="bold" style:font-weight-complex="bold" fo:color="#000000" style:language-asian="lt" style:country-asian="LT"/>
    </style:style>
    <style:style style:name="T596" style:parent-style-name="DefaultParagraphFont" style:family="text">
      <style:text-properties fo:font-weight="bold" style:font-weight-asian="bold" style:font-weight-complex="bold"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style:snap-to-layout-grid="false" fo:margin-left="0.2166in" fo:text-indent="0.4923in">
        <style:tab-stops/>
      </style:paragraph-properties>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font-weight="bold" style:font-weight-asian="bold" style:font-weight-complex="bold" fo:color="#000000" style:language-asian="lt" style:country-asian="LT"/>
    </style:style>
    <style:style style:name="T612" style:parent-style-name="DefaultParagraphFont" style:family="text">
      <style:text-properties fo:font-weight="bold" style:font-weight-asian="bold" style:font-weight-complex="bold" fo:color="#000000" style:language-asian="lt" style:country-asian="LT"/>
    </style:style>
    <style:style style:name="T613" style:parent-style-name="DefaultParagraphFont" style:family="text">
      <style:text-properties fo:font-weight="bold" style:font-weight-asian="bold" style:font-weight-complex="bold"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margin-left="0.2166in" fo:text-indent="0.4923in">
        <style:tab-stops/>
      </style:paragraph-properties>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font-weight="bold" style:font-weight-asian="bold" style:font-weight-complex="bold" fo:color="#000000" style:language-asian="lt" style:country-asian="LT"/>
    </style:style>
    <style:style style:name="T636" style:parent-style-name="DefaultParagraphFont" style:family="text">
      <style:text-properties fo:font-weight="bold" style:font-weight-asian="bold" style:font-weight-complex="bold" fo:color="#000000" style:language-asian="lt" style:country-asian="LT"/>
    </style:style>
    <style:style style:name="T637" style:parent-style-name="DefaultParagraphFont" style:family="text">
      <style:text-properties fo:font-weight="bold" style:font-weight-asian="bold" style:font-weight-complex="bold"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margin-left="0.2166in" fo:text-indent="0.4923in">
        <style:tab-stops/>
      </style:paragraph-properties>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font-weight="bold" style:font-weight-asian="bold" style:font-weight-complex="bold" fo:color="#000000" style:language-asian="lt" style:country-asian="LT"/>
    </style:style>
    <style:style style:name="T659" style:parent-style-name="DefaultParagraphFont" style:family="text">
      <style:text-properties fo:font-weight="bold" style:font-weight-asian="bold" style:font-weight-complex="bold" fo:color="#000000" style:language-asian="lt" style:country-asian="LT"/>
    </style:style>
    <style:style style:name="T660" style:parent-style-name="DefaultParagraphFont" style:family="text">
      <style:text-properties fo:font-weight="bold" style:font-weight-asian="bold" style:font-weight-complex="bold"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snap-to-layout-grid="false" fo:margin-left="0.2166in" fo:text-indent="0.4923in">
        <style:tab-stops/>
      </style:paragraph-properties>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font-weight="bold" style:font-weight-asian="bold" style:font-weight-complex="bold" fo:color="#000000" style:language-asian="lt" style:country-asian="LT"/>
    </style:style>
    <style:style style:name="T688" style:parent-style-name="DefaultParagraphFont" style:family="text">
      <style:text-properties fo:font-weight="bold" style:font-weight-asian="bold" style:font-weight-complex="bold" fo:color="#000000" style:language-asian="lt" style:country-asian="LT"/>
    </style:style>
    <style:style style:name="T689" style:parent-style-name="DefaultParagraphFont" style:family="text">
      <style:text-properties fo:font-weight="bold" style:font-weight-asian="bold" style:font-weight-complex="bold" fo:color="#000000"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style:snap-to-layout-grid="false" fo:margin-left="0.2166in" fo:text-indent="0.4923in">
        <style:tab-stops/>
      </style:paragraph-properties>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font-weight="bold" style:font-weight-asian="bold" style:font-weight-complex="bold" fo:color="#000000" style:language-asian="lt" style:country-asian="LT"/>
    </style:style>
    <style:style style:name="T704" style:parent-style-name="DefaultParagraphFont" style:family="text">
      <style:text-properties fo:font-weight="bold" style:font-weight-asian="bold" style:font-weight-complex="bold" fo:color="#000000" style:language-asian="lt" style:country-asian="LT"/>
    </style:style>
    <style:style style:name="T705" style:parent-style-name="DefaultParagraphFont" style:family="text">
      <style:text-properties fo:font-weight="bold" style:font-weight-asian="bold" style:font-weight-complex="bold"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style:snap-to-layout-grid="false" fo:text-align="center"/>
      <style:text-properties fo:font-weight="bold" style:font-weight-asian="bold" style:font-weight-complex="bold" fo:color="#000000" style:font-size-complex="14pt" style:language-asian="lt" style:country-asian="LT"/>
    </style:style>
    <style:style style:name="P729" style:parent-style-name="Normal" style:family="paragraph">
      <style:paragraph-properties style:snap-to-layout-grid="false" fo:text-align="justify" fo:text-indent="0.4923in"/>
      <style:text-properties fo:color="#000000"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center"/>
    </style:style>
    <style:style style:name="T734" style:parent-style-name="DefaultParagraphFont" style:family="text">
      <style:text-properties fo:color="#000000" style:font-size-complex="6pt" style:language-asian="lt" style:country-asian="LT"/>
    </style:style>
    <style:style style:name="P735" style:parent-style-name="Normal" style:family="paragraph">
      <style:paragraph-properties fo:break-before="page" style:snap-to-layout-grid="false" fo:text-indent="3.543in"/>
    </style:style>
    <style:style style:name="T736" style:parent-style-name="DefaultParagraphFont" style:family="text">
      <style:text-properties fo:font-weight="bold" style:font-weight-asian="bold" style:font-weight-complex="bold" fo:text-transform="uppercase" fo:color="#000000" style:language-asian="lt" style:country-asian="LT"/>
    </style:style>
    <style:style style:name="P737" style:parent-style-name="Normal" style:family="paragraph">
      <style:paragraph-properties style:snap-to-layout-grid="false" fo:text-align="center"/>
      <style:text-properties fo:font-weight="bold" style:font-weight-asian="bold" style:font-weight-complex="bold" fo:color="#000000" style:font-size-complex="14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font-style="italic" style:font-style-asian="italic" style:font-style-complex="italic"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text:span text:style-name="T10"/><text:span text:style-name="T11">SUSITARIMAS DĖL NETEISĖTOS PREKYBOS JŪRA, ĮGYVENDINANTIS JUNGTINIŲ TAUTŲ ORGANIZACIJOS KONVENCIJOS DĖL KOVOS SU NETEISĖTA NARKOTINIŲ IR PSICHOTROPINIŲ MEDŽIAGŲ APYVARTA 17 STRAIPSNĮ</text:span></text:p>
      <text:p text:style-name="P12"/>
      <text:p text:style-name="P13">1995 m. sausio 31 d.</text:p>
      <text:p text:style-name="P14">Strasbūras</text:p>
      <text:p text:style-name="P15"/>
      <text:p text:style-name="P16"><text:span text:style-name="T17">Europ</text:span><text:span text:style-name="T18">os Tarybos valstybės narės, pareiškusios, jog sutinka įsipareigoti pagal Jungtinių Tautų Organizacijos konvenciją dėl kovos su neteisėta narkotinių ir psichotropinių medžiagų apyvarta, sudarytą 1988 m. gruodžio 20 d. Vienoje, toliau – Vienos konvencija,</text:span></text:p>
      <text:p text:style-name="P19"><text:span text:style-name="T20">manydamos, kad Europos Tarybos tikslas – siekti didesnės savo narių vienybės;</text:span></text:p>
      <text:p text:style-name="P21">įsitikinusios, kad, siekiant apsaugoti visuomenę, yra būtina vykdyti bendrą baudžiamąją politiką;</text:p>
      <text:p text:style-name="P22">manydamos, kad kovai su sunkiais nusikaltimais, kurie tampa vis didesne tarptautine problema, reikia glaudesnio bendradarbiavimo tarptautiniu mastu;</text:p>
      <text:p text:style-name="P23">norėdamos kuo labiau sustiprinti savo bendradarbiavimą užkertant kelią neteisėtai narkotikų ir psichotropinių medžiagų prekybai jūra, laikydamosi tarptautinės jūrų teisės bei atsižvelgdamos į laivybos laisvės principą;</text:p>
      <text:p text:style-name="P24">manydamos, kad todėl būtina papildyti Vienos konvencijos 17 straipsnį regioniniu susitarimu dėl jo nuostatų vykdymo ir jo veiksmingumo didinimo,</text:p>
      <text:p text:style-name="P25"><text:span text:style-name="T26">susitar</text:span><text:span text:style-name="T27">ė:</text:span></text:p>
      <text:p text:style-name="P28"/>
      <text:p text:style-name="P29"><text:span text:style-name="T30">I skyrius – Sąvokos</text:span></text:p>
      <text:p text:style-name="P31"/>
      <text:p text:style-name="P32"><text:span text:style-name="T33">1</text:span><text:span text:style-name="T34"><text:s/>straipsnis<text:s/></text:span><text:span text:style-name="T35">– Sąvokos</text:span></text:p>
      <text:p text:style-name="P36"><text:span text:style-name="T37">Šiame<text:s/></text:span><text:span text:style-name="T38">Susitarime:</text:span></text:p>
      <text:p text:style-name="P39"><text:span text:style-name="T40">a) „veikiančioji valstybė“ – tai valstybė, šio Susitarimo Šalis, kuri prašo ar ketina prašyti kitos Šalies įgaliojimo pagal šį Susitarimą imtis veiksmų dėl laivo, kuris plaukia su tos kitos valstybės, šio Susitarimo Šalies, vėliava ar registrav</text:span><text:span text:style-name="T41">imo ženklais;</text:span></text:p>
      <text:p text:style-name="P42"><text:span text:style-name="T43">b) „pirmumo jurisdikcija“ – vėliavos valstybės, kuri kaip ir kita valstybė turi jurisdikciją atitinkamam nusikaltimui, teisė vykdyti savo jurisdikciją pirmumo tvarka netaikant nusikaltimui kitos valstybės jurisdikcijos;</text:span></text:p>
      <text:p text:style-name="P44"><text:span text:style-name="T45">c) „atitinkamas nu</text:span><text:span text:style-name="T46">sikaltimas“ – tai bet kuris Vienos konvencijos 3 straipsnio 1 dalyje aprašytos rūšies nusikaltimas;</text:span></text:p>
      <text:p text:style-name="P47"><text:span text:style-name="T48">d) „laivas“ – tai laivas ar kitokio pobūdžio plaukiojanti transporto priemonė, įskaitant laivus su oro pagalve ir povandenines priemones.</text:span></text:p>
      <text:p text:style-name="P49"/>
      <text:p text:style-name="P50"><text:span text:style-name="T51">II skyr</text:span><text:span text:style-name="T52">ius – Tarptautinis bendradarbiavimas</text:span></text:p>
      <text:p text:style-name="P53"/>
      <text:p text:style-name="P54"><text:span text:style-name="T55">1 skirsnis – Bendrosios nuostatos</text:span></text:p>
      <text:p text:style-name="P56"/>
      <text:p text:style-name="P57"><text:span text:style-name="T58">2</text:span><text:span text:style-name="T59"><text:s/>straipsnis<text:s/></text:span><text:span text:style-name="T60">– Bendrieji principai</text:span></text:p>
      <text:p text:style-name="P61"><text:span text:style-name="T62">1</text:span><text:span text:style-name="T63">. Šalys, laikydamosi tarptautinės jūrų teisės, kuo glaudžiau bendradarbiauja, kad užkirstų kelią neteisėtai prekybai narkotikais ir<text:s/></text:span><text:span text:style-name="T64">psichotropinėmis medžiagomis jūra.</text:span></text:p>
      <text:p text:style-name="P65"><text:span text:style-name="T66">2</text:span><text:span text:style-name="T67">. Įgyvendindamos šį Susitarimą, Šalys stengiasi užtikrinti, kad jų veiksmai didintų teisėsaugos priemonių, taikomų neteisėtai narkotikų ir psichotropinių medžiagų prekybai jūra, veiksmingumą.</text:span></text:p>
      <text:p text:style-name="P68"><text:span text:style-name="T69">3</text:span><text:span text:style-name="T70">. Imantis veiksmų p</text:span><text:span text:style-name="T71">agal šį Susitarimą, atsižvelgiama į būtinybę nepažeisti ir nepaveikti pakrantės valstybių teisių, įsipareigojimų ir jų jurisdikcijos pagal tarptautinę jūrų teisę.</text:span></text:p>
      <text:p text:style-name="P72"><text:span text:style-name="T73">4</text:span><text:span text:style-name="T74">. Jokia šio Susitarimo nuostata negali būti aiškinama kaip pažeidžianti<text:s/></text:span><text:span text:style-name="T75">non bis in idem</text:span><text:span text:style-name="T76"><text:s/></text:span><text:span text:style-name="T77">principą, taikomą nacionalinėje teisėje.</text:span></text:p>
      <text:p text:style-name="P78"><text:span text:style-name="T79">5</text:span><text:span text:style-name="T80">. Šalys pripažįsta, kad naudinga susitikti ir pasikeisti informacija apie laivus, krovinius ir faktus, kai jos mano, kad toks pasikeitimas informacija gali padėti Šaliai užkirsti kelią prekybai narkotikais ir p</text:span><text:span text:style-name="T81">sichotropinėmis medžiagomis jūra.</text:span></text:p>
      <text:p text:style-name="P82"><text:span text:style-name="T83">6</text:span><text:span text:style-name="T84">. Jokia šio Susitarimo nuostata neturi poveikio karo laivų ir kitų vyriausybinių laivų, naudojamų nekomerciniais tikslais, imunitetui.</text:span></text:p>
      <text:p text:style-name="P85"/>
      <text:p text:style-name="P86"><text:span text:style-name="T87">3</text:span><text:span text:style-name="T88"><text:s/>straipsnis<text:s/></text:span><text:span text:style-name="T89">– Jurisdikcija</text:span></text:p>
      <text:p text:style-name="P90"><text:span text:style-name="T91">1</text:span><text:span text:style-name="T92">. Kiekviena Šalis imasi būtinų priemonių<text:s/></text:span><text:span text:style-name="T93">savo jurisdikcijai atitinkamiems nusikaltimams nustatyti, kai nusikaltimas padaromas su jos vėliava plaukiančiame laive.</text:span></text:p>
      <text:p text:style-name="P94"><text:span text:style-name="T95">2</text:span><text:span text:style-name="T96">. Taikydama šį Susitarimą, kiekviena Šalis imasi būtinų priemonių nustatyti savo jurisdikciją atitinkamiems nusikaltimams, padaryt</text:span><text:span text:style-name="T97">iems su jos vėliava ar su jos registracijos ženklais plaukiančiame laive ar laive, turinčiame kurios nors kitos šio Susitarimo Šalies valstybinės priklausomybės požymių. Tokia jurisdikcija vykdoma tik pagal šį Susitarimą.</text:span></text:p>
      <text:p text:style-name="P98"><text:span text:style-name="T99">3</text:span><text:span text:style-name="T100">. Taikydama šį Susitarimą, ki</text:span><text:span text:style-name="T101">ekviena Šalis imasi būtinų priemonių nustatyti savo jurisdikciją atitinkamiems nusikaltimams, padarytiems laive, neturinčiame valstybinės priklausomybės, ar laive, kuris pagal tarptautinę teisę prilyginamas laivui, neturinčiam valstybinės priklausomybės.</text:span></text:p>
      <text:p text:style-name="P102"><text:span text:style-name="T103">4</text:span><text:span text:style-name="T104">. Valstybė turi pirmumo jurisdikciją bet kuriam atitinkamam nusikaltimui, padarytam su jos vėliava plaukiančiame laive.</text:span></text:p>
      <text:p text:style-name="P105"><text:span text:style-name="T106">5</text:span><text:span text:style-name="T107">. Kiekviena valstybė, pasirašydama šį Susitarimą arba deponuodama jo ratifikavimo, priėmimo, patvirtinimo ar prisijungimo dokum</text:span><text:span text:style-name="T108">entus arba bet kada vėliau, gali Europos Tarybos Generaliniam Sekretoriui adresuotu pareiškimu pranešti kitoms Susitarimo Šalims kriterijus, kuriuos ji ketina taikyti vykdydama pagal šio straipsnio 2 dalį nustatytą jurisdikciją.</text:span></text:p>
      <text:p text:style-name="P109"><text:span text:style-name="T110">6</text:span><text:span text:style-name="T111">. Kiekviena Šalis, kur</text:span><text:span text:style-name="T112">i neturi veikiančių karo laivų, karo orlaivių ar kitų vyriausybinių laivų ar orlaivių, naudojamų nekomerciniais tikslais, dėl ko ji galėtų pagal šį Susitarimą tapti veikiančiąja Šalimi, pasirašydama šį Susitarimą arba deponuodama jo ratifikavimo, priėmimo,</text:span><text:span text:style-name="T113"><text:s/>patvirtinimo ar prisijungimo dokumentus, gali Europos Tarybos Generaliniam Sekretoriui adresuotu pareiškimu pareikšti, kad ji netaikys šio straipsnio 2 ir 3 dalių. Valstybė, padariusi tokį pareiškimą, privalo jį atšaukti, kai nebelieka tokią išlygą pateis</text:span><text:span text:style-name="T114">inančių aplinkybių.</text:span></text:p>
      <text:p text:style-name="P115"/>
      <text:p text:style-name="P116"><text:span text:style-name="T117">4</text:span><text:span text:style-name="T118"><text:s/>straipsnis<text:s/></text:span><text:span text:style-name="T119">– Pagalba vėliavos valstybėms</text:span></text:p>
      <text:p text:style-name="P120"><text:span text:style-name="T121">1</text:span><text:span text:style-name="T122">. Šalis, turinti pakankamą pagrindą įtarti, kad su jos vėliava plaukiojantis laivas dalyvauja ar yra naudojamas atitinkamam nusikaltimui daryti, gali prašyti kitų Šalių pagalbos tok</text:span><text:span text:style-name="T123">iam laivo naudojimui nutraukti. Prašomosios Šalys pagalbą suteikia pagal savo išgales.</text:span></text:p>
      <text:p text:style-name="P124"><text:span text:style-name="T125">2</text:span><text:span text:style-name="T126">. Prašydama pagalbos, vėliavos valstybė gali, be kita ko, įgalioti prašomąją Šalį imtis kai kurių arba visų šiame Susitarime nurodytų veiksmų, laikantis visų taikom</text:span><text:span text:style-name="T127">ų sąlygų ar apribojimų.</text:span></text:p>
      <text:p text:style-name="P128"><text:span text:style-name="T129">3</text:span><text:span text:style-name="T130">. Jei prašomoji Šalis sutinka veikti pagal vėliavos valstybės įgaliojimą, suteiktą pagal šio straipsnio 2 dalį, šio Susitarimo nuostatos dėl veikiančiosios ir vėliavos valstybės teisių bei įsipareigojimų taikomos, jei reikia ir</text:span><text:span text:style-name="T131"><text:s/>jei nenurodyta kitaip, atitinkamai prašomajai ir prašančiajai Šalims.</text:span></text:p>
      <text:p text:style-name="P132"/>
      <text:p text:style-name="P133"><text:span text:style-name="T134">5</text:span><text:span text:style-name="T135"><text:s/>straipsnis<text:s/></text:span><text:span text:style-name="T136">– Valstybinės priklausomybės neturintys laivai</text:span></text:p>
      <text:p text:style-name="P137"><text:span text:style-name="T138">1</text:span><text:span text:style-name="T139">. Šalis, turinti pakankamą pagrindą įtarti, kad valstybinės priklausomybės neturintis laivas arba laivas, pagal t</text:span><text:span text:style-name="T140">arptautinę teisę prilyginamas laivui, neturinčiam valstybinės priklausomybės, dalyvauja arba yra naudojamas atitinkamam nusikaltimui daryti, praneša apie tai kitoms labiausiai susijusioms Šalims ir gali prašyti kiekvienos tokios Šalies pagalbos siekiant nu</text:span><text:span text:style-name="T141">traukti laivo naudojimą tokiam tikslui. Prašomoji Šalis tokią pagalbą suteikia pagal savo išgales.</text:span></text:p>
      <text:p text:style-name="P142"><text:span text:style-name="T143">2</text:span><text:span text:style-name="T144">. Kai Šalis, gavusi informaciją pagal šio straipsnio 1 dalį, imasi veiksmų, ji pati nusprendžia, kokie veiksmai yra tinkami, ir vykdo savo jurisdikciją<text:s/></text:span><text:span text:style-name="T145">bet kuriems atitinkamiems nusikaltimams, kuriuos gali būti padarę bet kurie laive esantys asmenys.</text:span></text:p>
      <text:p text:style-name="P146"><text:span text:style-name="T147">3</text:span><text:span text:style-name="T148">. Kiekviena Šalis, kuri imasi veiksmų pagal šį straipsnį, kuo greičiau praneša informaciją suteikusiai arba pagalbos prašiusiai Šaliai apie veiksmų, kur</text:span><text:span text:style-name="T149">ių buvo imtasi dėl laivo ir dėl laive esančių asmenų, rezultatus.</text:span></text:p>
      <text:p text:style-name="P150"/>
      <text:p text:style-name="P151"><text:span text:style-name="T152">2 skirsnis – Įgaliojimų suteikimo tvarka</text:span></text:p>
      <text:p text:style-name="P153"/>
      <text:p text:style-name="P154"><text:span text:style-name="T155">6</text:span><text:span text:style-name="T156"><text:s/>straipsnis<text:s/></text:span><text:span text:style-name="T157">– Pagrindinės įgaliojimų suteikimo taisyklės</text:span></text:p>
      <text:p text:style-name="P158"><text:span text:style-name="T159">Kai veikiančioji valstybė turi pakankamą pagrindą įtarti, kad laivas,<text:s/></text:span><text:span text:style-name="T160">plaukiojantis su kitos Šalies vėliava ar jos registravimo ženklais arba turintis kitų valstybinių priklausomybės požymių, dalyvauja arba yra naudojamas atitinkamam nusikaltimui daryti, ji gali prašyti vėliavos valstybės įgaliojimo sustabdyti ir įsilaipinti</text:span><text:span text:style-name="T161"><text:s/>į laivą, esantį vandenyse už bet kurios Šalies teritorinės jūros, ir imtis kai kurių ar visų šiame Susitarime nurodytų veiksmų. Tokių veiksmų negalima imtis remiantis vien tik šiuo Susitarimu be vėliavos valstybės įgaliojimo.</text:span></text:p>
      <text:p text:style-name="P162"/>
      <text:p text:style-name="P163"><text:span text:style-name="T164">7</text:span><text:span text:style-name="T165"><text:s/>straipsnis<text:s/></text:span><text:span text:style-name="T166">– Sprendi</text:span><text:span text:style-name="T167">mo dėl prašymo suteikti įgaliojimus priėmimas</text:span></text:p>
      <text:p text:style-name="P168"><text:span text:style-name="T169">Vėliavos valstybė nedelsdama patvirtina, kad gavo pagal 6 straipsnį pateiktą prašymą suteikti įgaliojimus, ir kuo greičiau, jei įmanoma, per keturias valandas po to, kai gavo prašymą, praneša dėl šio prašymo<text:s/></text:span><text:span text:style-name="T170">priimtą sprendimą.</text:span></text:p>
      <text:p text:style-name="P171"/>
      <text:p text:style-name="P172"><text:span text:style-name="T173">8</text:span><text:span text:style-name="T174"><text:s/>straipsnis<text:s/></text:span><text:span text:style-name="T175">– Sąlygos</text:span></text:p>
      <text:p text:style-name="P176"><text:span text:style-name="T177">1</text:span><text:span text:style-name="T178">. Jei vėliavos valstybė prašymą patenkina, tokiam įgaliojimui gali būti nustatytos tam tikros sąlygos ir apribojimai. Pirmiausia šios sąlygos ir apribojimai gali numatyti, kad vėliavos valstybės aiškiai</text:span><text:span text:style-name="T179"><text:s/>suformuluotas įgaliojimas turi būti duotas, iki veikiančioji valstybė imsis nurodytų priemonių.</text:span></text:p>
      <text:p text:style-name="P180"><text:span text:style-name="T181">2</text:span><text:span text:style-name="T182">. Kiekviena valstybė, pasirašydama šį Susitarimą arba deponuodama jo ratifikavimo, priėmimo, patvirtinimo ar prisijungimo dokumentus, gali Europos Tarybos</text:span><text:span text:style-name="T183"><text:s/>Generaliniam Sekretoriui adresuotu pareiškimu pareikšti, kad, veikdama kaip veikiančioji valstybė, savo įsikišimui ji gali taikyti sąlygą, kad jos pilietybę turintys asmenys, kurie pagal 15 straipsnį yra perduoti vėliavos valstybei ir ten pripažinti kalta</text:span><text:span text:style-name="T184">is padarę atitinkamą nusikaltimą, turėtų galimybę būti perkelti į veikiančiąją valstybę skirtai bausmei atlikti.</text:span></text:p>
      <text:p text:style-name="P185"/>
      <text:p text:style-name="P186"><text:span text:style-name="T187">III skirsnis – Veiksmus reglamentuojančios taisyklės</text:span></text:p>
      <text:p text:style-name="P188"/>
      <text:p text:style-name="P189"><text:span text:style-name="T190">9</text:span><text:span text:style-name="T191"><text:s/>straipsnis<text:s/></text:span><text:span text:style-name="T192">– Leidžiami veiksmai</text:span></text:p>
      <text:p text:style-name="P193"><text:span text:style-name="T194">1</text:span><text:span text:style-name="T195">. Gavusi vėliavos valstybės įgaliojimą<text:s/></text:span><text:span text:style-name="T196">ir laikydamasi pagal 8 straipsnio 1 dalį nustatytų sąlygų ir apribojimų, jei jų yra, veikiančioji valstybė gali imtis šių veiksmų:</text:span></text:p>
      <text:p text:style-name="P197"><text:span text:style-name="T198">i) a) sustabdyti laivą ir į jį įsilaipinti;</text:span></text:p>
      <text:p text:style-name="P199"><text:span text:style-name="T200">b) faktiškai kontroliuoti laivą ir bet kurį jame esantį asmenį;</text:span></text:p>
      <text:p text:style-name="P201"><text:span text:style-name="T202">c) imtis visų</text:span><text:span text:style-name="T203"><text:s/>šio straipsnio ii pastraipoje numatytų veiksmų, kurie yra būtini, siekiant nustatyti, ar buvo įvykdytas atitinkamas nusikaltimas, ir surinkti jo įrodymus;</text:span></text:p>
      <text:p text:style-name="P204"><text:span text:style-name="T205">d) reikalauti, kad laivas ir bet kurie jame esantys asmenys būtų palydėti į veikiančiosios valstyb</text:span><text:span text:style-name="T206">ės teritoriją ir ten sulaikyti laivą, kad būtų atlikti tolesni tyrimai;</text:span></text:p>
      <text:p text:style-name="P207"><text:span text:style-name="T208">ii) ir, faktiškai kontroliuodama laivą:</text:span></text:p>
      <text:p text:style-name="P209"><text:span text:style-name="T210">a) apieškoti laivą ir bet kurį jame esantį asmenį ar objektą, įskaitant krovinį;</text:span></text:p>
      <text:p text:style-name="P211"><text:span text:style-name="T212">b) atidaryti arba reikalauti, kad būtų atidaryti bet<text:s/></text:span><text:span text:style-name="T213">kurie konteineriai, tirti visus laive esančius objektus arba imti jų mėginius;</text:span></text:p>
      <text:p text:style-name="P214"><text:span text:style-name="T215">c) reikalauti, kad bet kuris laive esantis asmuo suteiktų informaciją apie save ir bet kurį laive esantį objektą;</text:span></text:p>
      <text:p text:style-name="P216"><text:span text:style-name="T217">d) reikalauti pateikti dokumentus, žurnalus ir įrašus,<text:s/></text:span><text:span text:style-name="T218">susijusius su laivu ar bet kuriuo laive esančiu asmeniu ar objektu, fotografuoti ar daryti kopijas visų dokumentų, kuriuos kompetentingos institucijos turi teisę reikalauti pateikti;</text:span></text:p>
      <text:p text:style-name="P219"><text:span text:style-name="T220">e) areštuoti, paimti ir saugoti visus laive rastus įrodymus ar dokument</text:span><text:span text:style-name="T221">us.</text:span></text:p>
      <text:p text:style-name="P222"><text:span text:style-name="T223">2</text:span><text:span text:style-name="T224">. Jokie veiksmai, kurių imamasi pagal šio straipsnio 1 dalį, neturi pažeisti įtariamų asmenų teisės, kurią jie turi pagal veikiančiosios valstybės teisę, atsisakyti duoti parodymus prieš save.</text:span></text:p>
      <text:p text:style-name="P225"/>
      <text:p text:style-name="P226"><text:span text:style-name="T227">10</text:span><text:span text:style-name="T228"><text:s/>straipsnis<text:s/></text:span><text:span text:style-name="T229">– Vykdymo priemonės</text:span></text:p>
      <text:p text:style-name="P230"><text:span text:style-name="T231">1</text:span><text:span text:style-name="T232">. Jeig</text:span><text:span text:style-name="T233">u, atlikusi veiksmus pagal 9 straipsnį, veikiančioji valstybė turi įrodymų, kad buvo padarytas atitinkamas nusikaltimas, kurie pagal jos įstatymus būtų pakankamas pagrindas atitinkamus asmenis areštuoti arba sulaikyti laivą, arba atlikti ir viena, ir kita,</text:span><text:span text:style-name="T234"><text:s/>ji gali tai daryti.</text:span></text:p>
      <text:p text:style-name="P235"><text:span text:style-name="T236">2</text:span><text:span text:style-name="T237">. Veikiančioji valstybė nedelsdama praneša vėliavos valstybei apie pagal šio straipsnio 1 dalį atliktus veiksmus.</text:span></text:p>
      <text:p text:style-name="P238"><text:span text:style-name="T239">3</text:span><text:span text:style-name="T240">. Laivo negalima sulaikyti ilgiau, negu tai iš tikrųjų būtina atitinkamų nusikaltimų tyrimui užbaigti. Kai yra<text:s/></text:span><text:span text:style-name="T241">pakankamas pagrindas įtarti, kad laivo savininkai tiesiogiai dalyvauja darant atitinkamą nusikaltimą, laivas ir jo krovinys gali būti sulaikytas ir baigus tyrimą. Asmenys, neįtariami padarę atitinkamą nusikaltimą, paleidžiami, o objektai, neturintys įrodom</text:span><text:span text:style-name="T242">osios vertės, grąžinami.</text:span></text:p>
      <text:p text:style-name="P243"><text:span text:style-name="T244">4</text:span><text:span text:style-name="T245">. Nepaisant ankstesnės šio straipsnio dalies nuostatų, veikiančioji valstybė ir vėliavos valstybė gali susitarti su trečiąja valstybe, kuri yra šio Susitarimo Šalis, kad laivas gali būti palydėtas į tos trečiosios valstybės te</text:span><text:span text:style-name="T246">ritoriją, ir kai laivas jau ten, trečioji valstybė pagal šį Susitarimą laikoma veikiančiąja valstybe.</text:span></text:p>
      <text:p text:style-name="P247"/>
      <text:p text:style-name="P248"><text:span text:style-name="T249">11</text:span><text:span text:style-name="T250"><text:s/>straipsnis<text:s/></text:span><text:span text:style-name="T251">– Veiksmų vykdymas</text:span></text:p>
      <text:p text:style-name="P252"><text:span text:style-name="T253">1</text:span><text:span text:style-name="T254">. Veiksmus, kurių imamasi pagal 9 ir 10 straipsnius, reglamentuoja veikiančiosios valstybės teisė.</text:span></text:p>
      <text:p text:style-name="P255"><text:span text:style-name="T256">2</text:span><text:span text:style-name="T257">. Vei</text:span><text:span text:style-name="T258">ksmus, kurių imamasi pagal 9 straipsnio 1 dalies a, b ir d punktus, vykdo tik karo laivai, karo orlaiviai ir kiti laivai bei orlaiviai su aiškiais ženklais ir atpažįstami kaip vyriausybinę užduotį atliekantys laivai ir turintys tam įgaliojimus.</text:span></text:p>
      <text:p text:style-name="P259"><text:span text:style-name="T260">3</text:span><text:span text:style-name="T261">. a) V</text:span><text:span text:style-name="T262">eikiančiosios valstybės pareigūno negalima patraukti baudžiamojon atsakomybėn vėliavos valstybėje už einant savo pareigas atliktus veiksmus. Tokiu atveju pareigūnas traukiamas baudžiamojon atsakomybėn veikiančiojoje valstybėje, lyg nusikaltimo sudėtis būtų</text:span><text:span text:style-name="T263"><text:s/>įvykdyta tos valstybės jurisdikcijoje.</text:span></text:p>
      <text:p text:style-name="P264"><text:span text:style-name="T265">b) Visose vėliavos valstybėje iškeltose bylose nusikaltimai, padaryti veikiančiosios valstybės pareigūnui, vykdančiam veiksmus pagal 9 ir 10 straipsnius, laikomi nusikaltimais vėliavos valstybės pareigūnui.</text:span></text:p>
      <text:p text:style-name="P266"><text:span text:style-name="T267">4</text:span><text:span text:style-name="T268">.<text:s/></text:span><text:span text:style-name="T269">Laivo, į kurį buvo įsilaipinta pagal šį Susitarimą, kapitonas turi teisę susisiekti su laivo vėliavos valstybės valdžios institucijomis ir su laivo savininkais bei naudotojais ir pranešti jiems, kad į laivą įsilaipino pareigūnai. Tačiau veikiančiosios vals</text:span><text:span text:style-name="T270">tybės valdžios institucijos gali neleisti ar uždelsti tokį susižinojimą su laivo savininkais ar naudotojais, jei jos turi pakankamą pagrindą manyti, kad toks susižinojimas trukdys tirti atitinkamą nusikaltimą.</text:span></text:p>
      <text:p text:style-name="P271"/>
      <text:p text:style-name="P272"><text:span text:style-name="T273">12</text:span><text:span text:style-name="T274"><text:s/>straipsnis<text:s/></text:span><text:span text:style-name="T275">– Operatyvinės apsaugos p</text:span><text:span text:style-name="T276">riemonės</text:span></text:p>
      <text:p text:style-name="P277"><text:span text:style-name="T278">1</text:span><text:span text:style-name="T279">. Taikydamos šį Susitarimą, atitinkamos Šalys tinkamai atsižvelgia į būtinybę nekelti jūroje pavojaus gyvybei, laivo ir krovinio saugumui ir nepažeisti jokių komercinių ar teisinių interesų. Visų pirma jos atsižvelgia į:</text:span></text:p>
      <text:p text:style-name="P280"><text:span text:style-name="T281">a) pavojus, kylančius</text:span><text:span text:style-name="T282"><text:s/>įsilaipinant į laivą jūroje, ir apsvarsto, ar nebūtų saugiau tai padaryti kitame uoste, į kurį atplauks laivas;</text:span></text:p>
      <text:p text:style-name="P283"><text:span text:style-name="T284">b) būtinybę kuo mažiau trukdyti laivo teisėtai komercinei veiklai;</text:span></text:p>
      <text:p text:style-name="P285"><text:span text:style-name="T286">c) būtinybę vengti be reikalo sulaikyti ar užlaikyti laivą;</text:span></text:p>
      <text:p text:style-name="P287"><text:span text:style-name="T288">d)<text:s/></text:span><text:span text:style-name="T289">būtinybę naudoti jėgą tik tiek, kiek reikalinga siekiant užtikrinti, kad būtų laikomasi veikiančiosios valstybės nurodymų.</text:span></text:p>
      <text:p text:style-name="P290"><text:span text:style-name="T291">2</text:span><text:span text:style-name="T292">. Apie šaunamųjų ginklų panaudojimą prieš laivą ar laive kuo greičiau pranešama vėliavos valstybei.</text:span></text:p>
      <text:p text:style-name="P293"><text:span text:style-name="T294">3</text:span><text:span text:style-name="T295">. Apie kiekvieno asme</text:span><text:span text:style-name="T296">ns mirtį ar sužalojimą laive kuo greičiau pranešama vėliavos valstybei. Kai vėliavos valstybė tiria tokį mirties ar sužalojimo atvejį, veikiančiosios valstybės valdžios institucijos be jokių išlygų bendradarbiauja su vėliavos valstybės valdžios institucijo</text:span><text:span text:style-name="T297">mis.</text:span></text:p>
      <text:p text:style-name="P298"/>
      <text:p text:style-name="P299"><text:span text:style-name="T300">IV skirsnis – Jurisdikcijos vykdymo taisyklės</text:span></text:p>
      <text:p text:style-name="P301"/>
      <text:p text:style-name="P302"><text:span text:style-name="T303">13</text:span><text:span text:style-name="T304"><text:s/>straipsnis<text:s/></text:span><text:span text:style-name="T305">– Nusikaltimų įrodymai</text:span></text:p>
      <text:p text:style-name="P306"><text:span text:style-name="T307">1</text:span><text:span text:style-name="T308">. Kad vėliavos valstybė galėtų nuspręsti, ar vykdyti savo pirmumo jurisdikciją pagal 14 straipsnio nuostatas, veikiančioji valstybė nedelsdama perduoda</text:span><text:span text:style-name="T309"><text:s/>vėliavos valstybei apibendrintus įrodymus apie visus nusikaltimus, nustatytus imantis veiksmų pagal 9 straipsnį. Vėliavos valstybė nedelsdama patvirtina, jog gavo apibendrintus įrodymus.</text:span></text:p>
      <text:p text:style-name="P310"><text:span text:style-name="T311">2</text:span><text:span text:style-name="T312">. Jei veikiančioji valstybė randa įrodymų, kurie verčia ją many</text:span><text:span text:style-name="T313">ti, kad galėjo būti įvykdyti šio Susitarimo taikymo sričiai nepriskirti nusikaltimai arba kad laive yra su atitinkamais nusikaltimais nesusijusių įtariamų asmenų, ji apie tai praneša vėliavos valstybei. Prireikus suinteresuotosios Šalys konsultuojasi.</text:span></text:p>
      <text:p text:style-name="P314"><text:span text:style-name="T315">3</text:span><text:span text:style-name="T316">. Šio Susitarimo nuostatos aiškinamos kaip leidžiančios veikiančiajai valstybei imtis priemonių, įskaitant ir asmenų sulaikymą, kuriomis nesiekiama tirti atitinkamų nusikaltimų ir patraukti baudžiamojon atsakomybėn už juos, tik tais atvejais, kai:</text:span></text:p>
      <text:p text:style-name="P317"><text:span text:style-name="T318">a) vėli</text:span><text:span text:style-name="T319">avos valstybė duoda tam savo aiškų sutikimą arba</text:span></text:p>
      <text:p text:style-name="P320"><text:span text:style-name="T321">b) tokiomis priemonėmis siekiama tirti ir patraukti baudžiamojon atsakomybėn už nusikaltimą, padarytą po to, kai asmuo jau buvo perkeltas į veikiančiosios valstybės teritoriją.</text:span></text:p>
      <text:p text:style-name="P322"/>
      <text:p text:style-name="P323"><text:span text:style-name="T324">14</text:span><text:span text:style-name="T325"><text:s/>straipsnis<text:s/></text:span><text:span text:style-name="T326">– Pir</text:span><text:span text:style-name="T327">mumo jurisdikcijos vykdymas</text:span></text:p>
      <text:p text:style-name="P328"><text:span text:style-name="T329">1</text:span><text:span text:style-name="T330">. Vėliavos valstybė, norėdama vykdyti savo pirmumo jurisdikciją, tai daro pagal šio straipsnio nuostatas.</text:span></text:p>
      <text:p text:style-name="P331"><text:span text:style-name="T332">2</text:span><text:span text:style-name="T333">. Ji kuo greičiau, bet ne vėliau kaip per keturiolika dienų pagal 13 straipsnį gavusi apibendrintus įrodymus, ap</text:span><text:span text:style-name="T334">ie tai praneša veikiančiajai valstybei. Jei vėliavos valstybė to nepadaro, laikoma, kad ji atsisako teisės vykdyti savo pirmumo jurisdikciją.</text:span></text:p>
      <text:p text:style-name="P335"><text:span text:style-name="T336">3</text:span><text:span text:style-name="T337">. Kai vėliavos valstybė praneša veikiančiajai valstybei, kad ji vykdo savo pirmumo jurisdikciją, veikiančiosi</text:span><text:span text:style-name="T338">os valstybės jurisdikcijos vykdymas sustabdomas, išskyrus asmenų, laivų, krovinių ir įrodymų perdavimą pagal šį Susitarimą.</text:span></text:p>
      <text:p text:style-name="P339"><text:span text:style-name="T340">4</text:span><text:span text:style-name="T341">. Vėliavos valstybė nedelsdama perduoda bylą savo kompetentingoms institucijoms baudžiamajam persekiojimui vykdyti.</text:span></text:p>
      <text:p text:style-name="P342"><text:span text:style-name="T343">5</text:span><text:span text:style-name="T344">.<text:s/></text:span><text:span text:style-name="T345">Veikiančiosios valstybės priemonės, taikomos laivui ir jame esantiems asmenims, gali būti laikomos vėliavos valstybės taikomų procedūrų dalimi.</text:span></text:p>
      <text:p text:style-name="P346"/>
      <text:p text:style-name="P347"><text:span text:style-name="T348">15</text:span><text:span text:style-name="T349"><text:s/>straipsnis<text:s/></text:span><text:span text:style-name="T350">– Laivų, krovinių, asmenų ir įrodymų perdavimas</text:span></text:p>
      <text:p text:style-name="P351"><text:span text:style-name="T352">1</text:span><text:span text:style-name="T353">. Jei vėliavos valstybė praneša veikia</text:span><text:span text:style-name="T354">nčiajai valstybei apie savo ketinimą vykdyti pirmumo jurisdikciją, areštuoti asmenys, laivas, krovinys ir surinkti įrodymai perduodami vėliavos valstybei pagal šio Susitarimo nuostatas, jei vėliavos valstybė to prašo.</text:span></text:p>
      <text:p text:style-name="P355"><text:span text:style-name="T356">2</text:span><text:span text:style-name="T357">. Prie reikalavimo perduoti arešt</text:span><text:span text:style-name="T358">uotus asmenis turi būti pridedamas kiekvieno asmens arešto orderio originalas ar patvirtinta jo kopija arba kitas lygiavertės galios dokumentas, išduotas teismo institucijos vėliavos valstybės įstatymų nustatyta tvarka.</text:span></text:p>
      <text:p text:style-name="P359"><text:span text:style-name="T360">3</text:span><text:span text:style-name="T361">. Šalys stengiasi asmenis, laiv</text:span><text:span text:style-name="T362">us, krovinius ir įrodymus perduoti kuo greičiau.</text:span></text:p>
      <text:p text:style-name="P363"><text:span text:style-name="T364">4</text:span><text:span text:style-name="T365">. Jokia šio Susitarimo nuostata negali būti aiškinama kaip ribojanti sulaikyto asmens teisę pagal veikiančiosios valstybės įstatymus reikalauti, kad jo sulaikymo teisėtumą apsvarstytų iš naujo tos valst</text:span><text:span text:style-name="T366">ybės teismas jos nacionalinės teisės normų nustatyta tvarka.</text:span></text:p>
      <text:p text:style-name="P367"><text:span text:style-name="T368">5</text:span><text:span text:style-name="T369">. Vėliavos valstybė gali reikalauti, kad sulaikyti asmenys ar laivas būtų ne perduoti jai, o nedelsiant paleisti. Gavusi tokį reikalavimą, veikiančioji valstybė nedelsdama juos paleidžia.</text:span></text:p>
      <text:p text:style-name="P370"/>
      <text:p text:style-name="P371"><text:span text:style-name="T372">16</text:span><text:span text:style-name="T373"><text:s/>straipsnis<text:s/></text:span><text:span text:style-name="T374">– Mirties bausmė</text:span></text:p>
      <text:p text:style-name="P375"><text:span text:style-name="T376">Jei už nusikaltimą, kuriam vėliavos valstybė pagal 14 straipsnį nusprendžia vykdyti savo pirmumo jurisdikciją, pagal tos valstybės įstatymus yra baudžiama mirties bausme, o pagal veikiančiosios valstybės įstatymus mirt</text:span><text:span text:style-name="T377">ies bausmė už tokį nusikaltimą nėra numatyta ar paprastai nėra vykdoma, galima atsisakyti perduoti asmenį, jei vėliavos valstybės užtikrinimas, kad mirties bausmė nebus įvykdyta, veikiančiosios valstybės nuomone, nėra pakankamas.</text:span></text:p>
      <text:p text:style-name="P378"/>
      <text:p text:style-name="P379"><text:span text:style-name="T380">V skirsnis –<text:s/></text:span><text:span text:style-name="T381">Procedūrinės ir kitos bendrosios taisyklės</text:span></text:p>
      <text:p text:style-name="P382"/>
      <text:p text:style-name="P383"><text:span text:style-name="T384">17</text:span><text:span text:style-name="T385"><text:s/>straipsnis<text:s/></text:span><text:span text:style-name="T386">– Kompetentingos institucijos</text:span></text:p>
      <text:p text:style-name="P387"><text:span text:style-name="T388">1</text:span><text:span text:style-name="T389">. Kiekviena Šalis paskiria instituciją, atsakingą už prašymų, pateiktų pagal šio Susitarimo 6 ir 7 straipsnius, siuntimą ir atsakymą į juos. Jei įmanoma, kiekv</text:span><text:span text:style-name="T390">iena Šalis pasirūpina, kad toji institucija galėtų gauti ir atsakyti į prašymus bet kuriuo paros metu.</text:span></text:p>
      <text:p text:style-name="P391"><text:span text:style-name="T392">2</text:span><text:span text:style-name="T393">. Be to, Šalys paskiria centrinę įstaigą, atsakingą už pranešimą apie pirmumo jurisdikcijos vykdymą pagal 14 straipsnį ir už visus informacinius ir<text:s/></text:span><text:span text:style-name="T394">kitokius pranešimus pagal šį Susitarimą.</text:span></text:p>
      <text:p text:style-name="P395"><text:span text:style-name="T396">3</text:span><text:span text:style-name="T397">. Kiekviena Šalis, pasirašydama šį Susitarimą arba deponuodama jo ratifikavimo, priėmimo, patvirtinimo ar prisijungimo dokumentus, praneša Europos Tarybos Generaliniam Sekretoriui pagal šį straipsnį paskirtų in</text:span><text:span text:style-name="T398">stitucijų pavadinimus ir adresus bei visą informaciją, kuri padėtų susižinoti pagal šį Susitarimą. Generaliniam Sekretoriui taip pat pranešama apie visus vėlesnius tokių institucijų pavadinimų, adresų ar kitos atitinkamos informacijos pasikeitimus.</text:span></text:p>
      <text:p text:style-name="P399"/>
      <text:p text:style-name="P400"><text:span text:style-name="T401">18</text:span><text:span text:style-name="T402"><text:s/>straipsnis<text:s/></text:span><text:span text:style-name="T403">– Paskirtųjų institucijų susižinojimas</text:span></text:p>
      <text:p text:style-name="P404"><text:span text:style-name="T405">1</text:span><text:span text:style-name="T406">. Pagal 17 straipsnį paskirtos institucijos susižino tiesiogiai.</text:span></text:p>
      <text:p text:style-name="P407"><text:span text:style-name="T408">2</text:span><text:span text:style-name="T409">. Jei dėl kokios nors priežasties tiesiogiai susižinoti neįmanoma, Šalys gali susitarti naudoti Tarptautinės kriminalinės<text:s/></text:span><text:span text:style-name="T410">policijos organizacijos (ICPO–Interpol) ar Muitinių bendradarbiavimo tarybos ryšių kanalus.</text:span></text:p>
      <text:p text:style-name="P411"/>
      <text:p text:style-name="P412"><text:span text:style-name="T413">19</text:span><text:span text:style-name="T414"><text:s/>straipsnis<text:s/></text:span><text:span text:style-name="T415">– Prašymų forma ir kalbos</text:span></text:p>
      <text:p text:style-name="P416"><text:span text:style-name="T417">1</text:span><text:span text:style-name="T418">. Visi informaciniai pranešimai pagal 4–16 straipsnius turi būti rašytiniai. Galima naudoti šiuolaikines telekom</text:span><text:span text:style-name="T419">unikacijų priemones, pavyzdžiui, telefaksą.</text:span></text:p>
      <text:p text:style-name="P420"><text:span text:style-name="T421">2</text:span><text:span text:style-name="T422">. Pagal šio straipsnio 3 dalies nuostatas prašymų, kitokių informacinių pranešimų ir papildomų dokumentų vertimų nereikalaujama.</text:span></text:p>
      <text:p text:style-name="P423"><text:span text:style-name="T424">3</text:span><text:span text:style-name="T425">. Kiekviena Šalis, pasirašydama šį Susitarimą arba deponuodama jo ratifik</text:span><text:span text:style-name="T426">avimo, priėmimo, patvirtinimo ar prisijungimo dokumentus, gali Europos Tarybos Generaliniam Sekretoriui perduoti pareiškimą, jog ji pasilieka teisę reikalauti, kad jai siunčiami prašymai, kiti informaciniai pranešimai ir papildomi dokumentai būtų rašomi jo</text:span><text:span text:style-name="T427">s kalba arba siunčiami kartu su vertimu į jos kalbą arba į vieną iš Europos Tarybos oficialių kalbų, arba į vieną iš jos nurodytų kalbų. Tuo pačiu metu ji gali pareikšti, jog yra pasirengusi priimti vertimus ir į kitas jos nurodytas kalbas. Kitos Šalys gal</text:span><text:span text:style-name="T428">i taikyti abipusiškumo taisyklę.</text:span></text:p>
      <text:p text:style-name="P429"/>
      <text:p text:style-name="P430"><text:span text:style-name="T431">20</text:span><text:span text:style-name="T432"><text:s/>straipsnis<text:s/></text:span><text:span text:style-name="T433">– Autentiškumo tvirtinimas ir legalizavimas</text:span></text:p>
      <text:p text:style-name="P434"><text:span text:style-name="T435">Taikant šį Susitarimą, perduodamiems dokumentams netaikomi jokie autentiškumo tvirtinimo ar legalizavimo formalumai.</text:span></text:p>
      <text:p text:style-name="P436"/>
      <text:p text:style-name="P437"><text:span text:style-name="T438">21</text:span><text:span text:style-name="T439"><text:s/>straipsnis<text:s/></text:span><text:span text:style-name="T440">– Prašymų turinys</text:span></text:p>
      <text:p text:style-name="P441"><text:span text:style-name="T442">Pagal 6 straipsnį pateikiamame prašyme nurodoma:</text:span></text:p>
      <text:p text:style-name="P443"><text:span text:style-name="T444">a) prašančioji institucija ir institucija, atliekanti tyrimą ar nagrinėjanti bylą;</text:span></text:p>
      <text:p text:style-name="P445"><text:span text:style-name="T446">b) smulki informacija apie tam tikrą laivą, įskaitant, jei įmanoma, jo pavadinimą, apibūdinimą, visus registravimo ar ki</text:span><text:span text:style-name="T447">tokius ženklus, rodančius valstybinę priklausomybę, jo vietą, ir prašymas patvirtinti, kad laivas tikrai turi prašomosios Šalies valstybinę priklausomybę;</text:span></text:p>
      <text:p text:style-name="P448"><text:span text:style-name="T449">c) smulki informacija apie įtariamus teisės pažeidimus ir tų įtarimų pagrindas;</text:span></text:p>
      <text:p text:style-name="P450"><text:span text:style-name="T451">d) veiksmai, kuri</text:span><text:span text:style-name="T452">ų ketinama imtis, ir užtikrinimas, kad tokių veiksmų būtų imamasi, jei laivas būtų plaukiojęs su veikiančiosios valstybės vėliava.</text:span></text:p>
      <text:p text:style-name="P453"/>
      <text:p text:style-name="P454"><text:span text:style-name="T455">22</text:span><text:span text:style-name="T456"><text:s/>straipsnis<text:s/></text:span><text:span text:style-name="T457">– Informacija laivų savininkams ir kapitonams</text:span></text:p>
      <text:p text:style-name="P458"><text:span text:style-name="T459">Kiekviena Šalis imasi būtinų priemonių laivų,<text:s/></text:span><text:span text:style-name="T460">plaukiojančių su jos vėliava, savininkams ir kapitonams pranešti, kad šiame Susitarime nurodytais tikslais valstybėms, šio Susitarimo Šalims, gali būti suteikta teisė įsilaipinti į laivus už bet kurios Šalies teritorinių vandenų, ir, svarbiausia, pranešti<text:s/></text:span><text:span text:style-name="T461">jiems apie pareigą laikytis į laivą įsilaipinusios grupės, priklausančios veikiančiajai valstybei, kuri ta teise naudojasi, nurodymų.</text:span></text:p>
      <text:p text:style-name="P462"/>
      <text:p text:style-name="P463"><text:span text:style-name="T464">23</text:span><text:span text:style-name="T465"><text:s/>straipsnis<text:s/></text:span><text:span text:style-name="T466">– Naudojimo apribojimas</text:span></text:p>
      <text:p text:style-name="P467"><text:span text:style-name="T468">Vėliavos valstybė gali nustatyti sąlygą, kad 6 straipsnyje minimas įgalioji</text:span><text:span text:style-name="T469">mas bus suteiktas tik tuo atveju, jei gauta informacija ar įrodymai veikiančiosios valstybės institucijų be jos išankstinio sutikimo nebus panaudoti ar perduoti vykdant kitą, su atitinkamais nusikaltimais nesusijusį, tyrimą ir nagrinėjant kitas bylas.</text:span></text:p>
      <text:p text:style-name="P470"/>
      <text:p text:style-name="P471"><text:span text:style-name="T472">24</text:span><text:span text:style-name="T473"><text:s/>straipsnis<text:s/></text:span><text:span text:style-name="T474">– Konfidencialumas</text:span></text:p>
      <text:p text:style-name="P475"><text:span text:style-name="T476">Jei tai neprieštarauja kiekvienos Susitarimo Šalies pagrindiniams nacionalinės teisės principams, Susitarimo Šalys laiko paslaptyje visus įrodymus ir informaciją, kurią suteikė kita Šalis pagal šį Susitarimą, išskyrus<text:s/></text:span><text:span text:style-name="T477">atvejus, kai juos atskleisti būtina taikant šį Susitarimą arba vykdant tyrimą ir nagrinėjant bylas.</text:span></text:p>
      <text:p text:style-name="P478"/>
      <text:p text:style-name="P479"><text:span text:style-name="T480">6 skirsnis – Išlaidos ir žalos atlyginimas</text:span></text:p>
      <text:p text:style-name="P481"/>
      <text:p text:style-name="P482"><text:span text:style-name="T483">25</text:span><text:span text:style-name="T484"><text:s/>straipsnis<text:s/></text:span><text:span text:style-name="T485">– Išlaidos</text:span></text:p>
      <text:p text:style-name="P486"><text:span text:style-name="T487">1</text:span><text:span text:style-name="T488">. Jei atitinkamos Šalys nesusitaria kitaip, bet kurio pagal 9 ir 10 str</text:span><text:span text:style-name="T489">aipsnius vykdomo veiksmo išlaidas padengia veikiančioji valstybė, o pagal 4 ir 5 straipsnius vykdomų veiksmų išlaidas paprastai padengia pagalbą teikianti Šalis.</text:span></text:p>
      <text:p text:style-name="P490"><text:span text:style-name="T491">2</text:span><text:span text:style-name="T492">. Jei vėliavos valstybė pagal 14 straipsnį vykdė savo pirmumo jurisdikciją, laivo grąžini</text:span><text:span text:style-name="T493">mo ir įtariamų asmenų bei įrodymų perdavimo išlaidas padengia vėliavos valstybės.</text:span></text:p>
      <text:p text:style-name="P494"/>
      <text:p text:style-name="P495"><text:span text:style-name="T496">26</text:span><text:span text:style-name="T497"><text:s/>straipsnis<text:s/></text:span><text:span text:style-name="T498">– Žalos atlyginimas</text:span></text:p>
      <text:p text:style-name="P499"><text:span text:style-name="T500">1</text:span><text:span text:style-name="T501">. Jei, vykdant veiksmus pagal 9 ir 10 straipsnius, fizinis ar juridinis asmuo patiria nuostolių, jam padaroma žalos arba jis suž</text:span><text:span text:style-name="T502">alojamas dėl veikiančiosios valstybės aplaidumo ar kito jai priskiriamo nusižengimo, veikiančioji valstybė už tai privalo sumokėti kompensaciją.</text:span></text:p>
      <text:p text:style-name="P503"><text:span text:style-name="T504">2</text:span><text:span text:style-name="T505">. Jei veiksmai yra vykdomi šio Susitarimo sąlygomis nepateisinamu būdu, veikiančioji valstybė privalo sumo</text:span><text:span text:style-name="T506">kėti kompensaciją už dėl to turėtus nuostolius, žalą ar sužalojimą. Veikiančioji valstybė taip pat privalo sumokėti kompensaciją už nuostolius, žalą ar sužalojimą, jei įtarimai pasirodo buvę nepagrįsti ir jei laivas, į kurį buvo įsilaipinta, jo naudotojas<text:s/></text:span><text:span text:style-name="T507">ar įgula nepadarė jokios veikos, kuri tuos nuostolius, žalą ar sužalojimą pateisintų.</text:span></text:p>
      <text:p text:style-name="P508"><text:span text:style-name="T509">3</text:span><text:span text:style-name="T510">. Atsakomybė už žalą, padarytą vykdant veiksmus pagal 4 straipsnį, tenka prašančiajai valstybei, kuri gali prašyti kompensacijos iš prašomosios valstybės, kai buvo p</text:span><text:span text:style-name="T511">adaryta žalos dėl šiai valstybei priskiriamo aplaidumo ar kokio nors kito jos nusižengimo.</text:span></text:p>
      <text:p text:style-name="P512"/>
      <text:p text:style-name="P513"><text:span text:style-name="T514">III skyrius – Baigiamosios nuostatos</text:span></text:p>
      <text:p text:style-name="P515"/>
      <text:p text:style-name="P516"><text:span text:style-name="T517">27</text:span><text:span text:style-name="T518"><text:s/>straipsnis<text:s/></text:span><text:span text:style-name="T519">– Pasirašymas ir įsigaliojimas</text:span></text:p>
      <text:p text:style-name="P520"><text:span text:style-name="T521">1</text:span><text:span text:style-name="T522">. Šis Susitarimas pateikiamas pasirašyti Europos Tarybos valstybėm</text:span><text:span text:style-name="T523">s narėms, kurios jau yra pareiškusios, jog sutinka įsipareigoti pagal Vienos konvenciją. Savo sutikimą įsipareigoti pagal šį Susitarimą jos gali pareikšti:</text:span></text:p>
      <text:p text:style-name="P524"><text:span text:style-name="T525">a) Susitarimą pasirašydamos, nekeldamos sąlygos jį ratifikuoti, priimti arba patvirtinti, arba</text:span></text:p>
      <text:p text:style-name="P526"><text:span text:style-name="T527">b)<text:s/></text:span><text:span text:style-name="T528">Susitarimą pasirašydamos, Susitarimui įsigaliojant tik po jo ratifikavimo, priėmimo arba patvirtinimo.</text:span></text:p>
      <text:p text:style-name="P529"><text:span text:style-name="T530">2</text:span><text:span text:style-name="T531">. Ratifikavimo, priėmimo ir patvirtinimo dokumentai deponuojami Europos Tarybos Generaliniam Sekretoriui.</text:span></text:p>
      <text:p text:style-name="P532"><text:span text:style-name="T533">3</text:span><text:span text:style-name="T534">. Šis Susitarimas įsigalioja pirmą<text:s/></text:span><text:span text:style-name="T535">mėnesio dieną praėjus trims mėnesiams nuo tos dienos, kai trys Europos Tarybos valstybės narės pareiškia, jog sutinka įsipareigoti pagal šį Susitarimą pagal šio straipsnio 1 dalies nuostatas.</text:span></text:p>
      <text:p text:style-name="P536"><text:span text:style-name="T537">4</text:span><text:span text:style-name="T538">. Kiekvienai šį Susitarimą pasirašiusiai valstybei, kuri<text:s/></text:span><text:span text:style-name="T539">vėliau pareiškia, jog sutinka įsipareigoti pagal šį Susitarimą, jis įsigalioja pirmą mėnesio dieną praėjus trims mėnesiams nuo tos dienos, kai ji pagal šio straipsnio 1 dalies nuostatas pareiškia, jog sutinka įsipareigoti pagal šį Susitarimą.</text:span></text:p>
      <text:p text:style-name="P540"/>
      <text:p text:style-name="P541"><text:span text:style-name="T542">28</text:span><text:span text:style-name="T543"><text:s/>str</text:span><text:span text:style-name="T544">aipsnis<text:s/></text:span><text:span text:style-name="T545">– Prisijungimas</text:span></text:p>
      <text:p text:style-name="P546"><text:span text:style-name="T547">1</text:span><text:span text:style-name="T548">. Šiam Susitarimui įsigaliojus, Europos Tarybos Ministrų komitetas, pasikonsultavęs su šio Susitarimo Šalimis, Europos Tarybos Statuto 20. d straipsnyje numatytos balsų daugumos sprendimu ir susitariančiųjų valstybių atstovams,</text:span><text:span text:style-name="T549"><text:s/>kurie turi teisę dalyvauti komitete, visais balsais pritarus, gali pakviesti prisijungti prie šio Susitarimo bet kurią Europos Tarybai nepriklausančią valstybę, kuri yra pareiškusi, jog sutinka įsipareigoti pagal Vienos konvenciją.</text:span></text:p>
      <text:p text:style-name="P550"><text:span text:style-name="T551">2</text:span><text:span text:style-name="T552">. Kiekvienai prie<text:s/></text:span><text:span text:style-name="T553">šio Susitarimo prisijungiančiai valstybei Susitarimas įsigalioja pirmą mėnesio dieną praėjus trims mėnesiams nuo tos dienos, kai Europos Tarybos Generaliniam Sekretoriui deponuojamas prisijungimo dokumentas.</text:span></text:p>
      <text:p text:style-name="P554"/>
      <text:p text:style-name="P555"><text:span text:style-name="T556">29</text:span><text:span text:style-name="T557"><text:s/>straipsnis<text:s/></text:span><text:span text:style-name="T558">– Teritorinis taikymas</text:span></text:p>
      <text:p text:style-name="P559"><text:span text:style-name="T560">1</text:span><text:span text:style-name="T561">. Kiekviena valstybė, pasirašydama šį Susitarimą arba deponuodama jo ratifikavimo, priėmimo, patvirtinimo ar prisijungimo dokumentus, gali nurodyti teritoriją ar teritorijas, kurioms bus taikomas jos sutikimas įsipareigoti pagal šį Susitarimą.</text:span></text:p>
      <text:p text:style-name="P562"><text:span text:style-name="T563">2</text:span><text:span text:style-name="T564">. Kiek</text:span><text:span text:style-name="T565">viena valstybė bet kada vėliau gali Europos Tarybos Generaliniam Sekretoriui adresuotu pareiškimu išplėsti savo sutikimą įsipareigoti pagal šį Susitarimą bet kuriai kitai pareiškime nurodytai teritorijai. Tokiai teritorijai Susitarimas įsigalioja pirmą mėn</text:span><text:span text:style-name="T566">esio dieną praėjus trims mėnesiams nuo tos dienos, kai Generalinis Sekretorius gauna tokį pareiškimą.</text:span></text:p>
      <text:p text:style-name="P567"><text:span text:style-name="T568">3</text:span><text:span text:style-name="T569">. Kiekvienai teritorijai, kuriai galioja pagal šio straipsnio 1 ir 2 dalis padarytas pareiškimas, institucijos gali būti paskirtos pagal 17 straipsni</text:span><text:span text:style-name="T570">o 1 ir 2 dalis.</text:span></text:p>
      <text:p text:style-name="P571"><text:span text:style-name="T572">4</text:span><text:span text:style-name="T573">. Kiekvienas pagal pirmiau išdėstytų šio straipsnio dalių nuostatas pateiktas pareiškimas gali būti atšauktas dėl bet kurios jame nurodytos teritorijos, apie tai pranešus Generaliniam Sekretoriui. Atšaukimas įsigalioja pirmą mėnesio di</text:span><text:span text:style-name="T574">eną praėjus trims mėnesiams nuo tos dienos, kai Generalinis Sekretorius gauna tokį pranešimą.</text:span></text:p>
      <text:p text:style-name="P575"/>
      <text:p text:style-name="P576"><text:span text:style-name="T577">30</text:span><text:span text:style-name="T578"><text:s/>straipsnis<text:s/></text:span><text:span text:style-name="T579">– Ryšys su kitomis konvencijomis ir susitarimais</text:span></text:p>
      <text:p text:style-name="P580"><text:span text:style-name="T581">1</text:span><text:span text:style-name="T582">. Šis Susitarimas nekeičia teisių ir įsipareigojimų pagal Vienos konvenciją ar pagal ta</text:span><text:span text:style-name="T583">rptautines daugiašales konvencijas specialiais klausimais.</text:span></text:p>
      <text:p text:style-name="P584"><text:span text:style-name="T585">2</text:span><text:span text:style-name="T586">. Siekdamos papildyti ir sustiprinti šio Susitarimo nuostatas ar palengvinti šiame Susitarime ir Vienos konvencijos 17 straipsnyje įtvirtintų principų taikymą, Susitarimo Šalys gali sudaryti v</text:span><text:span text:style-name="T587">iena su kita dvišalius ar daugiašalius susitarimus su šiuo Susitarimu susijusiais klausimais.</text:span></text:p>
      <text:p text:style-name="P588"><text:span text:style-name="T589">3</text:span><text:span text:style-name="T590">. Jei dvi ar daugiau Šalių jau yra sudariusios susitarimą ar sutartį dėl šio Susitarimo objekto arba kitokiu būdu yra nustačiusios dėl jo savo santykius, vie</text:span><text:span text:style-name="T591">toj šio Susitarimo jos gali susitarti taikyti tą susitarimą ar sutartį ir atitinkamai nustatyti tuos santykius, jei tai palengvina tarptautinį bendradarbiavimą.</text:span></text:p>
      <text:p text:style-name="P592"/>
      <text:p text:style-name="P593"><text:span text:style-name="T594">31</text:span><text:span text:style-name="T595"><text:s/>straipsnis<text:s/></text:span><text:span text:style-name="T596">– Išlygos</text:span></text:p>
      <text:p text:style-name="P597"><text:span text:style-name="T598">1</text:span><text:span text:style-name="T599">. Kiekviena valstybė, pasirašydama arba deponuodama savo ra</text:span><text:span text:style-name="T600">tifikavimo, priėmimo, patvirtinimo ar prisijungimo dokumentus, gali pareikšti, kad ji pasinaudos galimybe padaryti vieną ar daugiau išlygų, numatytų 3 straipsnio 6 dalyje, 19 straipsnio 3 dalyje ir 34 straipsnio 5 dalyje. Jokios kitos išlygos neleidžiamos.</text:span></text:p>
      <text:p text:style-name="P601"><text:span text:style-name="T602">2</text:span><text:span text:style-name="T603">. Kiekviena valstybė, padariusi išlygą pagal šio straipsnio 1 dalį, gali ją visą arba iš dalies panaikinti Europos Tarybos Generaliniam Sekretoriui adresuotu pareiškimu. Panaikinimas įsigalioja nuo tos dienos, kai Generalinis Sekretorius gauna tokį<text:s/></text:span><text:span text:style-name="T604">pareiškimą.</text:span></text:p>
      <text:p text:style-name="P605"><text:span text:style-name="T606">3</text:span><text:span text:style-name="T607">. Šalis, padariusi išlygą dėl kurios nors šio Susitarimo nuostatos, negali reikalauti, kad tą nuostatą taikytų kuri nors kita Šalis. Tačiau, jei išlyga yra dalinė ar priklauso nuo tam tikrų sąlygų, ji gali reikalauti, kad ta nuostata būtų<text:s/></text:span><text:span text:style-name="T608">taikoma tiek, kiek ji pati ją yra prisiėmusi.</text:span></text:p>
      <text:p text:style-name="P609"/>
      <text:p text:style-name="P610"><text:span text:style-name="T611">32</text:span><text:span text:style-name="T612"><text:s/>straipsnis<text:s/></text:span><text:span text:style-name="T613">– Stebėtojų komitetas</text:span></text:p>
      <text:p text:style-name="P614"><text:span text:style-name="T615">1</text:span><text:span text:style-name="T616">. Šiam Susitarimui įsigaliojus, Europos Tarybos Generalinis Sekretorius vienos iš šio Susitarimo Šalių prašymu sukviečia Stebėtojų komitetą, kurį sudaro Šalims at</text:span><text:span text:style-name="T617">stovaujantys ekspertai.</text:span></text:p>
      <text:p text:style-name="P618"><text:span text:style-name="T619">2</text:span><text:span text:style-name="T620">. Stebėtojų komitetas prižiūri, kaip veikia šis Susitarimas, ir teikia atitinkamų pasiūlymų, kaip užtikrinti, kad Susitarimas būtų veiksmingas.</text:span></text:p>
      <text:p text:style-name="P621"><text:span text:style-name="T622">3</text:span><text:span text:style-name="T623">. Stebėtojų komitetas gali priimti savo darbo tvarkos taisykles.</text:span></text:p>
      <text:p text:style-name="P624"><text:span text:style-name="T625">4</text:span><text:span text:style-name="T626">.<text:s/></text:span><text:span text:style-name="T627">Stebėtojų komitetas gali nuspręsti kviesti, jei reikia, savo posėdžiuose dalyvauti valstybes, kurios nėra šio Susitarimo Šalys, ir tarptautines organizacijas bei institucijas.</text:span></text:p>
      <text:p text:style-name="P628"><text:span text:style-name="T629">5</text:span><text:span text:style-name="T630">. Kas antri metai kiekviena Šalis Europos Tarybos Generaliniam Sekretoriui<text:s/></text:span><text:span text:style-name="T631">siunčia Susitarimo veikimo ataskaitą Stebėtojų komiteto arba Europos nusikalstamumo problemų komiteto nustatyta forma ir būdu. Stebėtojų komitetas gali nuspręsti išplatinti pateiktą informaciją arba pranešimą apie ją Šalims ir toms tarptautinėms organizaci</text:span><text:span text:style-name="T632">joms bei institucijoms, kurioms, jo nuomone, tokią informaciją gauti tikslinga.</text:span></text:p>
      <text:p text:style-name="P633"/>
      <text:p text:style-name="P634"><text:span text:style-name="T635">33</text:span><text:span text:style-name="T636"><text:s/>straipsnis<text:s/></text:span><text:span text:style-name="T637">– Pakeitimai</text:span></text:p>
      <text:p text:style-name="P638"><text:span text:style-name="T639">1</text:span><text:span text:style-name="T640">. Kiekviena Šalis gali siūlyti šio Susitarimo pakeitimų, kuriuos Europos Tarybos Generalinis Sekretorius perduoda Europos Tarybos valstyb</text:span><text:span text:style-name="T641">ėms narėms ir kiekvienai Europos Tarybai nepriklausančiai valstybei, kuri yra prisijungusi ar yra pakviesta prisijungti prie šio Susitarimo pagal 28 straipsnio nuostatas.</text:span></text:p>
      <text:p text:style-name="P642"><text:span text:style-name="T643">2</text:span><text:span text:style-name="T644">. Kiekvienas Šalies pasiūlytas pakeitimas perduodamas Europos nusikalstamumo pro</text:span><text:span text:style-name="T645">blemų komitetui, kuris savo nuomonę apie pakeitimą pateikia Ministrų komitetui.</text:span></text:p>
      <text:p text:style-name="P646"><text:span text:style-name="T647">3</text:span><text:span text:style-name="T648">. Ministrų komitetas, apsvarstęs siūlomą pakeitimą ir Europos nusikalstamumo problemų komiteto pateiktą nuomonę, pakeitimą gali priimti.</text:span></text:p>
      <text:p text:style-name="P649"><text:span text:style-name="T650">4</text:span><text:span text:style-name="T651">. Ministrų komiteto pagal šio</text:span><text:span text:style-name="T652"><text:s/>straipsnio 3 dalį priimto pakeitimo tekstas siunčiamas Susitarimo Šalims pritarti.</text:span></text:p>
      <text:p text:style-name="P653"><text:span text:style-name="T654">5</text:span><text:span text:style-name="T655">. Pagal šio straipsnio 3 dalį priimtas pakeitimas įsigalioja trisdešimtą dieną po to, kai visos Šalys Generaliniam Sekretoriui praneša, kad tam pakeitimui pritaria.</text:span></text:p>
      <text:p text:style-name="P656"/>
      <text:p text:style-name="P657"><text:span text:style-name="T658">34</text:span><text:span text:style-name="T659"><text:s/>straipsnis<text:s/></text:span><text:span text:style-name="T660">– Ginčų sprendimas</text:span></text:p>
      <text:p text:style-name="P661"><text:span text:style-name="T662">1</text:span><text:span text:style-name="T663">. Europos Tarybos Europos nusikalstamumo problemų komitetas informuojamas nuolat apie šio Susitarimo aiškinimą ir taikymą.</text:span></text:p>
      <text:p text:style-name="P664"><text:span text:style-name="T665">2</text:span><text:span text:style-name="T666">. Kilus Šalių ginčui dėl šio Susitarimo aiškinimo ar taikymo, Šalys stengiasi<text:s/></text:span><text:span text:style-name="T667">išspręsti ginčą derybomis arba kitais jų pasirinktais taikiais būdais, įskaitant atitinkamų Šalių susitarimu ginčo perdavimą Europos nusikalstamumo problemų komitetui, arbitražui, kurio sprendimai Šalims yra privalomi, tarpininkavimą, sutaikymą ar teismo p</text:span><text:span text:style-name="T668">rocedūras.</text:span></text:p>
      <text:p text:style-name="P669"><text:span text:style-name="T670">3</text:span><text:span text:style-name="T671">. Kiekviena valstybė, pasirašydama šį Susitarimą arba deponuodama jo ratifikavimo, priėmimo, patvirtinimo ar prisijungimo dokumentus arba bet kada vėliau, gali Europos Tarybos Generaliniam Sekretoriui adresuotu pareiškimu pareikšti, kad, je</text:span><text:span text:style-name="T672">i kiltų nesutarimų dėl šio Susitarimo aiškinimo ar taikymo, ji be jokio išankstinio susitarimo ir taikydama abipusiškumo principą pripažįsta, kad tie nesutarimai turi būti perduoti spręsti arbitražo teismui šio Susitarimo priede nustatyta tvarka.</text:span></text:p>
      <text:p text:style-name="P673"><text:span text:style-name="T674">4</text:span><text:span text:style-name="T675">. Ki</text:span><text:span text:style-name="T676">ekvienas ginčas, kurio nepavyksta išspręsti pagal šio straipsnio 2 ir 3 dalis, vienos iš ginčo šalių prašymu gali būti perduotas spręsti Tarptautiniam Teisingumo Teismui.</text:span></text:p>
      <text:p text:style-name="P677"><text:span text:style-name="T678">5</text:span><text:span text:style-name="T679">. Kiekviena šio Susitarimo Šalis, pasirašydama šį Susitarimą arba deponuodama jo</text:span><text:span text:style-name="T680"><text:s/>ratifikavimo, priėmimo, patvirtinimo ar prisijungimo dokumentus arba bet kada vėliau, gali pareikšti Europos Tarybos Generaliniam Sekretoriui adresuotu pareiškimu, kad ji nelaiko savęs įsipareigojusia laikytis šio straipsnio 4 dalies.</text:span></text:p>
      <text:p text:style-name="P681"><text:span text:style-name="T682">6</text:span><text:span text:style-name="T683">. Kiekviena Šal</text:span><text:span text:style-name="T684">is, kuri yra padariusi pareiškimą pagal šio straipsnio 3 ar 5 dalį, gali bet kada jį atšaukti apie tai pranešdama Europos Tarybos Generaliniam Sekretoriui.</text:span></text:p>
      <text:p text:style-name="P685"/>
      <text:p text:style-name="P686"><text:span text:style-name="T687">35</text:span><text:span text:style-name="T688"><text:s/>straipsnis<text:s/></text:span><text:span text:style-name="T689">– Denonsavimas</text:span></text:p>
      <text:p text:style-name="P690"><text:span text:style-name="T691">1</text:span><text:span text:style-name="T692">. Kiekviena Šalis bet kada gali denonsuoti šį Susitarimą ra</text:span><text:span text:style-name="T693">šytiniu pranešimu Europos Tarybos Generaliniam Sekretoriui.</text:span></text:p>
      <text:p text:style-name="P694"><text:span text:style-name="T695">2</text:span><text:span text:style-name="T696">. Denonsavimas įsigalioja pirmą mėnesio dieną praėjus trims mėnesiams nuo tos dienos, kai Generalinis Sekretorius gauna tokį pranešimą.</text:span></text:p>
      <text:p text:style-name="P697"><text:span text:style-name="T698">3</text:span><text:span text:style-name="T699">. Tačiau šis Susitarimas toliau galioja visiems ve</text:span><text:span text:style-name="T700">iksmams ir byloms dėl pareiškimų ir prašymų, pateiktų šį Susitarimą denonsuojančiai Šaliai tuo metu, kai Susitarimas dar galiojo.</text:span></text:p>
      <text:p text:style-name="P701"/>
      <text:p text:style-name="P702"><text:span text:style-name="T703">36</text:span><text:span text:style-name="T704"><text:s/>straipsnis<text:s/></text:span><text:span text:style-name="T705">– Pranešimai</text:span></text:p>
      <text:p text:style-name="P706"><text:span text:style-name="T707">Europos Tarybos Generalinis Sekretorius Europos Tarybos valstybėms narėms, kiekvienai prie</text:span><text:span text:style-name="T708"><text:s/>šio Susitarimo prisijungusiai valstybei ir Jungtinių Tautų Organizacijos Generaliniam Sekretoriui praneša apie:</text:span></text:p>
      <text:p text:style-name="P709"><text:span text:style-name="T710">a) kiekvieną šio Susitarimo pasirašymą;</text:span></text:p>
      <text:p text:style-name="P711"><text:span text:style-name="T712">b) visus deponuotus ratifikavimo, priėmimo, patvirtinimo ar prisijungimo dokumentus;</text:span></text:p>
      <text:p text:style-name="P713"><text:span text:style-name="T714">c) kiekvienos<text:s/></text:span><text:span text:style-name="T715">institucijos pavadinimą ir visą kitą pagal 17 straipsnį praneštą informaciją;</text:span></text:p>
      <text:p text:style-name="P716"><text:span text:style-name="T717">d) išlygas, padarytas pagal 31 straipsnio 1 dalį;</text:span></text:p>
      <text:p text:style-name="P718"><text:span text:style-name="T719">e) šio Susitarimo įsigaliojimo pagal 27 ir 28 straipsnius datą;</text:span></text:p>
      <text:p text:style-name="P720"><text:span text:style-name="T721">f) kiekvieną prašymą, pateiktą pagal 32 straipsnio 1 dalį,</text:span><text:span text:style-name="T722"><text:s/>ir pagal tą straipsnio dalį kviečiamo posėdžio datą;</text:span></text:p>
      <text:p text:style-name="P723"><text:span text:style-name="T724">g) kiekvieną pareiškimą, padarytą pagal 3 straipsnio 5 ir 6 dalis, 8 straipsnio 2 dalį, 19 straipsnio 3 dalį ir 34 straipsnio 3 ir 5 dalis;</text:span></text:p>
      <text:p text:style-name="P725"><text:span text:style-name="T726">h) kiekvieną kitą su šiuo Susitarimu susijusį aktą, praneš</text:span><text:span text:style-name="T727">imą ar informaciją.</text:span></text:p>
      <text:p text:style-name="P728"/>
      <text:p text:style-name="P729">Tai patvirtindami, toliau nurodyti tinkamai įgalioti asmenys pasirašė šį Susitarimą.</text:p>
      <text:p text:style-name="P730"><text:span text:style-name="T731">Sudaryta1995 m. sausio 31 d. Strasbūre anglų ir prancūzų kalbomis. Abu tekstai yra autentiški ir vienu egzemplioriumi deponuojami Europos Tarybos<text:s/></text:span><text:span text:style-name="T732">archyvuose. Europos Tarybos Generalinis Sekretorius patvirtintas jo kopijas nusiunčia visoms Europos Tarybos valstybėms narėms ir visoms valstybėms, pakviestoms prisijungti prie šio Susitarimo.</text:span></text:p>
      <text:p text:style-name="P733"><text:span text:style-name="T734">______________</text:span></text:p>
      <text:soft-page-break/>
      <text:p text:style-name="P735"><text:span text:style-name="T736">Priedas</text:span></text:p>
      <text:p text:style-name="P737"/>
      <text:p text:style-name="P738"><text:span text:style-name="T739">1</text:span><text:span text:style-name="T740">. Ginčo šalis, prašant</text:span><text:span text:style-name="T741">i, kad ginčą nagrinėtų arbitražo teismas pagal 34 straipsnio 3 dalį, raštu informuoja kitą šalį apie savo pretenzijas ir jas pagrindžia.</text:span></text:p>
      <text:p text:style-name="P742"><text:span text:style-name="T743">2</text:span><text:span text:style-name="T744">. Atitinkamos Šalys sudaro arbitražo teismą.</text:span></text:p>
      <text:p text:style-name="P745"><text:span text:style-name="T746">3</text:span><text:span text:style-name="T747">. Arbitražo teismą sudaro trys nariai. Abi Šalys paskiria po arb</text:span><text:span text:style-name="T748">itražo narį ir bendru sutarimu paskiria arbitražo teismo pirmininką.</text:span></text:p>
      <text:p text:style-name="P749"><text:span text:style-name="T750">4</text:span><text:span text:style-name="T751">. Jei per keturis mėnesius nuo tos dienos, kai buvo paprašyta spręsti ginčą arbitražo teisme, nepavyksta paskirti arbitražo narių ar jo pirmininko, paskirti arbitražo teismo narius i</text:span><text:span text:style-name="T752">r pirmininką patikima Nuolatinio arbitražo teismo generaliniam sekretoriui.</text:span></text:p>
      <text:p text:style-name="P753"><text:span text:style-name="T754">5</text:span><text:span text:style-name="T755">. Jei Šalys nesusitaria kitaip, arbitražo teismas nustato savo darbo reglamentą.</text:span></text:p>
      <text:p text:style-name="P756"><text:span text:style-name="T757">6</text:span><text:span text:style-name="T758">. Jei Šalys nesusitaria kitaip, arbitražo teismas sprendimus priima remdamasis taikytinom</text:span><text:span text:style-name="T759">is tarptautinės normomis, o jei tokių normų nėra,<text:s/></text:span><text:span text:style-name="T760">ex aequo et bono</text:span><text:span text:style-name="T761">.</text:span></text:p>
      <text:p text:style-name="P762"><text:span text:style-name="T763">7</text:span><text:span text:style-name="T764">. Arbitražo teismas sprendimą priima balsų dauguma. Jo sprendimas ginčo šalims yra galutinis ir privalomas.</text:span></text:p>
      <text:p text:style-name="P7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55:00Z</meta:creation-date>
    <dc:date>2015-09-17T17:55:00Z</dc:date>
    <meta:template xlink:href="Normal" xlink:type="simple"/>
    <meta:editing-cycles>2</meta:editing-cycles>
    <meta:editing-duration>PT0S</meta:editing-duration>
    <meta:document-statistic meta:page-count="11" meta:paragraph-count="240" meta:word-count="4519" meta:character-count="34920" meta:row-count="957" meta:non-whitespace-character-count="30641"/>
  </office:meta>
</office:document-meta>
</file>