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fo:background-color="#FFFFFF"/>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GRUODŽIO 7 D. NUTARIMO NR. 1535 „DĖL LIETUVOS RESPUBLIKOJE PAGAMINTŲ ALKOHOLINIŲ GĖRIMŲ ŽENKLINIMO BANDEROLĖMIS“ DALINIO PAKEITIMO</text:p>
      <text:p text:style-name="P9"/>
      <text:p text:style-name="P10">1997 m. liepos 3 d. Nr. 70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5 m. gruodžio 7 d. nutarimą Nr. 1535 „Dėl Lietuvos Respublikoje pagamintų alkoholinių gėrimų ženklinimo banderolėmis“ (Žin., 1995, Nr.<text:s/></text:span><text:a xlink:href="https://www.e-tar.lt/portal/lt/legalAct/TAR.06417104F9AB" office:target-frame-name="_blank" xlink:show="new"><text:span text:style-name="T19">101-2260</text:span></text:a><text:span text:style-name="T20">; 1996, Nr.<text:s/></text:span><text:a xlink:href="https://www.e-tar.lt/portal/lt/legalAct/TAR.7F7438BE1779" office:target-frame-name="_blank" xlink:show="new"><text:span text:style-name="T21">64-1521</text:span></text:a><text:span text:style-name="T22">):</text:span></text:p>
      <text:p text:style-name="P23"><text:span text:style-name="T24">1</text:span><text:span text:style-name="T25">. Išdėstyti 3 punktą taip:</text:span></text:p>
      <text:p text:style-name="P26"><text:span text:style-name="T27">„</text:span><text:span text:style-name="T28">3</text:span><text:span text:style-name="T29">. Nustatyti, kad Lietuvos Respublikoje gaminami degtinės ir likerio gaminiai (išskyrus suvenyrinius gėrimus iki 100 mililitrų (įskaitytinai) talpos buteliuose) turi būti papildomai ženklinami ant butelio kamščio šono (vartojant karūnkamščius – ant jų viršaus) nurodant įmonės gamintojos šifrą ir išpilstymo datą“.</text:span></text:p>
      <text:p text:style-name="P30"><text:span text:style-name="T31">2</text:span><text:span text:style-name="T32">. Nurodytuoju nutarimu patvirtintos Lietuvos Respublikoje pagamintų alkoholinių gėrimų ženklinimo banderolėmis tvarkos 2 ir 3 punktus išdėstyti taip:</text:span></text:p>
      <text:p text:style-name="P33"><text:span text:style-name="T34">„</text:span><text:span text:style-name="T35">2</text:span><text:span text:style-name="T36">. Ant Lietuvos Respublikoje pagamintų alkoholinių gėrimų (išskyrus alų ir suvenyrinius alkoholinius gėrimus iki 100 mililitrų (įskaitytinai) talpos buteliuose, taip pat iki 1997 m. rugpjūčio 15 d. išpilstytus į firminius butelius bei importuojamą suvenyrinę tarą uždarosios akcinės bendrovės „Lietuviškas midus“ pagamintus nacionalinius gėrimus) taros turi būti užklijuotos Finansų ministerijos patvirtinto pavyzdžio banderolės. Ant eksportuojamų alkoholinių gėrimų taros šios banderolės neklijuojamos.</text:span></text:p>
      <text:p text:style-name="P37"><text:span text:style-name="T38">3</text:span><text:span text:style-name="T39">. Banderolės ant Lietuvos Respublikoje pagamintų alkoholinių gėrimų (išskyrus alų ir suvenyrinius alkoholinius gėrimus iki 100 mililitrų (įskaitytinai) talpos buteliuose) taros turi būti užklijuotos taip, kad jų neperplėšus nebūtų galima atkimšti ar atplėšti taros arba kad kamščių, dangtelių ar kitų uždariklių, ant kurių užklijuotos banderolės, nebūtų galima naudoti pakartotinai.</text:span></text:p>
      <text:p text:style-name="P40"><text:span text:style-name="T41">Be banderolių prekiauti Lietuvos Respublikoje pagamintais alkoholiniais gėrimais (išskyrus alų ir suvenyrinius alkoholinius gėrimus iki 100 mililitrų (įskaitytinai) talpos buteliuose, taip pat iki 1997 m. rugpjūčio 15 d. išpilstytus į firminius butelius bei importuojamą suvenyrinę tarą uždarosios akcinės bendrovės „Lietuviškas midus“ pagamintus nacionalinius gėrimus), laikyti juos prekybos bei viešojo maitinimo įmonių sandėliuose ir prekybos vietose draudžiama“.</text:span></text:p>
      <text:p text:style-name="P42"/>
      <text:p text:style-name="P43"/>
      <text:p text:style-name="P44"/>
      <text:p text:style-name="P45">Ministras Pirmininkas<text:tab/>Gediminas Vagnorius</text:p>
      <text:p text:style-name="P46"/>
      <text:p text:style-name="P47">Ūkio ministras,</text:p>
      <text:p text:style-name="P48">pavaduojantis žemės ir miškų ūkio ministrą<text:tab/>Vincas Babil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language="en" fo:country="AU"/>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8T08:19:00Z</meta:creation-date>
    <dc:date>2019-05-08T08:19:00Z</dc:date>
    <meta:template xlink:href="Normal.dotm" xlink:type="simple"/>
    <meta:editing-cycles>2</meta:editing-cycles>
    <meta:editing-duration>PT0S</meta:editing-duration>
    <meta:document-statistic meta:page-count="1" meta:paragraph-count="40" meta:word-count="391" meta:character-count="2666" meta:row-count="178" meta:non-whitespace-character-count="2315"/>
  </office:meta>
</office:document-meta>
</file>