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9"/><text:span text:style-name="T10">LIETUVOS RESPUBLIKOS ŠVIETIMO IR MOKSLO MINISTRAS</text:span></text:p>
      <text:p text:style-name="P11"/>
      <text:p text:style-name="P12">Į S A K Y M A S</text:p>
      <text:p text:style-name="P13">DĖL ŠVIETIMO IR MOKSLO MINISTRO 2001 M. GEGUŽĖS 31 D. ĮSAKYMO NR. 914 „DĖL NACIONALINĖS MIKALOJAUS KONSTANTINO ČIURLIONIO MENŲ MOKYKLOS NUOSTATŲ TVIRTINIMO“ PAKEITIMO</text:p>
      <text:p text:style-name="P14"/>
      <text:p text:style-name="P15">2003 m. lapkričio 19 d. Nr. ISAK-1632</text:p>
      <text:p text:style-name="P16">Vilnius</text:p>
      <text:p text:style-name="P17"/>
      <text:p text:style-name="P18"><text:span text:style-name="T19">Pakeičiu</text:span><text:span text:style-name="T20"><text:s/>Nacionalinės Mikalojaus Konstantino Čiurlionio menų mokyklos nuostatus, patvirtintus Lietuvos Respublikos švietimo ir mokslo ministro 2001 m. gegužės 31 d. įsakymu Nr. 914 „Dėl Nacionalinės Mikalojaus Konstantino Čiurlionio menų mokyklos nuostatų patvirtinimo“ (Žin., 2001, Nr.<text:s/></text:span><text:a xlink:href="https://www.e-tar.lt/portal/lt/legalAct/TAR.CF81FF30F224" office:target-frame-name="_blank" xlink:show="new"><text:span text:style-name="T21">49-1725</text:span></text:a><text:span text:style-name="T22">):</text:span></text:p>
      <text:p text:style-name="P23"><text:span text:style-name="T24">1</text:span><text:span text:style-name="T25">. Įrašau nuostatų tekste vietoj žodžių „pedagogų taryba“ žodžius „mokytojų taryba.“</text:span></text:p>
      <text:p text:style-name="P26"><text:span text:style-name="T27">2</text:span><text:span text:style-name="T28">. Išdėstau 6 punktą taip:</text:span></text:p>
      <text:p text:style-name="P29"><text:span text:style-name="T30">„</text:span><text:span text:style-name="T31">6</text:span><text:span text:style-name="T32">. Mokykloje vykdomos pagrindinės veiklos rūšys – bendrasis vidurinis mokymas (kodas 80.21.30), profesinis mokymas (kodas 80.22.10). Mokykloje vykdomos ir kitos veiklos rūšys – priešmokyklinis ugdymas, pradinis mokymas (kodas 80.10.30), bendrasis pagrindinis mokymas (kodas 80.42.40), papildomasis mokymas (kodas 80.42.40), kvalifikacijos tobulinimas (kodas 80.42.30), medicininės praktikos veikla (kodas 85.12), kita žmonių sveikatos priežiūros veikla (kodas 85.14).“</text:span></text:p>
      <text:p text:style-name="P33"><text:span text:style-name="T34">3</text:span><text:span text:style-name="T35">. Išdėstau 9 punktą taip:</text:span></text:p>
      <text:p text:style-name="P36"><text:span text:style-name="T37">„</text:span><text:span text:style-name="T38">9</text:span><text:span text:style-name="T39">. Baigę Nacionalinės menų mokyklos papildomojo ugdymo skyriaus pagrindinės mokyklos meninio ugdymo programą ir išlaikę meninių dalykų egzaminus, moksleiviai gauna papildomojo ugdymo pažymėjimą (kodas 9201), o baigę mokyklos dvyliktą klasę ir sėkmingai išlaikę brandos ir meninių dalykų egzaminus, moksleiviai gauna brandos atestatą (kodas 3014, serija B ar BP) ir brandos atestato priedą (kodas 3016). Baleto specialybės moksleiviai, sėkmingai išlaikę specialiųjų dalykų egzaminus, mokslą gali tęsti dar vienerius metus. Išlaikiusiems baigiamuosius ir kvalifikacijos egzaminus moksleiviams suteikiama kvalifikacinė baleto artisto profesinė kvalifikacija ir išduodamas profesinio mokymo diplomas (kodas 3110).“</text:span></text:p>
      <text:p text:style-name="P40"><text:span text:style-name="T41">4</text:span><text:span text:style-name="T42">. Išdėstau 23 punktą taip:</text:span></text:p>
      <text:p text:style-name="P43"><text:span text:style-name="T44">„</text:span><text:span text:style-name="T45">23</text:span><text:span text:style-name="T46">. Mokykla savo struktūroje gali turėti metodinį centrą, jaunimo filharmoniją, meno galeriją ar studijas ir kt.“.</text:span></text:p>
      <text:p text:style-name="P47"><text:span text:style-name="T48">5</text:span><text:span text:style-name="T49">. Išdėstau 26 punktą taip:</text:span></text:p>
      <text:p text:style-name="P50"><text:span text:style-name="T51">„</text:span><text:span text:style-name="T52">26</text:span><text:span text:style-name="T53">. Moksleiviams, gyvenantiems mokykloje-internate, taikomos visos apmokėjimo, medicininio aptarnavimo, medicininės praktikos veikla ir kita su žmonių sveikata susijusi veikla bei materialinio aprūpinimo normos, nustatytos bendrojo lavinimo mokykloms-internatams.“</text:span></text:p>
      <text:p text:style-name="P54"><text:span text:style-name="T55">6</text:span><text:span text:style-name="T56">. Papildau 27 punktą šiuo sakiniu:</text:span></text:p>
      <text:p text:style-name="P57"><text:span text:style-name="T58">„Moksleiviai į Nacionalinę Mikalojaus Konstantino Čiurlionio menų mokyklą priimami sudarius rašytinę sutartį su mokykla.“</text:span></text:p>
      <text:p text:style-name="P59"><text:span text:style-name="T60">7</text:span><text:span text:style-name="T61">. Išdėstau 45.2 punktą taip:</text:span></text:p>
      <text:p text:style-name="P62"><text:span text:style-name="T63">„</text:span><text:span text:style-name="T64">45.2</text:span><text:span text:style-name="T65">. Klasikinio šokio ir klasikinio palikimo pamokos mergaitėms ir berniukams vyksta atskirai.“</text:span></text:p>
      <text:p text:style-name="P66"><text:span text:style-name="T67">8</text:span><text:span text:style-name="T68">. Išdėstau 45.4 punktą taip:</text:span></text:p>
      <text:p text:style-name="P69"><text:span text:style-name="T70">„</text:span><text:span text:style-name="T71">45.4</text:span><text:span text:style-name="T72">. Moksleiviams, įvykdžiusiems visos mokymo programos reikalavimus, turintiems bendrojo lavinimo pagrindinio ar vidurinio mokslo baigimą patvirtinančius dokumentus, išlaikiusiems baigiamuosius specialiųjų dalykų egzaminus bei turintiems visų mokomųjų dalykų patenkinamus pažymius, leidžiama laikyti kvalifikacinius egzaminus ir ginti diplominį darbą“.</text:span></text:p>
      <text:p text:style-name="P73"><text:span text:style-name="T74">9</text:span><text:span text:style-name="T75">. Papildau 48 punktą šiuo sakiniu:</text:span></text:p>
      <text:p text:style-name="P76"><text:span text:style-name="T77">„Kėlimą į aukštesnę klasę svarsto mokytojų taryba.“</text:span></text:p>
      <text:p text:style-name="P78"><text:span text:style-name="T79">10</text:span><text:span text:style-name="T80">. Išdėstau 50.1, 50.2, 50.3 punktus taip:</text:span></text:p>
      <text:p text:style-name="P81"><text:span text:style-name="T82">„</text:span><text:span text:style-name="T83">50.1</text:span><text:span text:style-name="T84">. Muzikos ir dailės skyriuose – mokymosi rezultatai, gebėjimas įsisavinti specialiąsias žinias, perspektyva pasirinktai specialybei.</text:span></text:p>
      <text:p text:style-name="P85"><text:span text:style-name="T86">50.2</text:span><text:span text:style-name="T87">. Baleto skyriuje – mokymosi rezultatai, moksleivių sceninė išvaizda, kūno proporcijos.</text:span></text:p>
      <text:p text:style-name="P88"><text:span text:style-name="T89">50.3</text:span><text:span text:style-name="T90">. Moksleiviams, neatitinkantiems vertinimo kriterijų, siūloma pereiti į kitą ugdymo įstaigą. Sprendimą priima mokytojų taryba.“</text:span></text:p>
      <text:p text:style-name="P91"><text:span text:style-name="T92">11</text:span><text:span text:style-name="T93">. Įrašau 62.11 punkte po žodžio „taisykles“ žodžius „ir gali būti šalinami iš mokyklos.“</text:span></text:p>
      <text:p text:style-name="P94"><text:span text:style-name="T95">12</text:span><text:span text:style-name="T96">. Išdėstau 90 punktą taip:</text:span></text:p>
      <text:p text:style-name="P97"><text:span text:style-name="T98">„</text:span><text:span text:style-name="T99">90</text:span><text:span text:style-name="T100">. Mokyklai vadovauja direktorius, kurį Švietimo įstatymo ir kitų teisės aktų nustatyta tvarka skiria steigėjas.“</text:span></text:p>
      <text:p text:style-name="P101"/>
      <text:p text:style-name="P102"/>
      <text:p text:style-name="P103"/>
      <text:p text:style-name="P104"><text:span text:style-name="T105">ŠVIETIMO IR MOKSLO MINISTRAS</text:span><text:span text:style-name="T10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0T14:12:00Z</meta:creation-date>
    <dc:date>2018-03-20T14:12:00Z</dc:date>
    <meta:template xlink:href="Normal.dotm" xlink:type="simple"/>
    <meta:editing-cycles>2</meta:editing-cycles>
    <meta:editing-duration>PT0S</meta:editing-duration>
    <meta:document-statistic meta:page-count="2" meta:paragraph-count="38" meta:word-count="483" meta:character-count="3959" meta:row-count="130" meta:non-whitespace-character-count="3514"/>
  </office:meta>
</office:document-meta>
</file>