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VIVALDYBIŲ TARYBŲ DEPUTATŲ RINKIMŲ ĮSTATYMO 51 STRAIPSNIO GALIOJIMO LAIKINO SUSTABDYMO</text:p>
      <text:p text:style-name="P11"/>
      <text:p text:style-name="P12">1993 m. lapkričio 17 d. Nr. I-306</text:p>
      <text:p text:style-name="P13">Vilnius</text:p>
      <text:p text:style-name="P14"/>
      <text:p text:style-name="P15"><text:span text:style-name="T16">Laikinai, iki šio šaukim</text:span><text:span text:style-name="T17">o savivaldybių tarybų kadencijos pabaigos, sustabdyti 1989 m. gruodžio 7 d. Lietuvos Respublikos savivaldybių tarybų deputatų rinkimų įstatymo (Žin., 1989, Nr.<text:s/></text:span><text:a xlink:href="https://www.e-tar.lt/portal/lt/legalAct/TAR.F3FA540CB924" office:target-frame-name="_blank" xlink:show="new"><text:span text:style-name="T18">36-538</text:span></text:a><text:span text:style-name="T19">, 553; 1990</text:span><text:span text:style-name="T20">, Nr. 4-85, 6-121, 9-257, 11-335; 1992, Nr. 29(1)-852; 1993, Nr. 2-32, 11-268) 51 straipsnio taikymą ir savivaldybėse neorganizuoti naujų deputatų rinkimų vietoj nesančiųjų bei atitinkamai sumažinti deputatų mandatų skaičių iki esamų deputatų skaičiaus įst</text:span><text:span text:style-name="T21">atymo įsigaliojimo dieną. Taryboms, sumažinusioms deputatų mandatų skaičių, atitinkamai patikslinti rinkiminių apygardų ribas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1:00Z</meta:creation-date>
    <dc:date>2015-08-11T03:31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74" meta:row-count="30" meta:non-whitespace-character-count="857"/>
  </office:meta>
</office:document-meta>
</file>