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SAUSIO 11 D. ĮSAKYMO NR. 4-1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alandžio 17 d. Nr. 4-359</text:p>
      <text:p text:style-name="P13">Vilnius</text:p>
      <text:p text:style-name="P14"/>
      <text:p text:style-name="P15"><text:span text:style-name="T16">1</text:span><text:span text:style-name="T17">. P a k e i č i u Lietuvos Respublikos ūkio ministro 2011 m. sausio 11 d. įsakymą Nr. 4-1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3675475E70DA" office:target-frame-name="_blank" xlink:show="new"><text:span text:style-name="T18">4-27</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5">73-2839</text:span></text:a><text:span text:style-name="T36">), 64 punktu, Vilniaus regiono projektų, siūlomų finansuoti pagal 2007–2013 m. Sanglaudos skatinimo veiksmų programos 3 prioriteto „Aplinka ir darnus vystymasis“ VP3-3.4-ŪM-04-R priemonę „Viešosios paskirties pastatų renovavimas regioniniu lygiu“, sąrašo Nr. 03 2007–2013 metų laikotarpiui, patvirtinto Vilniaus regiono plėtros tarybos 2012 m. kovo 16 d. sprendimu Nr. 51/1S-103, 28 punktu bei atsižvelgdamas į viešosios įstaigos Lietuvos verslo paramos agentūros (toliau – VšĮ Lietuvos verslo paramos agentūra) pagal priemonę „Viešosios paskirties pastatų renovavimas regioniniu lygiu“ Sanglaudos skatinimo veiksmų programos VP3-3.4-ŪM-04-R priemonę 2010 m. gruodžio 28 d. projektų tinkamumo finansuoti vertinimo ataskaitą Nr. 56,</text:span></text:p>
      <text:p text:style-name="P37"><text:span text:style-name="T3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3 prioriteto „Aplinka ir darnus vystymasis“ VP3-3.4-ŪM-04-R priemonę „Viešosios paskirties pastatų renovavimas regioniniu lygiu“ iš Ūkio ministerijos reorganizavimo laikotarpio energetikos srities projektų įgyvendinimo programos, priemonės kodas 01 002 01 01 02, funkcinės klasifikacijos kodas 04.03.06.01, finansavimo šaltinio kodai 1.3.2.3.1 (2007–2013 m. ES struktūrinė parama) (toliau finansavimo šaltinio kodas 1.3.2.3.1)<text:s/></text:span><text:soft-page-break/><text:span text:style-name="T41">ir 1.2.2.3.1 (2007–2013 m. ES struktūrinės paramos bendrojo finansavimo lėšos) (toliau – finansavimo šaltinio kodas 1.2.2.3.1), Trakų rajono savivaldybės administracijos projekto „Energijos efektyvumo didinimas lopšelyje-darželyje „Obelėlė“ Trakų mieste“ (VšĮ Lietuvos verslo paramos agentūros 2010 m. gruodžio 28 d. paraiškos kodas VP3-3.4-ŪM-04-R-01-037 Europos Sąjungos struktūrinių fondų ir (ar) valstybės biudžeto finansavimui gauti vertinimo rezultatų ataskaita Nr. 2485) kapitalo formavimo (ekonominės klasifikacijos kodas 2.9.2.2.1.01) išlaidoms padengti iki 1 222 723,51 (milijono dviejų šimtų dvidešimt dviejų tūkstančių septynių šimtų dvidešimt trijų litų ir penkiasdešimt vieno cento) lito finansavimo, finansavimo dalis (intensyvumas) – iki 100,00 proc.:</text:span></text:p>
      <text:p text:style-name="P42"><text:span text:style-name="T43">1</text:span><text:span text:style-name="T44">. pagal finansavimo šaltinio kodą 1.3.2.3.1 – iki 1 039 314,98 (milijono trisdešimt devynių tūkstančių trijų šimtų keturiolikos litų ir devyniasdešimt aštuonių centų) lito;<text:s/></text:span></text:p>
      <text:p text:style-name="P45"><text:span text:style-name="T46">2</text:span><text:span text:style-name="T47">. pagal finansavimo šaltinio kodą 1.2.2.3.1 – iki 183 408,53 (šimto aštuoniasdešimt trijų tūkstančių keturių šimtų aštuonių litų ir penkiasdešimt trijų centų) lito.“</text:span></text:p>
      <text:p text:style-name="P48"><text:span text:style-name="T49">2</text:span><text:span text:style-name="T50">. N u s t a t a u, kad šis įsakymas gali būti skundžiamas teisės aktų nustatyta tvarka.</text:span></text:p>
      <text:p text:style-name="P51"/>
      <text:p text:style-name="P52"/>
      <text:p text:style-name="P53"/>
      <text:p text:style-name="P54"><text:span text:style-name="T55">Ūkio ministras</text:span><text:span text:style-name="T5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2T11:40:00Z</meta:creation-date>
    <dc:date>2015-11-02T11:40:00Z</dc:date>
    <meta:template xlink:href="Normal" xlink:type="simple"/>
    <meta:editing-cycles>2</meta:editing-cycles>
    <meta:editing-duration>PT0S</meta:editing-duration>
    <meta:document-statistic meta:page-count="2" meta:paragraph-count="28" meta:word-count="584" meta:character-count="4946" meta:row-count="125" meta:non-whitespace-character-count="4390"/>
  </office:meta>
</office:document-meta>
</file>