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VASARIO 13 D. NUTARIMO NR. 137 „DĖL GRĄŽINTINŲ LĖŠŲ, SUSIDARIUSIŲ ĮGYVENDINANT EUROPOS SĄJUNGOS ŽEMĖS ŪKIO FONDŲ PRIEMONES, ADMINISTRAVIMO TAISYKLIŲ PATVIRTINIMO“ PAKEITIMO</text:p>
      <text:p text:style-name="Normal"/>
      <text:p text:style-name="P15">2011 m. gruodžio 28 d. Nr. 1550</text:p>
      <text:p text:style-name="P16">Vilnius</text:p>
      <text:p text:style-name="P17"/>
      <text:p text:style-name="P18">Lietuvos Respublikos Vyriausybė<text:span text:style-name="T19"><text:s/></text:span><text:span text:style-name="T20">nutari</text:span>a:</text:p>
      <text:p text:style-name="P21">1.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 23-851; 2009, Nr. 121-5200;<text:s/><text:span text:style-name="T22">2010, Nr. 48-2323, Nr. 123-6277</text:span>):</text:p>
      <text:p text:style-name="P23">1.1. Įrašyti 3 punkto penktojoje pastraipoje po žodžio „pažeidimą“ žodžius „išskyrus ilgalaikes sankcijas“.</text:p>
      <text:p text:style-name="P24">1.2. Išdėstyti 14 punktą taip:</text:p>
      <text:p text:style-name="P25">„14. Palūkanos skolininkui pradedamos skaičiuoti nuo kalendorinės dienos, kuri eina po grąžintinų lėšų grąžinimo termino (jeigu ES teisės aktai nenustato kitaip), nurodyto šių taisyklių 10 punkte, pabaigos ir skaičiuojamos nuo negrąžintos lėšų dalies iki:</text:p>
      <text:p text:style-name="P26">14.1. tos kalendorinės dienos, kurią grąžintinos lėšos visiškai susigrąžinamos;</text:p>
      <text:p text:style-name="P27">14.2. administruojančiosios institucijos sprendimo nebetęsti grąžintinų lėšų išieškojimo priėmimo dienos – šių taisyklių 28.1 ir 28.3 punktuose nurodytais atvejais;</text:p>
      <text:p text:style-name="P28">14.3. teismo nutarties iškelti bankroto bylą įsiteisėjimo dienos, kaip tai numatyta Lietuvos Respublikos įmonių bankroto įstatymo (Žin., 2001, Nr. 31-1010) 10 straipsnio 7 dalies 3 punkte.“</text:p>
      <text:p text:style-name="P29">1.3. Išdėstyti 16<text:span text:style-name="T30">1</text:span><text:s/>punktą taip:</text:p>
      <text:p text:style-name="P31">„16<text:span text:style-name="T32">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 lėšos be priskaičiuotų palūkanų, o po to – palūkanos.“</text:p>
      <text:p text:style-name="P33">1.4. Įrašyti 18<text:span text:style-name="T34">1<text:s/></text:span>punkte vietoj žodžio „įskaita“ žodžius ir skaičius „šių taisyklių 16.1 ir 16.2 punktuose nurodytais būdais“.</text:p>
      <text:p text:style-name="P35">1.5. Išdėstyti 22 punktą taip:</text:p>
      <text:p text:style-name="P36">„22. Mėnesiui pasibaigus, per 5 darbo dienas administruojančioji institucija lėšas, susigrąžintas mokėjimo pavedimu, privalo pervesti į Žemės ūkio ministerijos nurodytas sąskaitas. Administruojančioji institucija raštu informuoja Žemės ūkio ministeriją apie susigrąžintų lėšų pervedimą į sąskaitą.“</text:p>
      <text:p text:style-name="P37">1.6. Išdėstyti 28.1.2 punktą taip:<text:s/></text:p>
      <text:p text:style-name="P38">„28.1.2. administruojančioji institucija gauna duomenis, kad skolininkas yra bankrutavusi įmonė, kaip apibrėžta Lietuvos Respublikos įmonių bankroto įstatyme, ir dėl šios priežasties administruojančioji institucija negali atgauti visų ar dalies grąžintinų lėšų;“.</text:p>
      <text:p text:style-name="P39">1.7. Išdėstyti 28.1.4 punktą taip:<text:s/></text:p>
      <text:p text:style-name="P40">„28.1.4. teismams nustačius, kad administruojančioji institucija neturi teisės išieškoti iš skolininko grąžintinų lėšų;“.</text:p>
      <text:p text:style-name="P41">1.8. Išdėstyti 31 punktą taip:</text:p>
      <text:p text:style-name="P42">„31. Nurašytos Europos Bendrijos nefinansuotinos grąžintinos lėšos dengiamos iš Žemės ūkio ministerijai skirtų bendrųjų asignavimų. Išsamią Europos Bendrijos nefinansuotinų grąžintinų lėšų dengimo tvarką nustato žemės ūkio ministras.“</text:p>
      <text:p text:style-name="P43">1.9. Pripažinti netekusiais galios 32–34 punktus.</text:p>
      <text:p text:style-name="P44">2. Šio nutarimo 1.8 ir 1.9 punktai įsigalioja 2012 m. balandžio 1 dieną.</text:p>
      <text:p text:style-name="P45">3. Pavesti Žemės ūkio ministerijai nustatyti Europos Bendrijos nefinansuotinų grąžintinų lėšų padengimo tvarką, kuri įsigaliotų 2012 m. balandžio 1 dieną.<text:s/></text:p>
      <text:p text:style-name="P46"/>
      <text:p text:style-name="P47"/>
      <text:p text:style-name="P48"/>
      <text:p text:style-name="P49">MINISTRAS PIRMININKAS<text:tab/>ANDRIUS KUBILIUS</text:p>
      <text:p text:style-name="Normal"/>
      <text:p text:style-name="Normal"/>
      <text:p text:style-name="Normal"/>
      <text:p text:style-name="P50">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2:10:00Z</meta:creation-date>
    <dc:date>2014-09-29T12:10:00Z</dc:date>
    <meta:print-date>2011-12-27T07:50:00Z</meta:print-date>
    <meta:template xlink:href="Normal" xlink:type="simple"/>
    <meta:editing-cycles>2</meta:editing-cycles>
    <meta:editing-duration>PT0S</meta:editing-duration>
    <meta:document-statistic meta:page-count="2" meta:paragraph-count="34" meta:word-count="450" meta:character-count="3555" meta:row-count="130" meta:non-whitespace-character-count="3139"/>
  </office:meta>
</office:document-meta>
</file>