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text-indent="0.4923in"/>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style:style style:name="P26" style:parent-style-name="Normal" style:family="paragraph">
      <style:paragraph-properties fo:widows="0" fo:orphans="0" fo:text-align="center" fo:background-color="#FFFFFF"/>
    </style:style>
    <style:style style:name="P27" style:parent-style-name="Normal" style:family="paragraph">
      <style:paragraph-properties fo:widows="0" fo:orphans="0" fo:break-before="page" fo:text-indent="3.543in" fo:background-color="#FFFFFF"/>
    </style:style>
    <style:style style:name="P28" style:parent-style-name="Normal" style:family="paragraph">
      <style:paragraph-properties fo:widows="0" fo:orphans="0" fo:text-indent="3.543in" fo:background-color="#FFFFFF"/>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text-indent="0.4923in"/>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font-style="italic" style:font-style-asian="italic" style:font-style-complex="italic"/>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text-indent="0.4923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center" fo:background-color="#FFFFFF"/>
    </style:style>
    <style:style style:name="P142" style:parent-style-name="Normal" style:family="paragraph">
      <style:paragraph-properties fo:widows="0" fo:orphans="0" fo:text-align="justify" fo:text-indent="0.4923in" fo:background-color="#FFFFFF"/>
    </style:style>
  </office:automatic-styles>
  <office:body>
    <office:text text:use-soft-page-breaks="true">
      <text:p text:style-name="P1"/>
      <text:p text:style-name="P9">MUITINĖS DEPARTAMENTO PRIE LIETUVOS RESPUBLIKOS FINANSŲ MINISTERIJOS GENERALINIS DIREKTORIUS</text:p>
      <text:p text:style-name="P10"/>
      <text:p text:style-name="P11">Į S A K Y M A S</text:p>
      <text:p text:style-name="P12">DĖL MUITINĖS DEKLARACIJOS, KARTU SU JA PATEIKTŲ DOKUMENTŲ IR DEKLARUOJAMŲ PREKIŲ MUITINIO TIKRINIMO MUITINIO ĮFORMINIMO METU TAISYKLIŲ<text:s/>PATVIRTINIMO</text:p>
      <text:p text:style-name="P13"/>
      <text:p text:style-name="P14">2005 m. gruodžio 16 d. Nr. 1B-815</text:p>
      <text:p text:style-name="P15">Vilnius</text:p>
      <text:p text:style-name="P16"/>
      <text:p text:style-name="P17">Vadovaudamasis 1992 m. spalio 12 d. Tarybos reglamento (EEB) Nr. 2913/92, nustatančio Bendrijos muitinės kodeksą (su paskutiniais pakeitimais, padarytais 2005 m. balandžio 13 d. Europos Parlamento ir<text:s/>Tarybos reglamentu (EB) Nr. 648/2005), 68–75 straipsniais, 1993 m. liepos 2 d. Komisijos reglamento (EEB) Nr. 2454/93, išdėstančio Tarybos reglamento (EEB) Nr. 2913/92, nustatančio Bendrijos muitinės kodeksą, įgyvendinimo nuostatas (su paskutiniais pakeitimais, padarytais 2005 m. birželio 10 d. Komisijos reglamentu (EB) Nr. 883/2005), 239–250 straipsniais ir Lietuvos Respublikos muitinės įstatymo (Žin., 2004, Nr.<text:s/><text:a xlink:href="https://www.e-tar.lt/portal/lt/legalAct/TAR.2294490FE9DD" office:target-frame-name="_blank" xlink:show="new"><text:span text:style-name="T18">73-2517</text:span></text:a>) 61 straipsniu,</text:p>
      <text:p text:style-name="P19"><text:span text:style-name="T20">tvirtin</text:span>u pridedamas Muitinės deklaracijos, kartu su ja pateiktų dokumentų ir deklaruojamų prekių muitinio tikrinimo muitinio įforminimo metu taisykles.</text:p>
      <text:p text:style-name="P21"/>
      <text:p text:style-name="P22"/>
      <text:p text:style-name="P23"><text:span text:style-name="T24">GENERALINIS DIREKTORIUS</text:span><text:span text:style-name="T25"><text:tab/>RIMUTIS KLEVEČKA</text:span></text:p>
      <text:p text:style-name="P26">______________</text:p>
      <text:soft-page-break/>
      <text:p text:style-name="P27">PATVIRTINTA</text:p>
      <text:p text:style-name="P28">Muitinės departamento</text:p>
      <text:p text:style-name="P29">generalinio direktoriaus</text:p>
      <text:p text:style-name="P30">2005 m. gruodžio 16 d. įsakymu Nr. 1B-815</text:p>
      <text:p text:style-name="P31"/>
      <text:p text:style-name="P32"><text:span text:style-name="T33">MUITINĖS DEKLARACIJOS, KARTU SU JA PATEIKTŲ DOKUMENTŲ IR DEKLARUOJAMŲ PREKIŲ MUITINIO TIKRINIMO MUITINIO ĮFORMINIMO METU TAISYKLĖS</text:span></text:p>
      <text:p text:style-name="P34"/>
      <text:p text:style-name="P35"><text:span text:style-name="T36">I</text:span><text:span text:style-name="T37">.<text:s/></text:span><text:span text:style-name="T38">BENDROSIOS NUOSTATOS</text:span></text:p>
      <text:p text:style-name="P39"/>
      <text:p text:style-name="P40">1. Muitinės<text:s/>deklaracijos, kartu su ja pateiktų dokumentų ir deklaruojamų prekių muitinio tikrinimo muitinio įforminimo metu taisyklės (toliau – taisyklės) reglamentuoja muitinės deklaracijos, pateiktos žodžiu, veiksmu, raštu (techninėmis duomenų apdorojimo priemonėmis), kartu su deklaracija pateiktų dokumentų, deklaruojamų prekių, įskaitant keleivių gabenamus daiktus, asmeninio naudojimo ir komercines transporto priemones, lydimą ir nelydimą bagažą, bei asmenų muitinio tikrinimo (toliau – muitinis tikrinimas) atlikimo<text:s/>tvarką muitinio įforminimo metu.</text:p>
      <text:p text:style-name="P41">2. Taisyklės parengtos įgyvendinant 1992 m. spalio 12 d. Tarybos reglamento (EEB) Nr. 2913/92, nustatančio Bendrijos muitinės kodeksą (su paskutiniais pakeitimais, padarytais 2005 m. balandžio 13 d. Europos Parlamento ir Tarybos reglamentu (EB) Nr. 648/2005) (toliau – Bendrijos muitinės kodeksas), 68–75 straipsniais, 1993 m. liepos 2 d. Komisijos reglamento (EEB) Nr. 2454/93, išdėstančio Tarybos reglamento (EEB) Nr. 2913/92, nustatančio Bendrijos muitinės kodeksą, įgyvendinimo nuostatas (su paskutiniais pakeitimais, padarytais 2005 m. birželio 10 d. Komisijos reglamentu (EB) Nr. 883/2005) (toliau – Bendrijos muitinės kodekso įgyvendinimo nuostatos), 239–250 straipsniais ir Lietuvos Respublikos muitinės įstatymo (Žin., 2004, Nr.<text:s/><text:a xlink:href="https://www.e-tar.lt/portal/lt/legalAct/TAR.2294490FE9DD" office:target-frame-name="_blank" xlink:show="new"><text:span text:style-name="T42">73-2517</text:span></text:a>) 61 straipsniu.</text:p>
      <text:p text:style-name="P43">3. Taisyklėse vartojamos sąvokos apibrėžtos Bendrijos muitinės kodekse, Bendrijos muitinės kodekso įgyvendinimo nuostatose ir Lietuvos Respublikos muitinės įstatyme.</text:p>
      <text:p text:style-name="P44">4. Muitinis tikrinimas atliekamas siekiant įsitikinti, kad muitinei pateikti visi muitinės deklaracijoje nurodytos procedūros arba kito muitinės sankcionuoto veiksmo atlikimui privalomi pateikti dokumentai, kad deklaruotų prekių<text:s/>gabenimui netaikomi muitų teisės aktų nustatyti importo, eksporto ir tranzito draudimai bei apribojimai, o jeigu taikomi, – kad pateikti privalomi pateikti leidimai, kad gabenamų prekių rūšis, kiekis, pavidalas, kilmė ir vertė atitinka informaciją, nurodytą muitinės deklaracijoje bei kituose muitiniam tikrinimui pateiktuose dokumentuose.</text:p>
      <text:p text:style-name="P45">5. Žemės ūkio produktų, už kuriuos skiriamos eksporto kompensacijos, muitinis tikrinimas atliekamas Muitinės departamento generalinio direktoriaus nustatyta tvarka.</text:p>
      <text:p text:style-name="P46">6. Muitinis tikrinimas atliekamas Lietuvos Respublikos muitinės įstatymo 46 straipsnio nustatytose vietose ir 47 straipsnio nustatytu laiku.</text:p>
      <text:p text:style-name="P47">Avarijų, nelaimingų atsitikimų ar kitais nenumatytais<text:s/><text:span text:style-name="T48">(force majeure)<text:s/></text:span>atvejais muitinis tikrinimas gali būti atliekamas prekių buvimo vietoje.</text:p>
      <text:p text:style-name="P49">Muitinis tikrinimas taip pat gali būti atliekamas prekių gabenimo metu jų realioje buvimo vietoje.</text:p>
      <text:p text:style-name="P50">7. Jeigu, be muitinio tikrinimo, dar turi būti atliekamas fitosanitarinis, veterinarinis, higieninis prekių ir jas lydinčių<text:s/>dokumentų tikrinimas ir jeigu šių tarnybų atstovai nusprendžia atlikti prekių tikrinimą, šio tikrinimo metu ir toje pačioje vietoje (jeigu tai įmanoma) atliekamas ir muitinis tikrinimas. Jeigu šios tarnybos neturi galimybės atlikti prekių tikrinimą specialiai tam nustatytose ir įrengtose tikrinimo vietose, toks prekių tikrinimas atliekamas muitinio tikrinimo metu muitinio tikrinimo vietose. Šios prekės tikrinamos tose muitinės įstaigose, kuriose veikia ir kitos prekes tikrinančios valstybės institucijos.</text:p>
      <text:p text:style-name="P51">Bendrijos teisės aktų nustatytais atvejais ir tvarka prekių kokybę kontroliuojančios valstybės institucijos, atliekančios fitosanitarinį, veterinarinį, higieninį ar kitokį tikrinimą, turi teisę imti prekių pavyzdžius (mėginius).</text:p>
      <text:p text:style-name="P52">8. Atliekant muitinį tikrinimą, kai įforminama muitinės procedūra arba kitas muitinės sankcionuotas veiksmas, gali dalyvauti (kartu su muitinės posto pareigūnu atlikti muitinį tikrinimą) įgalioti Muitinės departamento, teritorinių muitinių skyrių, specialiųjų muitinės įstaigų ir<text:s/>jų teritorinių padalinių bei kitų teisėsaugos institucijų pareigūnai.</text:p>
      <text:p text:style-name="P53">Muitinės procedūros vykdymo metu (prekių gabenimo metu jų realioje buvimo vietoje) atlikti muitinį tikrinimą gali įgalioti Muitinės kriminalinės tarnybos ir teritorinių muitinių pareigūnai.</text:p>
      <text:p text:style-name="P54">9. Muitinis tikrinimas atliekamas taikant priemones, būtinas muitinės kompetencijai priskirtų teisės aktų įgyvendinimui užtikrinti. Tikrinimo būdai, tikrintinos prekės bei jų tikrinimo detalumas pasirenkamas įvertinus atitinkamų prekių gabenimo keliamą teisės aktų pažeidimų riziką arba taikant pasirinktinį tikrinimą. Rizikos veiksnių atranka ir jos taikymas, atliekant muitinį tikrinimą, vykdomas Muitinės departamento generalinio direktoriaus nustatyta tvarka.</text:p>
      <text:p text:style-name="P55">10. Vadovaudamasi Bendrijos muitinės<text:s/>kodekso 68 straipsniu, muitinė turi teisę patikrinti muitinės deklaraciją ir kartu su ja pateiktus dokumentus, reikalauti iš deklaranto pateikti kitus dokumentus, būtinus muitinės deklaracijoje pateiktos informacijos teisingumui patikrinti, patikrinti prekes (pasverti, suskaičiuoti, išmatuoti ir pan.), paimti jų pavyzdžius (mėginius) analizei arba detaliam patikrinimui. Muitinė turi teisę visai netikrinti deklaruojamų prekių, muitinės deklaracijos ir su ja pateiktų dokumentų, gali atlikti tik muitinės deklaracijos ir su ja pateiktų dokumentų tikrinimą, atlikti tik vizualinį transporto priemonės, kurioje gabenamos prekės, ir ant jos uždėtų plombų muitinį tikrinimą, patikrinti dalį deklaruojamos prekių siuntos arba nuodugniai patikrinti visą prekių siuntą ir<text:s/>(arba) transporto priemonę.</text:p>
      <text:p text:style-name="P56">Siekiant įsitikinti, ar negabenamos paslėptos prekės, ar nėra įrengtų slėptuvių, muitinė gali tikrinti tuščias transporto priemones. Transporto priemonės tikrinamos pasirinktinai, įvertinus teisės aktų, už kurių įgyvendinimą atsakinga muitinė, pažeidimų riziką, gavus operatyvinės informacijos bei pasirinkus tikrinamą transporto priemonę.</text:p>
      <text:p text:style-name="P57">Išimtiniais atvejais Muitinės departamento generalinio direktoriaus nustatyta tvarka muitinė turi teisę atlikti asmens apžiūrą, jeigu yra pagrindo įtarti, kad šis asmuo gabena kontrabandą, daro kitą nusikaltimą arba administracinį teisės pažeidimą.</text:p>
      <text:p text:style-name="P58">11. Lietuvos Respublikos muitinės įstatymo 47 straipsnio 4 punkte nurodytų prekių muitinis tikrinimas atliekamas pirmumo tvarka.</text:p>
      <text:p text:style-name="P59"/>
      <text:p text:style-name="P60"><text:span text:style-name="T61">II</text:span><text:span text:style-name="T62">.<text:s/></text:span><text:span text:style-name="T63">MUITINĖ</text:span><text:span text:style-name="T64">S DEKLARACIJOS IR KARTU SU JA PATEIKTŲ DOKUMENTŲ MUITINIS TIKRINIMAS</text:span></text:p>
      <text:p text:style-name="P65"/>
      <text:p text:style-name="P66">12. Muitinės deklaracija kartu su dokumentais turi būti pateikta muitinės postui, kurio kompetencijai priklauso muitinės deklaracijoje nurodytos muitinės procedūros arba kito<text:s/>muitinės sankcionuoto veiksmo įforminimas.</text:p>
      <text:p text:style-name="P67">13. Bendrijos muitinės kodekso įgyvendinimo nuostatų 201 straipsnio 2 dalyje nurodytu atveju muitinės posto viršininkas (pavaduotojas), o jo nesant – pamainos viršininkas, atsižvelgdamas į susidariusias aplinkybes, gali duoti deklarantui rašytinį leidimą per ne ilgesnį kaip 15 kalendorinių dienų laiką nuo muitinės deklaracijos pateikimo dienos pateikti muitinei prekes. Jeigu per šį laikotarpį prekės nepateikiamos, laikoma, kad deklaracija nebuvo pateikta.</text:p>
      <text:p text:style-name="P68">14. Muitinės posto viršininko (pavaduotojo), o jo nesant – pamainos viršininko rašytiniu leidimu muitinės deklaracija gali būti pateikiama muitinės postui ne vėliau kaip kitą darbo dieną nuo tos dienos, kai buvo pateiktos prekės.</text:p>
      <text:p text:style-name="P69">15. Muitinės pareigūnas, teisės aktų nustatyta tvarka pasirinkęs tikrinti muitinės deklaraciją, atsižvelgdamas į muitinės procedūrą arba kitą muitinės sankcionuotą veiksmą, kuriam pateiktos deklaruojamos prekės, turi patikrinti:</text:p>
      <text:p text:style-name="P70">15.1. jeigu muitinės deklaraciją pateikiantis deklarantas yra juridinis asmuo, – ar jo vardu deklaraciją pateikiantis deklaranto darbuotojas ar kitas fizinis asmuo turi dokumentus, liudijančius, kad jis turi teisę deklaruoti prekes deklaranto vardu;</text:p>
      <text:p text:style-name="P71">15.2. ar muitinės deklaracija pateikta nustatyto pavyzdžio (formos) dokumente;</text:p>
      <text:p text:style-name="P72">15.3. ar muitinės deklaracijoje nurodytas muitinės procedūros ar kito muitinės sankcionuoto veiksmo kodas;</text:p>
      <text:p text:style-name="P73">15.4. ar muitinės deklaracijoje pateikti pasirinktai muitinės procedūrai arba kitam muitinės sankcionuotam veiksmui privalomi pateikti duomenys;</text:p>
      <text:p text:style-name="P74">15.5. ar pateikti kartu su muitinės deklaracija muitinės procedūros arba kito muitinės sankcionuoto veiksmo atlikimui privalomi pateikti dokumentai;</text:p>
      <text:p text:style-name="P75">15.6. jeigu deklaruojamų prekių gabenimui muitų teisės aktų<text:s/>nustatyti importo, eksporto ir tranzito draudimai ar apribojimai, – ar pateikti visi privalomi pateikti leidimai;</text:p>
      <text:p text:style-name="P76">15.7. ar muitinės deklaracijoje nurodyti prekių muitinės naudojamos nomenklatūros (Kombinuotosios nomenklatūros, Europos Bendrijos integruoto tarifo nomenklatūros (TARIC), Eksporto kompensacijų nomenklatūros ar kitos muitinės naudojamos nomenklatūros) kodai atitinka prekių aprašymą muitinės deklaracijoje ir kartu su ja pateiktuose dokumentuose;</text:p>
      <text:p text:style-name="P77">15.8. ar teisingai nurodyta prekių vertė ir<text:s/>valiuta, kuria ši vertė deklaruojama;</text:p>
      <text:p text:style-name="P78">15.9. jeigu muitų teisės aktų nustatytais atvejais muitinės deklaracijoje turi būti paskaičiuoti mokesčiai, – mokesčių apskaičiavimo teisingumą;</text:p>
      <text:p text:style-name="P79">15.10. jeigu muitų teisės aktų nustatytais atvejais deklarantas<text:s/>pageidauja, kad prekėms būtų taikomos muitų ar kitų mokesčių lengvatos, – ar teisingai nurodytas procedūros požymis, preferencijos kodas, ar pateikti atitinkamoms lengvatoms taikyti reikalingi dokumentai, suteikiantys teisę taikyti preferencinius muitus, tarifinę kvotą ar kitas mokesčių lengvatas, jeigu jų taikymą sąlygoja papildomų dokumentų pateikimas, ir ar tenkinamos kitos muitų ar kitų mokesčių lengvatų suteikimo sąlygos;</text:p>
      <text:p text:style-name="P80">15.11. ar muitinės deklaracija patvirtinta deklaranto (jo atstovo) arba muitų<text:s/>teisės aktų nustatytais atvejais, procedūros vykdytojo atstovo parašu;</text:p>
      <text:p text:style-name="P81">15.12. jeigu muitinės deklaracija pateikta raštu ir techninėmis duomenų apdorojimo priemonėmis, – ar duomenys šiose skirtingu būdu pateiktose muitinės deklaracijose sutampa;</text:p>
      <text:p text:style-name="P82">15.13. jeigu įforminus muitinės procedūrą arba kitą muitinės sankcionuotą veiksmą atsiranda mokestinė prievolė, – ar pateikta garantija ir jos garantuojamos sumos dydis pakankamas šios ir (arba) galinčios atsirasti prievolės įvykdymo užtikrinimui arba banko<text:s/>dokumentas, kvitas, patvirtinantis mokestinės prievolės įvykdymą;</text:p>
      <text:p text:style-name="P83">15.14. ar deklaruojamos prekės pateiktos muitinei arba gautas rašytinis leidimas pateikti šias prekes vėliau.</text:p>
      <text:p text:style-name="P84">16. Muitinės pareigūnas, atsižvelgdamas į taisyklių 15 punkto nuostatas, atlikdamas kartu su muitinės deklaracija pateiktų dokumentų tikrinimą, turi patikrinti:</text:p>
      <text:p text:style-name="P85">16.1. ar muitinei pateiktas dokumentas atitinka teisės aktų nustatytą dokumento pavyzdį (formą) ir (arba) teisės aktų nustatytus reikalavimus;</text:p>
      <text:p text:style-name="P86">16.2. ar pateiktas dokumento originalas arba teisės aktų nustatyta tvarka patvirtinta kopija, ar jis teisės aktų nustatyta tvarka patvirtintas antspaudu ir (arba) parašu;</text:p>
      <text:p text:style-name="P87">16.3. ar dokumentas pateiktas muitinei priimtina kalba arba pateiktas deklaranto (jo atstovo) parašu patvirtintas vertimas;</text:p>
      <text:p text:style-name="P88">16.4. ar muitinei pateiktame dokumente nurodyta informacija (duomenys) nėra taisyta, užtušuota ar kitaip keista. Jeigu duomenys buvo taisyti, ar šie taisymai patvirtinti įgalioto asmens;</text:p>
      <text:p text:style-name="P89">16.5. tam tikrais atvejais, kai muitinė disponuoja įgaliotų valstybės institucijų ir (arba) įmonių pateiktais parašų ir antspaudų, naudojamų įforminant muitinei pateikiamus dokumentus, pavyzdžiais, patikrinti parašų ir antspaudų dokumentuose, pateiktuose įforminant muitinės procedūrą ar kitą muitinės sankcionuotą veiksmą, autentiškumą;</text:p>
      <text:p text:style-name="P90">16.6. ar muitinei pateiktuose dokumentuose nurodyti duomenys atitinka muitinės deklaracijoje pateiktus duomenis.</text:p>
      <text:p text:style-name="P91">17. Muitinės pareigūnas, atlikdamas muitinės deklaracijos ir kartu su ja pateiktų dokumentų muitinį tikrinimą, privalo įsitikinti, ar prekės suklasifikuotos teisingai, peržiūrėdamas bei įvertindamas su deklaruojamomis prekėmis susijusią informaciją, pateiktą duomenų bazėse (Lietuvos Respublikos integruoto tarifo (LITAR), Privalomosios tarifinės informacijos sistemoje (EBTI), Cheminių medžiagų klasifikavimo sistemoje (ECICS).</text:p>
      <text:p text:style-name="P92">18. Jeigu muitinės pareigūnas, atlikęs muitinės deklaracijos ir kartu su ja pateiktų dokumentų muitinį tikrinimą, nustato, kad duomenys šiuose dokumentuose neatitinka deklaruojamų duomenų, jis turi teisę:</text:p>
      <text:p text:style-name="P93">18.1. pareikalauti pateikti papildomus dokumentus;</text:p>
      <text:p text:style-name="P94">18.2. vadovaujantis Bendrijos kodekso 65 straipsnio nuostatomis, deklaranto prašymu leisti jam Muitinės departamento generalinio direktoriaus nustatyta tvarka<text:s/>padaryti muitinės priimtos deklaracijos pataisymus;</text:p>
      <text:p text:style-name="P95">18.3. šių taisyklių 19 punkte nustatyta tvarka atlikti detalų dokumentų tikrinimą;</text:p>
      <text:p text:style-name="P96">18.4. priimti sprendimą atlikti detalų prekių tikrinimą;</text:p>
      <text:p text:style-name="P97">18.5. Bendrojo administracinio dokumento muitinio įforminimo instrukcijos, patvirtintos Muitinės departamento generalinio direktoriaus 2004 m. balandžio 27 d. įsakymu Nr. 1B-414 (Žin., 2004, Nr.<text:s/><text:a xlink:href="https://www.e-tar.lt/portal/lt/legalAct/TAR.902726550690" office:target-frame-name="_blank" xlink:show="new"><text:span text:style-name="T98">65-2336</text:span></text:a>), nustatyta tvarka priimti sprendimą neišleisti prekių.</text:p>
      <text:p text:style-name="P99">19. Muitinės pareigūnas, atsižvelgdamas į muitinės procedūrą arba kitą muitinės sankcionuotą veiksmą, kuriam pateiktos deklaruojamos prekės, skolos muitinei dydį, informaciją, pateiktą muitinės naudojamų informacinių sistemų, nurodytų taisyklių 17 punkte, duomenų bazėse, kartu su muitinės deklaracija pateiktų dokumentų patikimumą (dokumentai pateikti muitinei nepriimtina kalba ir nėra vertimo, duomenys dokumentuose taisyti ar kitaip keisti ir pan.) bei kitus rizikos požymius, gali atlikti detalų muitinės deklaracijos ir kartu su ja pateiktų dokumentų patikrinimą:</text:p>
      <text:p text:style-name="P100">19.1. kilus abejonėms dėl deklaruojamų prekių muitinės vertės, – atlikti detalų muitinės deklaracijos ir su ja pateiktų dokumentų tikrinimą, vadovaujantis Importuojamų prekių muitinio įvertinimo kontrolės taisyklėmis, patvirtintomis Muitinės departamento generalinio direktoriaus 2004 m. balandžio 28 d. įsakymu Nr. 1B-431 (Žin., 2004, Nr.<text:s/><text:a xlink:href="https://www.e-tar.lt/portal/lt/legalAct/TAR.17E8660E2D6D" office:target-frame-name="_blank" xlink:show="new"><text:span text:style-name="T101">70-2475</text:span></text:a>; 2005, Nr.<text:s/><text:a xlink:href="https://www.e-tar.lt/portal/lt/legalAct/TAR.CB7D510901CD" office:target-frame-name="_blank" xlink:show="new"><text:span text:style-name="T102">132-4774</text:span></text:a>);</text:p>
      <text:p text:style-name="P103">19.2. patikrinti, ar tam tikri muitiniam tikrinimui pateikti dokumentai nėra vogti, dingę ar suklastoti;</text:p>
      <text:p text:style-name="P104">19.3. patikrinti, ar muitiniam<text:s/>tikrinimui pateikti leidimai, sertifikatai ir kiti dokumentai tikrai buvo išduoti įgaliotų valstybės institucijų (kreiptis į šias institucijas telefonu, faksu ar el. paštu);</text:p>
      <text:p text:style-name="P105">19.4. nustatęs dokumentų klastojimo požymius, kreiptis į Muitinės kriminalinę<text:s/>tarnybą.</text:p>
      <text:p text:style-name="P106">20. Esant sudėtingam deklaruojamų prekių tarifinio ir (arba) netarifinio reguliavimo priemonių taikymo atvejui, muitinės pareigūnas muitinės deklaracijoje arba, apdorojant muitinės deklaracijos duomenis techninėmis duomenų apdorojimo priemonėmis, muitinės informacinėje sistemoje gali nurodyti, kad deklaruojamasis atvejis turėtų būti patikrintas po muitinio įforminimo arba privaloma tvarka patikrintas papildomai.</text:p>
      <text:p text:style-name="P107"/>
      <text:p text:style-name="P108"><text:span text:style-name="T109">III</text:span><text:span text:style-name="T110">.<text:s/></text:span><text:span text:style-name="T111">PREKIŲ IR JAS GABENANČIŲ TRANSPORTO PRIEMONIŲ MUITINIS TIKRINIMAS</text:span></text:p>
      <text:p text:style-name="P112"/>
      <text:p text:style-name="P113">21. Bendrijos muitinės kodekso įgyvendinimo nuostatų 241 straipsnio 2 dalyje nurodytu atveju muitinės posto viršininkas (pavaduotojas), o jo nesant – pamainos viršininkas nustato ne ilgesnį kaip 1 darbo dienos terminą, iki kurio muitinės reikalavimai turi būti įvykdyti. Šis terminas nustatomas pateiktoje muitinės deklaracijoje trumpai aprašant muitinės nurodymus, pažymint įrašo datą ir terminą, iki kurio jie turi būti įvykdyti. Įrašas tvirtinamas muitinės įstaigos antspaudu ir šiame punkte nurodytų pareigūnų parašu. Laikoma, kad prekės šiuo atveju, vadovaujantis Bendrijos muitinės kodekso 50 straipsniu, turi laikinai saugojamų prekių statusą.</text:p>
      <text:p text:style-name="P114">22. Prekių muitinis tikrinimas pradedamas atsakingam muitinės pareigūnui įvertinus riziką, išankstinės informacijos duomenis, deklaracijos ir kartu su ja pateiktų dokumentų tikrinimo rezultatus bei Muitinės departamento generalinio direktoriaus nustatyta tvarka nurodžius muitinės deklaracijoje pasirinktą muitinio tikrinimo būdą. Prekių muitinio tikrinimo metu atliekamas ir transporto priemonės tikrinimas. Muitinė gali priimti sprendimą netikrinti transporto priemonės arba atlikti tik vizualią transporto priemonės ir (arba) plombų apžiūrą, bet netikrinti prekių.</text:p>
      <text:p text:style-name="P115">23. Atsakingam muitinės pareigūnui priėmus sprendimą patikrinti prekes ir (arba) transporto priemonę, surašomas Muitinės departamento generalinio direktoriaus įsakymu nustatytos formos<text:s/><text:soft-page-break/>Pavedimas patikrinti prekes ir (arba) transporto priemonę (toliau – pavedimas), kuriame nurodomi pareigūnai, paskirti atlikti muitinį tikrinimą, ir privalomi prekių ir (arba) transporto priemonės tikrinimo veiksmai. Atsakingas muitinės pareigūnas perduoda patikrinti prekes ir (arba) transporto priemonę paskirtiems muitinės pareigūnams tik šį pavedimą. Muitinės deklaracija ir<text:s/>kartu su ja pateikti dokumentai šiems pareigūnams nepateikiami.</text:p>
      <text:p text:style-name="P116">24. Atsakingam muitinės pareigūnui priėmus sprendimą detaliai tikrinti prekes arba, jeigu atlikti tikrinimą paskirti muitinės pareigūnai, pagal nurodytą tikrinimo būdą patikrinę transporto priemonę, plombas ar prekes nustato pažeidimus, arba šiems muitinės pareigūnams kyla pagrįstas įtarimas (krovinių sekciją dengiantis tentas suplyšęs, prekių pakuotės suplėšytos arba netvarkingai sumestos ir panašiai), kad detaliau patikrinus šie pažeidimai gali būti nustatyti, pasirinktas prekių tikrinimo būdas turėtų būti keičiamas į detalesnį tikrinimo būdą. Tokio muitinio tikrinimo būdo pasirinkimo (arba pakeitimo) priežastys turi būti Muitinės departamento generalinio direktoriaus nustatyta tvarka nurodomos raštu.</text:p>
      <text:p text:style-name="P117">25. Jeigu atliekant prekių muitinį tikrinimą kyla abejonių dėl deklaruojamų prekių klasifikavimo pagal muitinės naudojamas nomenklatūras (Kombinuotąją nomenklatūrą, Europos Bendrijos integruoto tarifo nomenklatūrą (TARIC), Eksporto kompensacijų nomenklatūrą), muitinės pareigūnas, vadovaudamasis Bendrijos muitinės kodekso įgyvendinimo nuostatų 242–246 straipsnių nuostatomis, gali imti prekių mėginius (pavyzdžius). Prekių mėginiai (pavyzdžiai) imami ir jų klasifikavimas atliekamas Muitinės departamento generalinio direktoriaus 2004 m. balandžio 27 d. įsakymo Nr. 1B-415 „Dėl Muitinės pareigūnų paimtų prekių mėginių (pavyzdžių) klasifikavimo pagal Kombinuotąją nomenklatūrą ir kitas muitinės naudojamas nomenklatūras nuostatų, Prekių mėginių (pavyzdžių) ėmimo muitiniam tikrinimui instrukcijos, naftos ir Naftos produktų mėginių ėmimo instrukcijos ir Žemės ūkio produktų mėginių ėmimo instrukcijos patvirtinimo“ (Žin., 2004, Nr.<text:s/><text:a xlink:href="https://www.e-tar.lt/portal/lt/legalAct/TAR.EB9C7F9F5114" office:target-frame-name="_blank" xlink:show="new"><text:span text:style-name="T118">70-2481</text:span></text:a>) nustatyta tvarka.</text:p>
      <text:p text:style-name="P119">26. Prekių kiekis nustatomas sveriant, skaičiuojant, matuojant prekes arba kitu muitinei priimtinu būdu. Kiekio nustatymo būdas priklauso nuo mato vienetų, kuriais muitinės deklaracijoje deklaruotos prekės. Jeigu Muitinės departamento generalinio direktoriaus 2004 balandžio 13 d. įsakymo Nr. 1B-329 „Dėl Bendrojo administracinio dokumento pildymo instrukcijos patvirtinimo“ (Žin., 2004, Nr.<text:s/><text:a xlink:href="https://www.e-tar.lt/portal/lt/legalAct/TAR.2B24BB21D21F" office:target-frame-name="_blank" xlink:show="new"><text:span text:style-name="T120">57-2037</text:span></text:a>) nustatyta tvarka muitinės deklaracijoje nurodomas papildomas matavimo vienetas, kiekis nustatomas ir pagal šį matavimo vienetą. Tam tikrais atvejais muitinės pareigūnai gali papildomai naudoti ir kitus prekių kiekio nustatymo būdus, tačiau jų naudojimas turi būti motyvuotas.</text:p>
      <text:p text:style-name="P121">27. Atliekant cisternomis gabenamų skysčių muitinį tikrinimą, prekių kiekis tikrinamas sulyginant transporto priemonės talpyklos (cisternos) matavimo prietaisų (pvz., sertifikuotų apskaitos prietaisų, kuriuos turi tokias prekes importuojančios ar<text:s/>eksportuojančios įmonės) rodmenis su duomenimis, nurodytais muitinės deklaracijoje ir krovinį lydinčiuose dokumentuose. Jeigu nusprendžiama atlikti detalų šių prekių tikrinimą, muitinės pareigūnai, prieš atidarydami cisternos sklendes ir (arba) vožtuvus, privalo pareikalauti iš deklaranto (muitinės procedūros vykdytojo) arba vežėjo prekių saugos lapo, kad galėtų nustatyti jų pavojingumo klasę. Nustačius, kad dėl prekių pavojingumo cisternos atidaryti negalima, prekių muitinis tikrinimas atliekamas tik pagal<text:s/>cisternos išorinių matavimo prietaisų rodmenis arba kitu muitinei priimtinu su deklarantu (muitinės procedūros vykdytoju) arba vežėju suderintu būdu.</text:p>
      <text:p text:style-name="P122">28. Priklausomai nuo muitinio tikrinimo būdo ir teisės aktų, už kurių įgyvendinimą atsakinga muitinė,<text:s/>pažeidimų rizikos, prekių tikrinimui gali būti naudojamos specialiosios tikrinimo priemonės: rentgeno kontrolės aparatai (sistemos), endoskopai ir kitos techninės priemonės.</text:p>
      <text:p text:style-name="P123">29. Prekės, kurių tikrinimui reikalingos specialios sąlygos ar prietaisai, turi būti tikrinamos tam pritaikytose vietose ir laikantis nustatytų sąlygų. Prireikus tokių prekių tikrinimui atlikti gali būti kviečiami atitinkamos kvalifikacijos specialistai (Muitinės laboratorijos darbuotojai, muitinės inspektoriai kinologai ar kt.). Gyvų gyvūnų muitinis tikrinimas turi būti atliekamas atsižvelgiant į teisės aktų nustatytus gyvūnų gerovės reikalavimus.</text:p>
      <text:p text:style-name="P124">30. Atliekant prekių ir (arba) transporto priemonės muitinį tikrinimą, būtina laikytis darbų saugos taisyklių reikalavimų.</text:p>
      <text:p text:style-name="P125">31.<text:s/>Prekių tikrinimo rezultatai nurodomi Muitinės departamento generalinio direktoriaus įsakymu nustatytos formos Prekių tikrinimo akte. Transporto priemonės tikrinimo rezultatai nurodomi Muitinės departamento generalinio direktoriaus įsakymu pagal atitinkama<text:s/>transporto rūšį nustatytos formos Transporto priemonės tikrinimo akte. Šiuos aktus, atlikę pavedime nurodytus muitinio tikrinimo veiksmus, surašo patikrinti prekes ir (arba) transporto priemonę paskirti muitinės pareigūnai. Atsakingi muitinės pareigūnai privalo kontroliuoti, ar visi pavedime nurodyti muitinio tikrinimo veiksmai buvo tinkamai atlikti, bei palyginti muitinio tikrinimo rezultatus, nurodytus Prekių tikrinimo akte, su duomenimis, nurodytais muitinės deklaracijoje.</text:p>
      <text:p text:style-name="P126">32. Bendrijos muitinės kodekso 70 straipsnio 1 dalyje nurodytu atveju Prekių tikrinimo akte turi būti pažymima, kad muitinis tikrinimas tęsiamas deklarantui pareikalavus.</text:p>
      <text:p text:style-name="P127">33. Jeigu prekių tikrinimą būtina nutraukti (pasibaigus muitinės posto darbo laikui ar susidarius kitoms nenumatytoms aplinkybėms), patikrintos ir dar netikrintos prekės tol, kol bus pratęstas jų tikrinimas, turi būti saugomos rakinamoje patalpoje, saugomoje uždaroje aikštelėje užplombuotoje transporto priemonėje ar panašioje vietoje. Muitinės pareigūnai privalo<text:s/>imtis visų priemonių (įskaitant patalpų, transporto priemonių ar atskirų pakuočių plombavimą ir kt.), kad būtų užtikrinta prekių muitinės priežiūra iki jų tolesnio tikrinimo. Muitinio tikrinimo metu atidarytos prekių pakuotės muitinės pažymimos (užklijuojamos) specialia lipnia juosta arba kitu muitinei priimtinu būdu.</text:p>
      <text:p text:style-name="P128">34. Turint atitinkamos informacijos arba kilus įtarimui, kad transporto priemonėje gali būti gabenamos nedeklaruotos arba draudžiamos gabenti prekės, arba esant kitai muitų teisės aktų pažeidimų rizikai, arba, apdorojant muitinės deklaracijos duomenis techninėmis duomenų apdorojimo priemonėmis, muitinės informacinei sistemai nurodžius atlikti detalų prekių tikrinimą ir nesant techninių galimybių atlikti šį prekių ir transporto priemonės tikrinimą muitinio tikrinimo vietoje, prekės transporto priemonėje muitinei prižiūrint siunčiamos į kitą muitinio tikrinimo vietą, kurioje yra techninės galimybės atlikti detalų muitinį tikrinimą.</text:p>
      <text:p text:style-name="P129">35. Jeigu užbaigiant muitinės sankcionuotą veiksmą buvo atliktas prekių muitinis tikrinimas, šio tikrinimo rezultatai galioja ir įforminant po jo einantį muitinės sankcionuotą veiksmą. Tačiau, įvertinus minėto sankcionuoto veiksmo riziką, gali būti atliekamas papildomas prekių muitinis tikrinimas.</text:p>
      <text:p text:style-name="P130">36. Asmenų<text:s/>(keleivių), jų transporto priemonių, gabenamų daiktų (prekių) bei bagažo muitinis tikrinimas atliekamas įvertinus riziką, gavus atitinkamos informacijos (pvz., iš Muitinės kriminalinės tarnybos) bei Muitinės departamento nustatyta tvarka pasirinkus tikrinamus asmenis (keleivius).</text:p>
      <text:p text:style-name="P131"/>
      <text:p text:style-name="P132"><text:span text:style-name="T133">IV</text:span><text:span text:style-name="T134">.<text:s/></text:span><text:span text:style-name="T135">BAIGIAMOSIOS NUOSTATOS</text:span></text:p>
      <text:p text:style-name="P136"/>
      <text:p text:style-name="P137">37. Muitinė, negalėdama išleisti prekių dėl vienos iš priežasčių, nurodytų Bendrijos muitinės kodekso 75 straipsnio (a) punkto antrojoje ir trečiojoje pastraipose, nustato ne ilgesnį kaip 10<text:s/>darbo dienų laikotarpį, per kurį deklarantas privalo sureguliuoti su prekėmis susijusią situaciją. Šiuo atveju prekės Muitinės departamento generalinio direktoriaus nustatyta tvarka sulaikomos.</text:p>
      <text:p text:style-name="P138">38. Prekių tikrinimo aktas išvykimo įstaigoje (kai prekės<text:s/>deklaruotos muitinio tranzito procedūrai) ir eksporto įstaigoje (kai prekės deklaruotos eksporto procedūrai ir eksporto įstaiga nesutampa su išvežimo įstaiga) įforminamas dviem egzemplioriais, kurių vienas pridedamas prie muitinės įstaigai skirto muitinės<text:s/>deklaracijos egzemplioriaus, o kitas pridedamas prie deklaracijos egzemplioriaus, lydinčio prekes į paskirties arba išvežimo įstaigą. Prekių tikrinimo aktas paskirties įstaigoje (kai prekės deklaruotos muitinio tranzito procedūrai arba importui) ir išvežimo įstaigoje (kai prekės deklaruotos eksporto procedūrai ir eksporto įstaiga sutampa su išvežimo įstaiga) įforminamas vienu egzemplioriumi, kuris pridedamas prie muitinės įstaigai skirto muitinės deklaracijos egzemplioriaus.</text:p>
      <text:p text:style-name="P139">Deklarantui pageidaujant, jam gali būti pateikta Prekių tikrinimo akto teisės aktų nustatyta tvarka patvirtinta kopija.</text:p>
      <text:p text:style-name="P140">39. Asmenys, nesutinkantys su muitinės sprendimais, priimtais taikant šias taisykles, turi<text:s/><text:soft-page-break/>teisę juos apskųsti Bendrijos muitinės kodekso nustatyta tvarka.</text:p>
      <text:p text:style-name="P141">______________</text:p>
      <text:p text:style-name="P14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Sandra</meta:initial-creator>
    <dc:creator>Adlib User</dc:creator>
    <meta:creation-date>2015-08-05T18:02:00Z</meta:creation-date>
    <dc:date>2015-08-05T18:02:00Z</dc:date>
    <meta:template xlink:href="Normal" xlink:type="simple"/>
    <meta:editing-cycles>2</meta:editing-cycles>
    <meta:editing-duration>PT0S</meta:editing-duration>
    <meta:document-statistic meta:page-count="8" meta:paragraph-count="110" meta:word-count="3216" meta:character-count="26776" meta:row-count="514" meta:non-whitespace-character-count="23670"/>
  </office:meta>
</office:document-meta>
</file>