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fo:text-align="center"/>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ŽEMĖS ŪKIO ĮMONIŲ KREDITAVIMO</text:p>
      <text:p text:style-name="P12"/>
      <text:p text:style-name="P13">1992 m. rugpjūčio 6 d. Nr. 599</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1</text:span><text:span text:style-name="T22">. Iš dalies pakeičiant Lietuvos Respublikos Vyriausybės 1992 m. gegužės 7 d. nutarimą Nr. 333 „Dėl žemės ūkio įmonių įsiskolinimo Lietuvos žemės ūkio bankui priskyrimo vidaus skolai“ (Žin., 1992, Nr.<text:s/></text:span><text:a xlink:href="https://www.e-tar.lt/portal/lt/legalAct/TAR.E665E9CBE16D" office:target-frame-name="_blank" xlink:show="new"><text:span text:style-name="T23">18-548</text:span></text:a><text:span text:style-name="T24">), 4 punktą išdėstyti taip:</text:span></text:p>
      <text:p text:style-name="P25"><text:span text:style-name="T26">„</text:span><text:span text:style-name="T27">4</text:span><text:span text:style-name="T28">. Nuo 1992 m. gegužės 7 d. neskirti likviduojamoms žemės ūkio įmonėms ilgalaikių paskolų. Trumpalaikės paskolos gali būti teikiamos būtiniausioms pavasario lauko, augalų priežiūros ir derliaus nuėmimo darbų išlaidoms dengti tais atvejais, kai gamybinių-technologinių komplektų pagrindu steigiamos įmonės dar neįregistruotos ir pastarųjų pajamos bei išlaidos apskaitomos žemės ūkio įmonių sąskaitose“.</text:span></text:p>
      <text:p text:style-name="P29"><text:span text:style-name="T30">2</text:span><text:span text:style-name="T31">. Nustatyti, kad žemės ūkio įmonių paimtos trumpalaikės paskolos ir priskaičiuotos palūkanos paskirstomos gamybinių-technologinių komplektų pagrindu steigiamoms įmonėms, atsižvelgiant į tai, kiek materialinių vertybių jos gavo, įsiregistravusios nustatytąja tvarka.</text:span></text:p>
      <text:p text:style-name="P32"><text:span text:style-name="T33">3</text:span><text:span text:style-name="T34">. Iš dalies pakeičiant Lietuvos Respublikos Vyriausybės 1992 m. birželio 25 d. nutarimą Nr. 491 „Dėl kreditinės paramos pramonės ir žemės ūkio įmonėms, kurioms Rusija neapmokėjo už jai patiektą produkciją“, 2 punkto pirmąją pastraipą išdėstyti taip:</text:span></text:p>
      <text:p text:style-name="P35"><text:span text:style-name="T36">„</text:span><text:span text:style-name="T37">2</text:span><text:span text:style-name="T38">. Lietuvos žemės ūkio bankas turi nedelsdamas suteikti žemės ūkio produkciją superkančioms įmonėms ir organizacijoms, išskyrus uždarąsias akcines bendroves ir privačias įmones, lengvatinį kreditą (45 dienoms), skaičiuodamas banko maržos dydžio palūkanas, kad jos galėtų atsiskaityti su šios produkcijos tiekėjais. Šis kreditas taip pat suteikiamas atsiskaityti už labdaros būdu gautus grūdus“.</text:span></text:p>
      <text:p text:style-name="P39"><text:span text:style-name="T40">4</text:span><text:span text:style-name="T41">. Iš dalies pakeičiant Lietuvos Respublikos Vyriausybės 1992 m. liepos 14 d. nutarimą Nr. 538 „Dėl valstybės paramos žemės ūkiui, nukentėjusiam nuo sausros“, 7 punkto antrojoje pastraipoje po žodžių „o Lietuvos žemės ūkio bankas“ įrašyti žodžius „atsiskaityti su žemės ūkio produkcijos tiekėjais, laikydamasis šiame nutarime nustatytos tvarkos“.</text:span></text:p>
      <text:p text:style-name="P42"/>
      <text:p text:style-name="P43"/>
      <text:p text:style-name="P44"/>
      <text:p text:style-name="P45">LIETUVOS RESPUBLIKOS MINISTRAS PIRMININKAS<text:tab/>ALEKSANDRAS ABIŠALA</text:p>
      <text:p text:style-name="P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4-10T12:32:00Z</meta:creation-date>
    <dc:date>2017-04-10T12:32:00Z</dc:date>
    <meta:template xlink:href="Normal.dotm" xlink:type="simple"/>
    <meta:editing-cycles>2</meta:editing-cycles>
    <meta:editing-duration>PT0S</meta:editing-duration>
    <meta:document-statistic meta:page-count="1" meta:paragraph-count="4" meta:word-count="287" meta:character-count="2249" meta:row-count="28" meta:non-whitespace-character-count="1966"/>
  </office:meta>
</office:document-meta>
</file>