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fo:letter-spacing="0.0416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IRŽELIO 24 D. ĮSAKYMO NR. V-371 „DĖL DIENOS CHIRURGIJOS PASLAUGŲ TEIKIMO REIKALAVIMŲ, SĄRAŠO, BAZINIŲ KAINŲ IR APMOKĖJIMO TVARKOS PATVIRTINIMO“ PAKEITIMO</text:p>
      <text:p text:style-name="P12"/>
      <text:p text:style-name="P13">2005 m. spalio 27 d. Nr. V-807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 55-1287; 2002, Nr. 123-5512) 9 straipsnio 6 dalimi ir 25 straipsnio 1 dalimi bei atsižvelgdamas į Privalomojo sveikatos draudimo tarybos 2005 m. spalio 19 d. nutarimą Nr. 10/1:</text:span></text:p>
      <text:p text:style-name="P19"><text:span text:style-name="T20">1</text:span><text:span text:style-name="T21">.<text:s/></text:span><text:span text:style-name="T22">Pakeičiu</text:span><text:span text:style-name="T23"><text:s/>Dienos chirurgijos paslaugų teikimo reikalavimų, sąrašo, bazinių kainų ir apmokėjimo tvarkos, patvirtintos Lietuvos Respublikos sveikatos apsaugos ministro 2003 m. birželio 24 d. įsakymu Nr. V-371 „Dėl Dienos chirurgijos paslaugų teikimo reikalavimų, sąrašo, bazinių kainų ir apmokėjimo tvarkos patvirtinimo“ (Žin., 2003, Nr. 60-2742; 2004, Nr. 65-2300, Nr. 166-6078; 2005, Nr. 55-1895, Nr.), 2 priedą „Dienos chirurgijos paslaugų bazinės kainos“:</text:span></text:p>
      <text:p text:style-name="P24"><text:span text:style-name="T25">1.1</text:span><text:span text:style-name="T26">. 1 eilutėje „Dienos chirurgija-I“, stulpelyje „Bazinė kaina (balais)“, vietoje skaičiaus „349,7“ įrašau skaičių „380,1“;</text:span></text:p>
      <text:p text:style-name="P27"><text:span text:style-name="T28">1.2</text:span><text:span text:style-name="T29">. 2 eilutėje „Dienos chirurgija-II“, stulpelyje „Bazinė kaina (balais)“, vietoje skaičiaus „473,9“ įrašau skaičių „515,1“;</text:span></text:p>
      <text:p text:style-name="P30"><text:span text:style-name="T31">1.3</text:span><text:span text:style-name="T32">. 3 eilutėje „Dienos chirurgija-III“, stulpelyje „Bazinė kaina (balais)“, vietoje skaičiaus „583,7“ įrašau skaičių „634,5“;</text:span></text:p>
      <text:p text:style-name="P33"><text:span text:style-name="T34">1.4</text:span><text:span text:style-name="T35">. 4 eilutėje „Dienos chirurgija-IV“, stulpelyje „Bazinė kaina (balais)“, vietoje skaičiaus „713,6“ įrašau skaičių „775,7“;</text:span></text:p>
      <text:p text:style-name="P36"><text:span text:style-name="T37">1.5</text:span><text:span text:style-name="T38">. 5 eilutėje „Dienos chirurgija-V“, stulpelyje „Bazinė kaina (balais)“, vietoje skaičiaus „1017,6“ įrašau skaičių „1106,1“;</text:span></text:p>
      <text:p text:style-name="P39"><text:span text:style-name="T40">1.6</text:span><text:span text:style-name="T41">. 6 eilutėje „Dienos chirurgija-VI“, stulpelyje „Bazinė kaina (balais)“, vietoje skaičiaus „1201,7“ įrašau skaičių „1306,2“;</text:span></text:p>
      <text:p text:style-name="P42"><text:span text:style-name="T43">1.7</text:span><text:span text:style-name="T44">. 7 eilutėje „Dienos chirurgija-VII“, stulpelyje „Bazinė kaina (balais)“, vietoje skaičiaus „714,9“ įrašau skaičių „777,1“;</text:span></text:p>
      <text:p text:style-name="P45"><text:span text:style-name="T46">1.8</text:span><text:span text:style-name="T47">. 8 eilutėje „Dienos chirurgija-VIII“, stulpelyje „Bazinė kaina (balais)“, vietoje skaičiaus „953,6“ įrašau skaičių „1036,6“.</text:span></text:p>
      <text:p text:style-name="P48"><text:span text:style-name="T49">2</text:span><text:span text:style-name="T50">.<text:s/></text:span><text:span text:style-name="T51">Nustata</text:span><text:span text:style-name="T52">u, kad šis įsakymas įsigalioja nuo 2005 m. lapkričio 1 dienos.</text:span></text:p>
      <text:p text:style-name="P53"><text:span text:style-name="T54">3</text:span><text:span text:style-name="T55">.<text:s/></text:span><text:span text:style-name="T56">Pavedu</text:span><text:span text:style-name="T57"><text:s/>įsakymo vykdymo kontrolę ministerijos sekretoriui pagal administravimo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1:26:00Z</meta:creation-date>
    <dc:date>2017-09-25T11:26:00Z</dc:date>
    <meta:template xlink:href="Normal.dotm" xlink:type="simple"/>
    <meta:editing-cycles>2</meta:editing-cycles>
    <meta:editing-duration>PT0S</meta:editing-duration>
    <meta:document-statistic meta:page-count="1" meta:paragraph-count="53" meta:word-count="285" meta:character-count="2267" meta:row-count="119" meta:non-whitespace-character-count="2035"/>
  </office:meta>
</office:document-meta>
</file>