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KAI KURIŲ VIDAUS REIKALŲ MINISTRO ĮSAKYMŲ PRIPAŽINIMO NETEKUSIAIS GALIOS</text:p>
      <text:p text:style-name="P12"/>
      <text:p text:style-name="P13">2003 m. birželio 25 d. Nr. 1V-231</text:p>
      <text:p text:style-name="P14">Vilnius</text:p>
      <text:p text:style-name="P15"/>
      <text:p text:style-name="P16"><text:span text:style-name="T17">1</text:span><text:span text:style-name="T18">.<text:s/></text:span><text:span text:style-name="T19">Pripažįstu</text:span><text:span text:style-name="T20"><text:s/>netekusiais galios:</text:span></text:p>
      <text:p text:style-name="P21"><text:span text:style-name="T22">1.1</text:span><text:span text:style-name="T23">. Lietuvos Respublikos vidaus reikalų ministro 2000 m. vasario 11 d. įsakymą Nr. 80 „Dėl Valstybinės priešgaisrinės priežiūros darbo organizavimo instrukcijos patvirtinimo“ (Žin., 2000, Nr.<text:s/></text:span><text:a xlink:href="https://www.e-tar.lt/portal/lt/legalAct/TAR.944B7ADF5E16" office:target-frame-name="_blank" xlink:show="new"><text:span text:style-name="T24">17-423</text:span></text:a><text:span text:style-name="T25">);</text:span></text:p>
      <text:p text:style-name="P26"><text:span text:style-name="T27">1.2</text:span><text:span text:style-name="T28">. Lietuvos Respublikos vidaus reikalų ministro 2000 m. rugsėjo 22 d. įsakymą Nr. 367 „ Dėl Valstybinės priešgaisrinės priežiūros darbo organizavimo instrukcijos dalinio pakeitimo“ (Žin., 2000, Nr.<text:s/></text:span><text:a xlink:href="https://www.e-tar.lt/portal/lt/legalAct/TAR.1517D503DE91" office:target-frame-name="_blank" xlink:show="new"><text:span text:style-name="T29">83-2523</text:span></text:a><text:span text:style-name="T30">);</text:span></text:p>
      <text:p text:style-name="P31"><text:span text:style-name="T32">1.3</text:span><text:span text:style-name="T33">. Lietuvos Respublikos vidaus reikalų ministro 2000 m. spalio 18 d. įsakymą Nr. 401 „ Dėl Valstybinės priešgaisrinės priežiūros darbo organizavimo instrukcijos dalinio pakeitimo“ (Žin., 2000, Nr.<text:s/></text:span><text:a xlink:href="https://www.e-tar.lt/portal/lt/legalAct/TAR.BB3C202E4EA7" office:target-frame-name="_blank" xlink:show="new"><text:span text:style-name="T34">90-2822</text:span></text:a><text:span text:style-name="T35">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2003 m. liepos 1 d.</text:span></text:p>
      <text:p text:style-name="P41"/>
      <text:p text:style-name="P42"/>
      <text:p text:style-name="P43"/>
      <text:p text:style-name="P44"><text:span text:style-name="T45">VIDAUS REIKALŲ MINISTRAS</text:span><text:span text:style-name="T46"><text:tab/>VIRGILIJUS BUL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2T13:12:00Z</meta:creation-date>
    <dc:date>2017-08-02T13:12:00Z</dc:date>
    <meta:template xlink:href="Normal.dotm" xlink:type="simple"/>
    <meta:editing-cycles>2</meta:editing-cycles>
    <meta:editing-duration>PT0S</meta:editing-duration>
    <meta:document-statistic meta:page-count="1" meta:paragraph-count="8" meta:word-count="155" meta:character-count="1223" meta:row-count="26" meta:non-whitespace-character-count="1076"/>
  </office:meta>
</office:document-meta>
</file>