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1998 M. LAPKRIČIO 9 D. ĮSAKYMO NR. 240 „DĖL ŽEMĖS ŪKIO IR MAISTO PRODUKTŲ IMPORTO IR EKSPORTO AUTOMATINIO LICENCIJAVIMO TVARKOS“ DALINIO PAKEITIMO</text:p>
      <text:p text:style-name="P15"/>
      <text:p text:style-name="P16">2002 m. kovo 5 d. Nr. 68</text:p>
      <text:p text:style-name="P17">Vilnius</text:p>
      <text:p text:style-name="P18"/>
      <text:p text:style-name="P19">Iš dalies<text:s/><text:span text:style-name="T20">keičiu</text:span><text:s/>Žemės ūkio ir maisto produktų importo ir eksporto automatinio licencijavimo tvarką, patvirtintą žemės ūkio ministro 1998 m. lapkričio 9 d. įsakymu Nr. 240 „Dėl žemės ūkio ir maisto produktų importo ir eksporto automatinio licencijavimo tvarkos“ (Žin., 1998, Nr.<text:s/><text:a xlink:href="https://www.e-tar.lt/portal/lt/legalAct/TAR.36195F1F6406" office:target-frame-name="_blank" xlink:show="new"><text:span text:style-name="T21">98-2730</text:span></text:a>; 2000, Nr.<text:s/><text:a xlink:href="https://www.e-tar.lt/portal/lt/legalAct/TAR.1B92FB9D68C0" office:target-frame-name="_blank" xlink:show="new"><text:span text:style-name="T22">54-1591</text:span></text:a>; 2001, Nr.<text:s/><text:a xlink:href="https://www.e-tar.lt/portal/lt/legalAct/TAR.AF317B190ED9" office:target-frame-name="_blank" xlink:show="new"><text:span text:style-name="T23">41-1439</text:span></text:a>, Nr.<text:s/><text:a xlink:href="https://www.e-tar.lt/portal/lt/legalAct/TAR.FBB427647B6F" office:target-frame-name="_blank" xlink:show="new"><text:span text:style-name="T24">51-1791</text:span></text:a>):</text:p>
      <text:p text:style-name="P25">1. Išdėstau 1 punkto 1 pastraipą taip:</text:p>
      <text:p text:style-name="P26">„1. Žemės ūkio ir maisto produktų importo ir eksporto automatinio licencijavimo tvarka nustato, kaip Lietuvos Respublikos ūkio subjektai gali įsigyti licencijas importuoti Lietuvos Respublikos Vyriausybės 1997 m. kovo 24 d. nutarimo Nr. 268 „Dėl prekių eksporto ir importo reguliavimo Lietuvos Respublikoje tvarkos“ 2.11.1-2.11.3 punktais patvirtintus žemės ūkio ir maisto produktus: jautieną (kodai pagal Kombinuotąją prekių nomenklatūrą – 02.01-02.02), kiaulieną (kodas pagal KPN – 02.03), mėsą ir mėsos subproduktus (kodai pagal KPN – 02.06, 02.10), paukštieną (kodas pagal KPN – 02.07), žuvis (kodai pagal KPN – 03.02-03.03), skintas gyvas gėles (kodas pagal KPN – 0603.10), bulves (kodas pagal KPN – 0701.90), pomidorus (kodai pagal KPN – 0702.00.00.2-0702.00.00.6), svogūnus (kodas pagal KPN – 0703.10.19.0), kopūstus (kodai pagal KPN – 0704.90.10.0), morkas, ropes (kodas pagal KPN – 0706.10.00.0), agurkus (kodas pagal KPN – 0707.00.05.2–0707.00.05.5), pievagrybius (kodas pagal KPN – 0709.51.10.0), obuolius (kodai pagal KPN – 0808.10.10.0, 0808.10.20.1, 0808.10.20.4-0808.10.50.1, 0808.10.50.4-0808.10.90.1, 0808.10.90.4), javus (kodai pagal KPN 1001.90–1004.00.00.0), grikius (kodas pagal KPN – 1008.10.00.0), malybos produkciją, krakmolą, inuliną, kviečių glitimą (kodai pagal KPN – 1101.00-11.06, 11.08, 1109.00.00.0), rapsų, rapsukų, garstyčių aliejų (kodas pagal KPN – 15.14), margariną (kodas pagal KPN – 15.17), mėsos konservus (kodas pagal KPN – 16.02), žuvų konservus (kodas pagal KPN – 16.04), produktus, kuriems netaikomas Lietuvos Respublikos Vyriausybės nustatytas Cukraus režimas (kodai pagal KPN – 1702.11.00.0, 1702.19.00.0, 1702.30.51.0-1702.30.99.0, 1702.40.90.0, 1702.50.00.0, 1702.90.10.0, 1702.90.50.0, 1702.90.75.0, 1702.90.79.0) bei importuoti arba eksportuoti Lietuvos Respublikos Vyriausybės 2001 m.<text:s/>kovo 7 d. nutarimu Nr. 264 (Žin., 2001, Nr.<text:s/><text:a xlink:href="https://www.e-tar.lt/portal/lt/legalAct/TAR.4D2AA2F47393" office:target-frame-name="_blank" xlink:show="new"><text:span text:style-name="T27">21-702</text:span></text:a>) patvirtinto Cukraus režimo 1 priede išvardytus produktus (toliau – Cukraus režimu reglamentuojami produktai).“</text:p>
      <text:p text:style-name="P28">2. Išdėstau 4.2 punktą taip:</text:p>
      <text:p text:style-name="P29">„4.2. įmonės įregistravimo pažymėjimo, o importo atveju – ir maisto prekių importuotojo pažymėjimo kopijas (pateikiant turėti originalus).</text:p>
      <text:p text:style-name="P30">Importuodami veislines javų, grikių sėklas, naudojamas moksliniams ir veislių tyrimams bei veislinės sėklinės medžiagos dauginimui, maistinę žaliavą, skirtą naudoti technikos tikslams, vietoj maisto prekių importuotojo pažymėjimo pateikia įstatų (nuostatų) kopiją bei pažymą apie argumentuotą prašyme nurodytos produkcijos kiekio panaudojimą.</text:p>
      <text:p text:style-name="P31">Importuodami žaliavas, skirtas vaistų gamybai (kodai pagal KPN – 1702.11.00.0, 1702.30.51.0, 1702.50.00.0, 1702.90.10.0), vietoj maisto prekių importuotojo pažymėjimo pateikia licencijos užsiimti farmacine veikla kopiją.</text:p>
      <text:p text:style-name="P32">Importuojant skintas gyvas gėles, nereikia pateikti maisto prekių importuotojo pažymėjimo kopijos. Įsigiję patentus, fiziniai asmenys vietoj šiame punkte nurodytų dokumentų pateikia paso ir patento kopijas (pateikiant turėti originalą);“.</text:p>
      <text:p text:style-name="P33"/>
      <text:p text:style-name="P34"/>
      <text:p text:style-name="P35"><text:span text:style-name="T36">ŽEMĖS ŪKIO MINISTRAS</text:span><text:span text:style-name="T37"><text:tab/>JERONIMAS KRAUJELIS</text:span></text:p>
      <text:p text:style-name="P3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8:45:00Z</meta:creation-date>
    <dc:date>2015-09-17T18:45:00Z</dc:date>
    <meta:template xlink:href="Normal" xlink:type="simple"/>
    <meta:editing-cycles>2</meta:editing-cycles>
    <meta:editing-duration>PT0S</meta:editing-duration>
    <meta:document-statistic meta:page-count="2" meta:paragraph-count="19" meta:word-count="508" meta:character-count="4056" meta:row-count="84" meta:non-whitespace-character-count="3567"/>
  </office:meta>
</office:document-meta>
</file>