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1.1395in"/>
    </style:style>
    <style:style style:name="TableColumn33" style:family="table-column">
      <style:table-column-properties style:column-width="1.1402in"/>
    </style:style>
    <style:style style:name="TableColumn34" style:family="table-column">
      <style:table-column-properties style:column-width="1.1402in"/>
    </style:style>
    <style:style style:name="TableColumn35" style:family="table-column">
      <style:table-column-properties style:column-width="1.1409in"/>
    </style:style>
    <style:style style:name="TableColumn36" style:family="table-column">
      <style:table-column-properties style:column-width="1.1409in"/>
    </style:style>
    <style:style style:name="TableColumn37" style:family="table-column">
      <style:table-column-properties style:column-width="1.1409in"/>
    </style:style>
    <style:style style:name="Table31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4.675in">
        <style:tab-stops>
          <style:tab-stop style:type="left" style:position="4.67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4.675in">
        <style:tab-stops>
          <style:tab-stop style:type="left" style:position="4.6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4.675in">
        <style:tab-stops>
          <style:tab-stop style:type="left" style:position="4.67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4.675in">
        <style:tab-stops>
          <style:tab-stop style:type="left" style:position="4.67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4.67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13"/>
      <text:p text:style-name="P14">2005 m. lapkričio 9 d. Nr. 3-494/1K-331</text:p>
      <text:p text:style-name="P15">Vilnius</text:p>
      <text:p text:style-name="P16"/>
      <text:p text:style-name="P17"><text:span text:style-name="T18">Pakeičiame</text:span><text:span text:style-name="T19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0">107-3891</text:span></text:a><text:span text:style-name="T21">; 2004, Nr.<text:s/></text:span><text:a xlink:href="https://www.e-tar.lt/portal/lt/legalAct/TAR.A12250E64979" office:target-frame-name="_blank" xlink:show="new"><text:span text:style-name="T22">104-3865</text:span></text:a><text:span text:style-name="T23">, Nr.<text:s/></text:span><text:a xlink:href="https://www.e-tar.lt/portal/lt/legalAct/TAR.C05565664413" office:target-frame-name="_blank" xlink:show="new"><text:span text:style-name="T24">136-4967</text:span></text:a><text:span text:style-name="T25">, Nr.<text:s/></text:span><text:a xlink:href="https://www.e-tar.lt/portal/lt/legalAct/TAR.DB22FF7EB6EC" office:target-frame-name="_blank" xlink:show="new"><text:span text:style-name="T26">186-6939</text:span></text:a><text:span text:style-name="T27">; 2005, Nr.<text:s/></text:span><text:a xlink:href="https://www.e-tar.lt/portal/lt/legalAct/TAR.B1604F5CF32D" office:target-frame-name="_blank" xlink:show="new"><text:span text:style-name="T28">118-4286</text:span></text:a><text:span text:style-name="T29">), ir išdėstome skilties Molo jūrų uosto postas UAB „Krovinių terminalas“ eilutę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Muitinės posto pavadinimas</text:span></text:p>
          </table:table-cell>
          <table:table-cell table:style-name="TableCell41">
            <text:p text:style-name="P42">Uosto žemės naudotojo pavadinimas</text:p>
          </table:table-cell>
          <table:table-cell table:style-name="TableCell43">
            <text:p text:style-name="P44">Automobilių</text:p>
          </table:table-cell>
          <table:table-cell table:style-name="TableCell45">
            <text:p text:style-name="P46">Vartų kodai</text:p>
            <text:p text:style-name="P47">Pėsčiųjų</text:p>
          </table:table-cell>
          <table:table-cell table:style-name="TableCell48">
            <text:p text:style-name="P49">Geležinkelio</text:p>
          </table:table-cell>
          <table:table-cell table:style-name="TableCell50">
            <text:p text:style-name="P51">Priešgaisrinių</text:p>
          </table:table-cell>
        </table:table-row>
        <table:table-row table:style-name="TableRow52">
          <table:table-cell table:style-name="TableCell53">
            <text:p text:style-name="P54">Molo jūrų uosto postas</text:p>
          </table:table-cell>
          <table:table-cell table:style-name="TableCell55">
            <text:p text:style-name="P56">UAB „Krovinių terminalas“</text:p>
          </table:table-cell>
          <table:table-cell table:style-name="TableCell57">
            <text:p text:style-name="P58">1 KRT A1</text:p>
          </table:table-cell>
          <table:table-cell table:style-name="TableCell59">
            <text:p text:style-name="P60">1 KRT P1</text:p>
          </table:table-cell>
          <table:table-cell table:style-name="TableCell61">
            <text:p text:style-name="P62">1 KRT G1</text:p>
            <text:p text:style-name="P63">1 KRT G2</text:p>
          </table:table-cell>
          <table:table-cell table:style-name="TableCell64">
            <text:p text:style-name="P65">2 KRT A1</text:p>
            <text:p text:style-name="P66">2 KRT A2</text:p>
            <text:p text:style-name="P67">2 KRT A3</text:p>
          </table:table-cell>
        </table:table-row>
      </table:table>
      <text:p text:style-name="P68"/>
      <text:p text:style-name="P69"/>
      <text:p text:style-name="P70"/>
      <text:p text:style-name="P71"/>
      <text:p text:style-name="P72">SUSISIEKIMO MINISTRAS<text:tab/>PETRAS ČĖSNA</text:p>
      <text:p text:style-name="P73"/>
      <text:p text:style-name="P74">FINANSŲ MINISTRAS<text:tab/>ZIGMANTAS BALČYTIS</text:p>
      <text:p text:style-name="P75"/>
      <text:p text:style-name="P76">SUDERINTA<text:s/><text:tab/>SUDERINTA</text:p>
      <text:p text:style-name="P77">VĮ Klaipėdos valstybinio jūrų uosto direkcijos<text:s/><text:tab/>L. e. Klaipėdos apskrities<text:s/></text:p>
      <text:p text:style-name="P78">viršininko administracijos</text:p>
      <text:p text:style-name="P79">generalinis direktorius<text:s/><text:tab/>Civilinės saugos<text:s/></text:p>
      <text:p text:style-name="P80">departamento<text:s/></text:p>
      <text:p text:style-name="P81">Sigitas Dobilinskas<text:s/><text:tab/>direktoriaus pareigas</text:p>
      <text:p text:style-name="P82">2005 10 20<text:s/><text:tab/>Stanislovas Kučinskas</text:p>
      <text:p text:style-name="P83">2005 10 26</text:p>
      <text:p text:style-name="P84"/>
      <text:p text:style-name="P85">SUDERINTA<text:s/><text:tab/>SUDERINTA</text:p>
      <text:p text:style-name="P86">Klaipėdos teritorinės muitinės<text:s/><text:tab/>Muitinės departamento<text:s/></text:p>
      <text:p text:style-name="P87">viršininkas<text:s/><text:tab/>prie Finansų ministerijos</text:p>
      <text:p text:style-name="P88">generalinis direktorius</text:p>
      <text:p text:style-name="P89">Antanas Šipavičius<text:s/><text:tab/>Rimutis Klevečka</text:p>
      <text:p text:style-name="P90">2005 10 21<text:s/><text:tab/>2005 10 20</text:p>
      <text:p text:style-name="P91"/>
      <text:soft-page-break/>
      <text:p text:style-name="P92">SUDERINTA</text:p>
      <text:p text:style-name="P93">Priešgaisrinės apsaugos ir gelbėjimo</text:p>
      <text:p text:style-name="P94">departamento prie Vidaus reikalų ministerijos</text:p>
      <text:p text:style-name="P95">Klaipėdos miesto priešgaisrinės gelbėjimo</text:p>
      <text:p text:style-name="P96">tarnybos viršininkas</text:p>
      <text:p text:style-name="P97">Rimantas Stanevičius</text:p>
      <text:p text:style-name="P98">2005 10 20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 User</dc:creator>
    <meta:creation-date>2016-01-22T07:27:00Z</meta:creation-date>
    <dc:date>2016-01-22T07:27:00Z</dc:date>
    <meta:template xlink:href="Normal" xlink:type="simple"/>
    <meta:editing-cycles>2</meta:editing-cycles>
    <meta:editing-duration>PT0S</meta:editing-duration>
    <meta:document-statistic meta:page-count="2" meta:paragraph-count="28" meta:word-count="309" meta:character-count="2356" meta:row-count="115" meta:non-whitespace-character-count="2075"/>
  </office:meta>
</office:document-meta>
</file>