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11 D. NUTARIMO NR. 902 „DĖL FONDO BANKRUTUOJANČIŲ IR BANKRUTAVUSIŲ ĮMONIŲ DARBUOTOJŲ REIKALAVIMAMS, SUSIJUSIEMS SU DARBO SANTYKIAIS, TENKINTI ĮSTEIGIMO“ DALINIO PAKEITIMO</text:p>
      <text:p text:style-name="P15"/>
      <text:p text:style-name="P16">1998 m. rugsėjo 28 d. Nr. 1160</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Fondo bankrutuojančių ir bankrutavusių įmonių darbuotojų reikalavimams, susijusiems su darbo santykiais, tenkinti nuostatus, patvirtintus Lietuvos Respublikos Vyriausybės 1997 m. rugpjūčio 11 d. nutarimu Nr. 902 „Dėl Fondo bankrutuojančių ir bankrutavusių įmonių darbuotojų reikalavimams, susijusiems su darbo santykiais, tenkinti įsteigimo“ (Žin., 1997, Nr.<text:s/></text:span><text:a xlink:href="https://www.e-tar.lt/portal/lt/legalAct/TAR.5356086CE21B" office:target-frame-name="_blank" xlink:show="new"><text:span text:style-name="T25">76-1960</text:span></text:a><text:span text:style-name="T26">; 1998, Nr.<text:s/></text:span><text:a xlink:href="https://www.e-tar.lt/portal/lt/legalAct/TAR.FE12CFBD90B4" office:target-frame-name="_blank" xlink:show="new"><text:span text:style-name="T27">31-832</text:span></text:a><text:span text:style-name="T28">), ir išdėstyti 7.1 punkto antrąją pastraipą taip:</text:span></text:p>
      <text:p text:style-name="P29"><text:span text:style-name="T30">„Parama šioms įmonėms teikiama, jeigu jose darbo užmokestis darbuotojams nemokamas ilgiau nei 6 mėnesius. Susidarius ypatingoms, ne nuo įmonės priklausančioms aplinkybėms, dėl kurių įmonė darbuotojams neišmoka darbo užmokesčio, Lietuvos Respublikos Vyriausybės sprendimu parama gali būti teikiama ir esant trumpesniam laikotarpiui, kurį nemokamas darbo užmokestis. Fondo taryba taip pat nustato kitas finansinės paramos teikimo sąlygas. Įmonės administracijos vadovas pateikia dokumentus paramai gauti, nurodytus 13.1 punkte (išskyrus kreditorių susirinkimo patvirtinimą), taip pat jeigu įmonėje yra profesinė sąjunga – jos raštišką sutikimą (pritarimą)“.</text:span></text:p>
      <text:p text:style-name="P31"/>
      <text:p text:style-name="P32"/>
      <text:p text:style-name="P33"/>
      <text:p text:style-name="P34">MINISTRAS PIRMININKAS<text:tab/>GEDIMINAS VAGNORIUS</text:p>
      <text:p text:style-name="P35"/>
      <text:p text:style-name="P36"/>
      <text:p text:style-name="P37"/>
      <text:p text:style-name="P38">SOCIALINĖS APSAUGOS IR DARBO MINISTRĖ<text:tab/>IRENA DEGUT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10:00Z</meta:creation-date>
    <dc:date>2018-11-16T12:10:00Z</dc:date>
    <meta:template xlink:href="Normal.dotm" xlink:type="simple"/>
    <meta:editing-cycles>2</meta:editing-cycles>
    <meta:editing-duration>PT0S</meta:editing-duration>
    <meta:document-statistic meta:page-count="1" meta:paragraph-count="103" meta:word-count="276" meta:character-count="1653" meta:row-count="148" meta:non-whitespace-character-count="1480"/>
  </office:meta>
</office:document-meta>
</file>