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center" style:leader-style="solid" style:leader-text="_" style:position="4.725in"/>
        </style:tab-stops>
      </style:paragraph-properties>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style:tab-stops>
          <style:tab-stop style:type="right" style:leader-style="solid" style:leader-text="_" style:position="6.6937in"/>
        </style:tab-stops>
      </style:paragraph-properties>
    </style:style>
    <style:style style:name="P90" style:parent-style-name="Normal" style:family="paragraph">
      <style:paragraph-properties>
        <style:tab-stops>
          <style:tab-stop style:type="right" style:leader-style="solid" style:leader-text="_" style:position="6.6937in"/>
        </style:tab-stops>
      </style:paragraph-properties>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style:tab-stops>
          <style:tab-stop style:type="right" style:leader-style="solid" style:leader-text="_" style:position="6.6937in"/>
        </style:tab-stops>
      </style:paragraph-properties>
    </style:style>
    <style:style style:name="P93" style:parent-style-name="Normal" style:family="paragraph">
      <style:paragraph-properties>
        <style:tab-stops>
          <style:tab-stop style:type="right" style:leader-style="solid" style:leader-text="_" style:position="6.6937in"/>
        </style:tab-stops>
      </style:paragraph-properties>
    </style:style>
    <style:style style:name="P94" style:parent-style-name="Normal" style:family="paragraph">
      <style:paragraph-properties>
        <style:tab-stops>
          <style:tab-stop style:type="right" style:leader-style="solid" style:leader-text="_" style:position="6.6937in"/>
        </style:tab-stops>
      </style:paragraph-properties>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indent="0.492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indent="0.4923in"/>
    </style:style>
    <style:style style:name="TableColumn103" style:family="table-column">
      <style:table-column-properties style:column-width="0.7631in"/>
    </style:style>
    <style:style style:name="TableColumn104" style:family="table-column">
      <style:table-column-properties style:column-width="1.177in"/>
    </style:style>
    <style:style style:name="TableColumn105" style:family="table-column">
      <style:table-column-properties style:column-width="1.0902in"/>
    </style:style>
    <style:style style:name="TableColumn106" style:family="table-column">
      <style:table-column-properties style:column-width="0.9409in"/>
    </style:style>
    <style:style style:name="TableColumn107" style:family="table-column">
      <style:table-column-properties style:column-width="1.1104in"/>
    </style:style>
    <style:style style:name="TableColumn108" style:family="table-column">
      <style:table-column-properties style:column-width="1.6104in"/>
    </style:style>
    <style:style style:name="Table102"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paragraph-properties fo:text-indent="0.4923in"/>
    </style:style>
    <style:style style:name="P149" style:parent-style-name="Normal" style:family="paragraph">
      <style:paragraph-properties fo:text-indent="0.4923in">
        <style:tab-stops>
          <style:tab-stop style:type="left" style:position="3.1958in"/>
          <style:tab-stop style:type="left" style:position="4.7666in"/>
        </style:tab-stops>
      </style:paragraph-properties>
    </style:style>
    <style:style style:name="P150"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51"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indent="1.95in">
        <style:tab-stops>
          <style:tab-stop style:type="left" style:position="1.95in"/>
        </style:tab-stops>
      </style:paragraph-properties>
    </style:style>
    <style:style style:name="P154"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55" style:parent-style-name="Normal" style:family="paragraph">
      <style:paragraph-properties fo:text-indent="0.4923in">
        <style:tab-stops>
          <style:tab-stop style:type="center" style:position="2.3375in"/>
          <style:tab-stop style:type="center" style:position="5.584in"/>
        </style:tab-stops>
      </style:paragraph-properties>
      <style:text-properties fo:font-size="10pt" style:font-size-asian="10pt"/>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P158" style:parent-style-name="Normal" style:family="paragraph">
      <style:paragraph-properties fo:break-before="page"/>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break-before="page"/>
    </style:style>
    <style:style style:name="P197" style:parent-style-name="Normal" style:family="paragraph">
      <style:paragraph-properties fo:text-indent="3.5437in"/>
    </style:style>
    <style:style style:name="P198" style:parent-style-name="Normal" style:family="paragraph">
      <style:paragraph-properties fo:text-indent="3.543in"/>
    </style:style>
    <style:style style:name="P199" style:parent-style-name="Normal" style:family="paragraph">
      <style:paragraph-properties fo:text-indent="3.543in">
        <style:tab-stops>
          <style:tab-stop style:type="center" style:position="5.584in"/>
        </style:tab-stops>
      </style:paragraph-properties>
    </style:style>
    <style:style style:name="P200" style:parent-style-name="Normal" style:family="paragraph">
      <style:paragraph-properties fo:text-indent="3.54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center" style:leader-style="solid" style:leader-text="_" style:position="4.725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indent="0.4923in"/>
    </style:style>
    <style:style style:name="TableColumn220" style:family="table-column">
      <style:table-column-properties style:column-width="0.7708in"/>
    </style:style>
    <style:style style:name="TableColumn221" style:family="table-column">
      <style:table-column-properties style:column-width="1.1972in"/>
    </style:style>
    <style:style style:name="TableColumn222" style:family="table-column">
      <style:table-column-properties style:column-width="1.1062in"/>
    </style:style>
    <style:style style:name="TableColumn223" style:family="table-column">
      <style:table-column-properties style:column-width="0.9527in"/>
    </style:style>
    <style:style style:name="TableColumn224" style:family="table-column">
      <style:table-column-properties style:column-width="1.0944in"/>
    </style:style>
    <style:style style:name="TableColumn225" style:family="table-column">
      <style:table-column-properties style:column-width="1.5708in"/>
    </style:style>
    <style:style style:name="Table219" style:family="table">
      <style:table-properties style:width="6.692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267"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indent="1.95in">
        <style:tab-stops>
          <style:tab-stop style:type="left" style:position="1.95in"/>
        </style:tab-stops>
      </style:paragraph-properties>
    </style:style>
    <style:style style:name="P270"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271" style:parent-style-name="Normal" style:family="paragraph">
      <style:paragraph-properties fo:text-indent="0.4923in">
        <style:tab-stops>
          <style:tab-stop style:type="center" style:position="2.3375in"/>
          <style:tab-stop style:type="center" style:position="5.584in"/>
        </style:tab-stops>
      </style:paragraph-properties>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DALIES PALŪKANŲ UŽ ILGALAIKIUS IR UŽ APYVARTINĖMS LĖŠOMS FORMUOTI SUTEIKTUS KREDITUS KOMPENSAVIMO TAISYKLIŲ PATVIRTINIMO</text:p>
      <text:p text:style-name="P14"/>
      <text:p text:style-name="P15">2003 m. kovo 18 d. Nr. 3D-96</text:p>
      <text:p text:style-name="P16">Vilnius</text:p>
      <text:p text:style-name="P17"/>
      <text:p text:style-name="P18"/>
      <text:p text:style-name="P19">Vadovaudamasis Lietuvos Respublikos žemės ūkio ir kaimo plėtros įstatymo (Žin., 2002, Nr.<text:s/><text:span text:style-name="T20">72-3009</text:span>) 20 straipsniu:</text:p>
      <text:p text:style-name="P21">1.<text:s/><text:span text:style-name="T22">Tvirtinu</text:span><text:s/>pridedamas:</text:p>
      <text:p text:style-name="P23">1.1. Dalies palūkanų už ilgalaikius kreditus kompensavimo taisykles;</text:p>
      <text:p text:style-name="P24">1.2. Dalies palūkanų už apyvartinėms lėšoms formuoti suteiktus kreditus kompensavimo taisykles.</text:p>
      <text:p text:style-name="P25">2.<text:s/><text:span text:style-name="T26">Pripažįstu</text:span><text:s/>netekusiais galios:</text:p>
      <text:p text:style-name="P27">2.1. Lietuvos Respublikos žemės ūkio ministro 2002 m. liepos 12 d. įsakymą Nr. 264 „Dėl ilgalaikių ir vidutinės trukmės paskolų dalies palūkanų apmokėjimo iš Specialiosios kaimo rėmimo programos lėšų“ (Žin., 2002, Nr.<text:s/><text:span text:style-name="T28">77-3308</text:span>);</text:p>
      <text:p text:style-name="P29">2.2. Lietuvos Respublikos žemės ūkio ministro 2002 m. gruodžio 18 d. įsakymą Nr. 494 „Dėl žemės ūkio ministro 2002 m. liepos 12 d. įsakymo Nr. 264 „Dėl ilgalaikių ir vidutinės trukmės paskolų dalies palūkanų apmokėjimo iš Specialiosios kaimo rėmimo programos lėšų“ pakeitimo“ (Žin., 2002, Nr.<text:s/><text:span text:style-name="T30">120-5447</text:span>).</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38">Lietuvos Respublikos žemės ūkio ministro</text:p>
      <text:p text:style-name="P39">2003 m. kovo 18 d. įsakymu Nr. 3D-96</text:p>
      <text:p text:style-name="P40"/>
      <text:p text:style-name="P41"><text:span text:style-name="T42">DALIES PALŪKANŲ UŽ ILGALAIKIUS KREDITUS KOMPENSAVIMO TAISYKLĖS</text:span></text:p>
      <text:p text:style-name="P43"/>
      <text:p text:style-name="P44"><text:span text:style-name="T45">I</text:span><text:span text:style-name="T46">.<text:s/></text:span><text:span text:style-name="T47">BENDROSIOS NUOSTATOS</text:span></text:p>
      <text:p text:style-name="P48"/>
      <text:p text:style-name="P49">1. Šios taisyklės reglamentuoja dalies palūkanų už imamus ilgalaikius kreditus kompensavimą, taip pat dalies palūkanų kompensavimo tęstinumą už anksčiau paimtus ilgalaikius kreditus pagal tuo metu priimtus sprendimus bei modernizuotų žieminių šiltnamių įmonių ilgalaikių kreditų, paimtų investicijų projektams vykdyti, dalies palūkanų kompensavimą.</text:p>
      <text:p text:style-name="P50">2. Ūkininkams, gaminantiems žemės ūkio prekinę produkciją ir turintiems ne mažiau kaip 15 ha žemės ūkio naudmenų, Kaimo rėmimo programos lėšomis kompensuojama dalis banko priskaičiuotų palūkanų už iki 1994 m. birželio 30 d. suteiktus ilgalaikius kreditus. Už ilgalaikius kreditus, banko suteiktus ūkininkams iki 1993 m. gruodžio 23 d., kompensuojama 65 proc. tuose bankuose skaičiuojamų vidutinių rinkos palūkanų, o kreditus suteikus nuo 1993 m. gruodžio 23 d. iki 1994 m. birželio 30 d., – 70 proc. priskaičiuotų palūkanų.</text:p>
      <text:p text:style-name="P51">3. Ūkininkams, turintiems nustatyta tvarka įregistruotą ūkį ir rajono žemės ūkio skyriaus konkursų komisijos teikimą, Kaimo rėmimo programos lėšomis kompensuojama dalis palūkanų (iki 30 proc.) už bankų ilgalaikius kreditus, suteiktus su Žemės ūkio paskolų garantijų fondo garantija nuo 1997 m. lapkričio 7 d. iki 1998 m. spalio 28 d., jeigu jie buvo paimti naujai žemės ūkio technikai, kurios sąrašą tvirtina Žemės ūkio ministerija, įsigyti ir yra grąžinami bei palūkanos už juos mokamos ne mažiau kaip vienerius metus sutartyje numatyta tvarka.</text:p>
      <text:p text:style-name="P52">4. Ūkininkams, ūkininkų kooperatinėms bendrovėms ir ūkininkų ūkinėms bendrijoms, nuo 1998 m. spalio 29 d. iki 2001 m. rugsėjo 6 d. paėmusiems iš banko ilgalaikius (daugiau kaip vieneriems metams) kreditus, kuriems nustatyta tvarka suteikiama Žemės ūkio paskolų garantijų fondo garantija, arba be jos, ir turintiems apskrities viršininko administracijos Kaimo reikalų departamento rajono žemės ūkio skyriaus konkursų komisijos teikimą (teikimas gali būti įrašytas rekomendacijoje), Kaimo rėmimo programos lėšomis dengiama tokio dydžio palūkanų dalis:</text:p>
      <text:p text:style-name="P53">4.1. naujai žemės ūkio technikai ir įrengimams, kurių sąrašus tvirtina Žemės ūkio ministerija, pirkti – 50 proc. kredito palūkanų;</text:p>
      <text:p text:style-name="P54">4.2. kitiems investicijų projektams vykdyti – 30 proc. kredito palūkanų.</text:p>
      <text:p text:style-name="P55">5. Ūkininkams, ūkininkų kooperatinėms bendrovėms ir ūkininkų ūkinėms bendrijoms, po 2001 m. rugsėjo 6 d. paėmusiems iš banko investicijų projektams vykdyti ilgalaikius (daugiau kaip vieneriems metams) kreditus, kuriems nustatyta tvarka suteikiama Žemės ūkio paskolų garantijų fondo garantija, arba be jos, iš Kaimo rėmimo programos lėšų dengiama 30 proc. kredito palūkanų.</text:p>
      <text:p text:style-name="P56">6. Žemės ūkio veiklos subjektams, tvarkantiems buhalterinę apskaitą, po 2002 m. rugpjūčio 3 d. paėmusiems iš banko ar iš kredito unijos investicijų projektams vykdyti ilgalaikius (nuo vienerių iki dešimties metų) kreditus, kuriems nustatyta tvarka suteikiama Žemės ūkio paskolų garantijų fondo garantija, arba be jos, iš Kaimo rėmimo programos lėšų dengiama 30 proc., o šioms taisyklėms įsigaliojus, jauniesiems ūkininkams (iki 40 metų) – 40 proc. kredito palūkanų.</text:p>
      <text:p text:style-name="P57">7. Modernizuotų žieminių šiltnamių įmonėms, nuo 2000 m. sausio 1 d. paėmusioms iš banko ar kredito unijos investicijų projektams vykdyti ilgalaikius (nuo vienerių iki dešimties metų) kreditus, iš Kaimo rėmimo programos lėšų dengiama 48 proc. kredito palūkanų.</text:p>
      <text:p text:style-name="P58"/>
      <text:p text:style-name="P59"><text:span text:style-name="T60">II</text:span><text:span text:style-name="T61">.<text:s/></text:span><text:span text:style-name="T62">ADMINISTRAVIMO PROCEDŪROS</text:span></text:p>
      <text:p text:style-name="P63"/>
      <text:p text:style-name="P64">8. Maksimali metinė palūkanų norma, už kurią kompensuojama Kaimo rėmimo programos lėšomis, negali būti didesnė kaip 8 proc. Jeigu metinė palūkanų norma viršija nustatytą maksimalią palūkanų normą, kompensacija skaičiuojama nuo nustatytos maksimalios metinės palūkanų normos.</text:p>
      <text:p text:style-name="P65">9. Banko ar kredito unijos priskaičiuojamos palūkanos bei delspinigiai už pradelsto termino kreditus nekompensuojami.</text:p>
      <text:p text:style-name="P66">10. Daliai palūkanų kompensuoti žemės ūkio veiklos subjektai kalendoriniam ketvirčiui pasibaigus iki kito mėnesio 15 d. pateikia savivaldybei nustatytos formos banko ar kredito unijos pažymą (priedas) bei praneša savo banko pavadinimą, kodą (kredito unijos pavadinimą ir kodą), atsiskaitomosios sąskaitos numerį. Dalis palūkanų kompensuojama tik nuo sumokėtų palūkanų sumos.</text:p>
      <text:p text:style-name="P67">11. Savivaldybės, vadovaudamosi šiomis taisyklėmis, apskaičiuoja kompensacijos dydį ir pateikia Nacionalinei mokėjimo agentūrai prie Žemės ūkio ministerijos (toliau – Agentūra) pažymą, kurioje nurodo žemės ūkio subjekto vardą, pavardę (įmonės pavadinimą), asmens (įmonės) kodą, ilgalaikio kredito dalies palūkanų kompensacijos dydį, banko pavadinimą, kodą (kredito unijos pavadinimą ir kodą), atsiskaitomosios sąskaitos numerį.</text:p>
      <text:p text:style-name="P68">12. Agentūra, vadovaudamasi šia pažyma, perveda lėšas žemės ūkio veiklos subjektams.</text:p>
      <text:p text:style-name="P69">13. Bankas, suteikęs ūkininkams kreditus daliai palūkanų kompensuoti Kaimo rėmimo programos lėšomis pagal 2 punktą, pateikia savivaldybėms mokėjimo pavedimą ir ūkininkų sąrašą, kuriame nurodomas ūkininko vardas, pavardė, priskaičiuota ir kompensuojama palūkanų suma, negrąžinta kredito dalis atsiskaitymo dieną bei kredito gavimo data.</text:p>
      <text:p text:style-name="P70"/>
      <text:p text:style-name="P71"><text:span text:style-name="T72">III</text:span><text:span text:style-name="T73">.<text:s/></text:span><text:span text:style-name="T74">ATSAKOMYBĖ</text:span></text:p>
      <text:p text:style-name="P75"/>
      <text:p text:style-name="P76">14. Už banko ar kredito unijos pažymų priėmimą, kompensacijos dydžio apskaičiavimą ir pažymos pateikimą Agentūrai atsako savivaldybės.</text:p>
      <text:p text:style-name="P77">15. Už teisingą išmokėtų lėšų apskaitą ir kompensacijos išmokėjimą jos gavėjams atsako Agentūra.</text:p>
      <text:p text:style-name="P78">16. Žemės ūkio veiklos subjektai, gavę kompensacijas neteisėtai, arba asmenys, prisidėję prie neteisėtų kompensacijų gavimo (sąmoningai pateikė klaidingus duomenis), atsako Lietuvos Respublikos įstatymų nustatyta tvarka.</text:p>
      <text:p text:style-name="P79">______________</text:p>
      <text:p text:style-name="P80"/>
      <text:soft-page-break/>
      <text:p text:style-name="P81">Dalies palūkanų už ilgalaikius kreditus</text:p>
      <text:p text:style-name="P82">kompensavimo taisyklių</text:p>
      <text:p text:style-name="P83">priedas</text:p>
      <text:p text:style-name="P84"/>
      <text:p text:style-name="P85"><text:span text:style-name="T86">(Pažymos formos pavyzdys)</text:span></text:p>
      <text:p text:style-name="P87"><text:tab/></text:p>
      <text:p text:style-name="P88">(banko, kredito unijos pavadinimas)</text:p>
      <text:p text:style-name="P89"><text:tab/></text:p>
      <text:p text:style-name="P90"><text:tab/></text:p>
      <text:p text:style-name="P91">(ūkininko vardas, pavardė, adresas, ūkininko ūkio įregistravimo pažymėjimo numeris)</text:p>
      <text:p text:style-name="P92"><text:tab/></text:p>
      <text:p text:style-name="P93"><text:tab/></text:p>
      <text:p text:style-name="P94"><text:tab/></text:p>
      <text:p text:style-name="P95">(ūkininkų kooperatinės bendrovės ar ūkininkų ūkinės bendrijos pavadinimas (įmonės įregistravimo pažymėjimo duomenys), adresas, įregistravimo data, įmonės rejestro kodas</text:p>
      <text:p text:style-name="P96"/>
      <text:p text:style-name="P97">PAŽYMA</text:p>
      <text:p text:style-name="P98">APIE LĖŠŲ POREIKĮ DALIAI PALŪKANŲ UŽ ILGALAIKIUS KREDITUS KOMPENSUOTI UŽ 200__M.___KETVIRTĮ</text:p>
      <text:p text:style-name="P99">______________Nr.</text:p>
      <text:p text:style-name="P100">(data)</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Kredito suma Lt</text:p>
          </table:table-cell>
          <table:table-cell table:style-name="TableCell112">
            <text:p text:style-name="P113">Kredito suteikimo data ir tikslas</text:p>
          </table:table-cell>
          <table:table-cell table:style-name="TableCell114">
            <text:p text:style-name="P115">Kredito grąžinimo terminas</text:p>
          </table:table-cell>
          <table:table-cell table:style-name="TableCell116">
            <text:p text:style-name="P117">Palūkanų norma proc.</text:p>
          </table:table-cell>
          <table:table-cell table:style-name="TableCell118">
            <text:p text:style-name="P119">Negrąžinto kredito dalis Lt</text:p>
          </table:table-cell>
          <table:table-cell table:style-name="TableCell120">
            <text:p text:style-name="P121">Per 200__m. ____ketvirtį sumokėta palūkanų Lt</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
      <text:p text:style-name="P150"><text:tab/><text:tab/><text:tab/></text:p>
      <text:p text:style-name="P151">Banko skyriaus (kredito unijos) valdytojas<text:tab/>(parašas)<text:tab/>(vardas ir pavardė)</text:p>
      <text:p text:style-name="P152"/>
      <text:p text:style-name="P153">A. V.</text:p>
      <text:p text:style-name="P154"><text:tab/><text:tab/><text:tab/></text:p>
      <text:p text:style-name="P155">Vyr. finansininkas<text:tab/>(parašas)<text:tab/>(vardas ir pavardė)</text:p>
      <text:p text:style-name="P156"/>
      <text:p text:style-name="P157">______________</text:p>
      <text:p text:style-name="P158"/>
      <text:soft-page-break/>
      <text:p text:style-name="P159">PATVIRTINTA</text:p>
      <text:p text:style-name="P160">Lietuvos Respublikos žemės ūkio ministro</text:p>
      <text:p text:style-name="P161">2003 m. kovo 18 d. įsakymu Nr. 3D-96</text:p>
      <text:p text:style-name="P162"/>
      <text:p text:style-name="P163"><text:span text:style-name="T164">DALIES PALŪKANŲ UŽ APYVARTINĖMS LĖŠOMS FORMUOTI SUTEIKTUS KREDITUS KOMPENSAVIMO TAISYKLĖS</text:span></text:p>
      <text:p text:style-name="P165"/>
      <text:p text:style-name="P166"><text:span text:style-name="T167">I</text:span><text:span text:style-name="T168">.<text:s/></text:span><text:span text:style-name="T169">BENDROSIOS NUOSTATOS</text:span></text:p>
      <text:p text:style-name="P170"/>
      <text:p text:style-name="P171">1. Šios taisyklės reglamentuoja vidutinės trukmės (iki dvejų metų) kreditų, suteiktų apyvartinėms lėšoms formuoti, palūkanų kompensavimą.</text:p>
      <text:p text:style-name="P172">2. Žemės ūkio veiklos subjektams, tvarkantiems buhalterinę apskaitą, iš Kaimo rėmimo programos lėšų kompensuojama bankų ir kredito unijų iš savo išteklių suteiktų vidutinės trukmės kreditų apyvartinėms lėšoms formuoti (pagal savivaldybių patvirtintus kompensuojamų vertybių sąrašus) 60 proc., o jauniesiems ūkininkams (iki 40 metų) – 70 proc. jų skaičiuojamų palūkanų. Palūkanų dalis kompensuojama tuo atveju, kai žemės ūkio veiklos subjektų, turinčių iki 1000 ha, paimtas kreditas neviršija 50 tūkst. Lt, bet ne daugiau kaip 1 tūkst. Lt vienam ha žemės ūkio naudmenų; turinčių daugiau kaip 1000 ha – 100 tūkst. Lt; turinčių iki 100 ha verslinių sodų ir paėmusių kreditą pesticidams įsigyti – 50 tūkst. Lt; turinčių daugiau kaip 100 ha verslinių sodų – 100 tūkst. Lt, bet ne daugiau kaip 600 Lt vienam ha sodo. Modernizuotų žieminių šiltnamių įmonių paimtas kreditas neturi viršyti 12 Lt už vieną kvadratinį metrą modernizuotų žieminių šiltnamių.</text:p>
      <text:p text:style-name="P173">3. Maksimali metinė palūkanų norma, už kurią iš dalies kompensuojama iš Kaimo rėmimo programos lėšų, negali būti didesnė kaip 8 procentai. Jeigu metinė palūkanų norma viršija nustatytą maksimalią normą, kompensacija skaičiuojama nuo nustatytos maksimalios metinės palūkanų normos (8 proc).</text:p>
      <text:p text:style-name="P174">4. Banko ar kredito unijos priskaičiuojamos palūkanos bei delspinigiai už pradelsto termino kreditus nekompensuojami.</text:p>
      <text:p text:style-name="P175"/>
      <text:p text:style-name="P176"><text:span text:style-name="T177">II</text:span><text:span text:style-name="T178">.<text:s/></text:span><text:span text:style-name="T179">ADMINISTRAVIMO PROCEDŪROS</text:span></text:p>
      <text:p text:style-name="P180"/>
      <text:p text:style-name="P181">5. Daliai palūkanų kompensuoti žemės ūkio veiklos subjektai kalendoriniam ketvirčiui pasibaigus iki kito mėnesio 15 d. pateikia savivaldybei vertybių įsigijimą patvirtinančius dokumentus bei banko ar kredito unijos pažymą (priedas) ir praneša savo banko pavadinimą, kodą (kredito unijos pavadinimą ir kodą), atsiskaitomosios sąskaitos numerį.</text:p>
      <text:p text:style-name="P182">6. Savivaldybės apskaičiuoja kompensacijos dydį ir pateikia Nacionalinei mokėjimo agentūrai prie Žemės ūkio ministerijos (toliau – Agentūra) pažymą, kurioje nurodo žemės ūkio veiklos subjekto vardą, pavardę (įmonės pavadinimą), asmens (įmonės) kodą, apyvartinėms lėšoms formuoti suteikto kredito palūkanų kompensacijos dydį, banko pavadinimą, kodą (kredito unijos pavadinimą ir kodą), atsiskaitomosios sąskaitos numerį.</text:p>
      <text:p text:style-name="P183">7. Agentūra, vadovaudamasi šia pažyma, perveda lėšas į</text:p>
      <text:p text:style-name="P184">kompensacijos gavėjų sąskaitas.</text:p>
      <text:p text:style-name="P185"/>
      <text:p text:style-name="P186"><text:span text:style-name="T187">III</text:span><text:span text:style-name="T188">.<text:s/></text:span><text:span text:style-name="T189">ATSAKOMYBĖ</text:span></text:p>
      <text:p text:style-name="P190"/>
      <text:p text:style-name="P191">8. Už banko ar kredito unijos pažymų priėmimą, kompensacijos dydžio apskaičiavimą ir pažymos pateikimą Agentūrai atsako savivaldybės.</text:p>
      <text:p text:style-name="P192">9. Už teisingą išmokėtų lėšų apskaitą ir kompensacijos išmokėjimą jos gavėjams atsako Agentūra.</text:p>
      <text:p text:style-name="P193">10. Žemės ūkio veiklos subjektai, gavę kompensacijas neteisėtai, arba asmenys, prisidėję prie neteisėtų kompensacijų gavimo (sąmoningai pateikė klaidingus duomenis), atsako Lietuvos</text:p>
      <text:p text:style-name="P194">Respublikos įstatymų nustatyta tvarka.</text:p>
      <text:p text:style-name="P195">______________</text:p>
      <text:p text:style-name="P196"/>
      <text:soft-page-break/>
      <text:p text:style-name="P197">Dalies palūkanų už apyvartinėms lėšoms<text:s/></text:p>
      <text:p text:style-name="P198">formuoti suteiktus kreditus kompensavimo<text:s/></text:p>
      <text:p text:style-name="P199">taisyklių</text:p>
      <text:p text:style-name="P200">priedas</text:p>
      <text:p text:style-name="P201"/>
      <text:p text:style-name="P202"><text:span text:style-name="T203">(Pažymos formos pavyzdys)</text:span></text:p>
      <text:p text:style-name="P204"><text:tab/></text:p>
      <text:p text:style-name="P205">(banko, kredito unijos pavadinimas)</text:p>
      <text:p text:style-name="P206"><text:tab/></text:p>
      <text:p text:style-name="P207"><text:tab/></text:p>
      <text:p text:style-name="P208">(ūkininko vardas, pavardė, adresas, ūkininko ūkio įregistravimo pažymėjimo numeris)</text:p>
      <text:p text:style-name="P209"><text:tab/></text:p>
      <text:p text:style-name="P210"><text:tab/></text:p>
      <text:p text:style-name="P211"><text:tab/></text:p>
      <text:p text:style-name="P212">(ūkininkų kooperatinės bendrovės ar ūkininkų ūkinės bendrijos pavadinimas (įmonės įregistravimo pažymėjimo duomenys), adresas, įregistravimo data, įmonės rejestro kodas</text:p>
      <text:p text:style-name="P213"/>
      <text:p text:style-name="P214">PAŽYMA</text:p>
      <text:p text:style-name="P215">APIE LĖŠŲ POREIKĮ DALIAI PALŪKANŲ UŽ APYVARTINĖMS LĖŠOMS FORMUOTI SUTEIKTUS KREDITUS KOMPENSUOTI UŽ 200__M.___KETVIRTĮ</text:p>
      <text:p text:style-name="P216">______________Nr.</text:p>
      <text:p text:style-name="P217">(data)</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Kredito suma Lt</text:p>
          </table:table-cell>
          <table:table-cell table:style-name="TableCell229">
            <text:p text:style-name="P230">Kredito suteikimo data ir tikslas</text:p>
          </table:table-cell>
          <table:table-cell table:style-name="TableCell231">
            <text:p text:style-name="P232">Kredito grąžinimo terminas</text:p>
          </table:table-cell>
          <table:table-cell table:style-name="TableCell233">
            <text:p text:style-name="P234">Palūkanų norma proc.</text:p>
          </table:table-cell>
          <table:table-cell table:style-name="TableCell235">
            <text:p text:style-name="P236">Panaudoto kredito dalis Lt</text:p>
          </table:table-cell>
          <table:table-cell table:style-name="TableCell237">
            <text:p text:style-name="P238">Per 200__m. ____ ketvirtį sumokėta palūkanų Lt</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text:tab/><text:tab/><text:tab/></text:p>
      <text:p text:style-name="P267">Banko skyriaus (kredito unijos) valdytojas<text:tab/>(parašas)<text:tab/>(vardas ir pavardė)</text:p>
      <text:p text:style-name="P268"/>
      <text:p text:style-name="P269">A. V.</text:p>
      <text:p text:style-name="P270"><text:tab/><text:tab/><text:tab/></text:p>
      <text:p text:style-name="P271">Vyr. finansininkas<text:tab/>(parašas)<text:tab/>(vardas ir pavardė)</text:p>
      <text:p text:style-name="P272"/>
      <text:p text:style-name="P273">(Rengėjo nuorodos)</text:p>
      <text:p text:style-name="P2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08T08:31:00Z</meta:creation-date>
    <dc:date>2017-08-08T08:31:00Z</dc:date>
    <meta:template xlink:href="Normal.dotm" xlink:type="simple"/>
    <meta:editing-cycles>2</meta:editing-cycles>
    <meta:editing-duration>PT0S</meta:editing-duration>
    <meta:document-statistic meta:page-count="6" meta:paragraph-count="179" meta:word-count="1536" meta:character-count="11637" meta:row-count="411" meta:non-whitespace-character-count="10280"/>
  </office:meta>
</office:document-meta>
</file>