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font-size-complex="6pt" style:language-asian="lt" style:country-asian="LT"/>
    </style:style>
    <style:style style:name="P43" style:parent-style-name="Normal" style:family="paragraph">
      <style:paragraph-properties fo:break-before="page" fo:text-indent="3.54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margin-left="3.543in">
        <style:tab-stops/>
      </style:paragraph-properties>
      <style:text-properties fo:color="#000000" style:language-asian="lt" style:country-asian="LT"/>
    </style:style>
    <style:style style:name="P50" style:parent-style-name="Normal" style:family="paragraph">
      <style:paragraph-properties fo:margin-left="3.543in">
        <style:tab-stops/>
      </style:paragraph-properties>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text-align="center"/>
      <style:text-properties fo:color="#000000" style:font-size-complex="6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fo:text-align="center"/>
      <style:text-properties fo:color="#000000" style:font-size-complex="6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language-asian="lt" style:country-asian="LT"/>
    </style:style>
    <style:style style:name="P151" style:parent-style-name="Normal" style:family="paragraph">
      <style:paragraph-properties fo:text-align="center"/>
      <style:text-properties fo:color="#000000" style:font-size-complex="6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language-asian="lt" style:country-asian="LT"/>
    </style:style>
    <style:style style:name="P214" style:parent-style-name="Normal" style:family="paragraph">
      <style:paragraph-properties fo:text-align="center"/>
      <style:text-properties fo:color="#000000" style:font-size-complex="6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style:language-asian="lt" style:country-asian="LT"/>
    </style:style>
    <style:style style:name="P221" style:parent-style-name="Normal" style:master-page-name="MPF1" style:family="paragraph">
      <style:paragraph-properties fo:break-before="page" fo:text-indent="3.543in"/>
      <style:text-properties fo:color="#000000" style:language-asian="lt" style:country-asian="LT"/>
    </style:style>
    <style:style style:name="P229" style:parent-style-name="Normal" style:family="paragraph">
      <style:paragraph-properties fo:text-indent="3.543in"/>
      <style:text-properties fo:color="#000000" style:language-asian="lt" style:country-asian="LT"/>
    </style:style>
    <style:style style:name="P230" style:parent-style-name="Normal" style:family="paragraph">
      <style:paragraph-properties fo:text-indent="3.543in"/>
      <style:text-properties fo:color="#000000" style:language-asian="lt" style:country-asian="LT"/>
    </style:style>
    <style:style style:name="P231" style:parent-style-name="Normal" style:family="paragraph">
      <style:paragraph-properties fo:text-indent="3.543in"/>
      <style:text-properties fo:color="#000000" style:language-asian="lt" style:country-asian="LT"/>
    </style:style>
    <style:style style:name="P232" style:parent-style-name="Normal" style:family="paragraph">
      <style:paragraph-properties fo:text-indent="3.543in"/>
      <style:text-properties fo:color="#000000" style:language-asian="lt" style:country-asian="LT"/>
    </style:style>
    <style:style style:name="P233" style:parent-style-name="Normal" style:family="paragraph">
      <style:paragraph-properties fo:margin-left="3.543in">
        <style:tab-stops/>
      </style:paragraph-properties>
      <style:text-properties fo:color="#000000" style:language-asian="lt" style:country-asian="LT"/>
    </style:style>
    <style:style style:name="P234" style:parent-style-name="Normal" style:family="paragraph">
      <style:paragraph-properties fo:margin-left="3.543in">
        <style:tab-stops/>
      </style:paragraph-properties>
      <style:text-properties fo:color="#000000" style:language-asian="lt" style:country-asian="LT"/>
    </style:style>
    <style:style style:name="P235" style:parent-style-name="Normal" style:family="paragraph">
      <style:paragraph-properties fo:text-align="center"/>
      <style:text-properties fo:color="#000000" style:language-asian="lt" style:country-asian="LT"/>
    </style:style>
    <style:style style:name="TableColumn237" style:family="table-column">
      <style:table-column-properties style:column-width="2.3152in"/>
    </style:style>
    <style:style style:name="TableColumn238" style:family="table-column">
      <style:table-column-properties style:column-width="2.3229in"/>
    </style:style>
    <style:style style:name="TableColumn239" style:family="table-column">
      <style:table-column-properties style:column-width="2.0541in"/>
    </style:style>
    <style:style style:name="Table236" style:family="table">
      <style:table-properties style:width="6.6923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ext-properties fo:color="#000000"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fo:color="#000000"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0416in"/>
      <style:text-properties fo:color="#000000"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0416in"/>
      <style:text-properties fo:color="#000000"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0416in"/>
      <style:text-properties fo:color="#000000"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fo:text-indent="0.0416in"/>
      <style:text-properties fo:color="#000000"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fo:text-indent="0.0416in"/>
      <style:text-properties fo:color="#000000"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fo:text-indent="0.0416in"/>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T279" style:parent-style-name="DefaultParagraphFont" style:family="text">
      <style:text-properties fo:color="#000000" fo:language="en" fo:country="US"/>
    </style:style>
    <style:style style:name="P280" style:parent-style-name="Normal" style:family="paragraph">
      <style:paragraph-properties fo:text-align="justify" fo:text-indent="0.4923in"/>
      <style:text-properties fo:color="#000000" style:language-asian="lt" style:country-asian="LT"/>
    </style:style>
    <style:style style:name="TableColumn282" style:family="table-column">
      <style:table-column-properties style:column-width="2.6083in"/>
    </style:style>
    <style:style style:name="TableColumn283" style:family="table-column">
      <style:table-column-properties style:column-width="4.0854in"/>
    </style:style>
    <style:style style:name="Table281" style:family="table">
      <style:table-properties style:width="6.69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TableColumn291" style:family="table-column">
      <style:table-column-properties style:column-width="2.6083in"/>
    </style:style>
    <style:style style:name="TableColumn292" style:family="table-column">
      <style:table-column-properties style:column-width="4.0854in"/>
    </style:style>
    <style:style style:name="Table290" style:family="table">
      <style:table-properties style:width="6.6937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text-align="center"/>
      <style:text-properties fo:color="#000000" style:font-size-complex="6pt" style:language-asian="lt" style:country-asian="LT"/>
    </style:style>
    <style:style style:name="P309" style:parent-style-name="Normal" style:family="paragraph">
      <style:text-properties fo:color="#000000" style:font-size-complex="6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SUSISIEKIMO MINISTERIJOS 1997 04 28 ĮSAKYMO NR. 150 DALINIO PAKEITIMO</text:p>
      <text:p text:style-name="P15"/>
      <text:p text:style-name="P16">1997 m. gruodžio 8 d. Nr. 456</text:p>
      <text:p text:style-name="P17">Vilnius</text:p>
      <text:p text:style-name="P18"/>
      <text:p text:style-name="P19"><text:span text:style-name="T20">Siekdamas geriau sureguliuoti keleivinio kelių transporto darbo kontrolės klausimus,</text:span></text:p>
      <text:p text:style-name="P21"><text:span text:style-name="T22">ĮSAKAU:</text:span></text:p>
      <text:p text:style-name="P23"><text:span text:style-name="T24">Pakeisti Susisiekimo ministerijos 1997 04 28 įsakymą Nr. 150 „Dėl keleivinio kelių transporto kontrolės nuostatų patvirtinimo“ (Žin., 1997, Nr.<text:s/></text:span><text:a xlink:href="https://www.e-tar.lt/portal/lt/legalAct/TAR.00D9C3F1974F" office:target-frame-name="_blank" xlink:show="new"><text:span text:style-name="T25">40-981</text:span></text:a><text:span text:style-name="T26">) ir jį išdėstyti taip:</text:span></text:p>
      <text:p text:style-name="P27"><text:span text:style-name="T28">„Vadovaudamasis Lietuvos Respublikos kelių transporto kodekso 4 straipsnio 2 dalimi bei 13, 14 straipsniais,</text:span></text:p>
      <text:p text:style-name="P29"><text:span text:style-name="T30">ĮSAKAU:</text:span></text:p>
      <text:p text:style-name="P31"><text:span text:style-name="T32">1</text:span><text:span text:style-name="T33">. Patvirtinti Keleivinio kelių transporto kontrolės nuostatus (pridedama).</text:span></text:p>
      <text:p text:style-name="P34"><text:span text:style-name="T35">2</text:span><text:span text:style-name="T36">. Patvirtinti keleivinio kelių transporto kontrolierių pažymėjimų formas (1 forma, 2 forma ir 3 forma, pridedamos).“</text:span></text:p>
      <text:p text:style-name="P37"/>
      <text:p text:style-name="P38"/>
      <text:p text:style-name="P39"/>
      <text:p text:style-name="P40">Susisiekimo Ministras<text:s/><text:tab/>Algis Žvaliauskas</text:p>
      <text:p text:style-name="P41"><text:span text:style-name="T42">______________</text:span></text:p>
      <text:soft-page-break/>
      <text:p text:style-name="P43"><text:span text:style-name="T44">PATVIRTINTA</text:span></text:p>
      <text:p text:style-name="P45">Susisiekimo ministerijos</text:p>
      <text:p text:style-name="P46">1997 m. balandžio 28 d.</text:p>
      <text:p text:style-name="P47">įsakymu Nr. 150</text:p>
      <text:p text:style-name="P48">(Susisiekimo ministerijos</text:p>
      <text:p text:style-name="P49">1997 m. gruodžio 8 d.<text:s/></text:p>
      <text:p text:style-name="P50">įsakymo Nr. 456 redakcija)</text:p>
      <text:p text:style-name="P51"/>
      <text:p text:style-name="P52"><text:span text:style-name="T53">KELEIVINIO KELIŲ TRANSPORTO KONTROLĖS<text:s/></text:span></text:p>
      <text:p text:style-name="P54"><text:span text:style-name="T55">NUOSTATAI</text:span></text:p>
      <text:p text:style-name="P56"/>
      <text:p text:style-name="P57"><text:span text:style-name="T58">Bendroji dalis</text:span></text:p>
      <text:p text:style-name="P59"/>
      <text:p text:style-name="P60"><text:span text:style-name="T61">1</text:span><text:span text:style-name="T62">. Šie nuostatai parengti vadovaujantis Lietuvos Respublikos kelių transporto kodeksu, Įmonių įstatymu bei kitais teisės aktais, reglamentuojančiais kelių transporto veiklą, ir yra privalomi vežėjams, vežantiems keleivius, kelių transporto priemonių ekipažams, kontrolieriams bei keleiviams.</text:span></text:p>
      <text:p text:style-name="P63"><text:span text:style-name="T64">2</text:span><text:span text:style-name="T65">. Keleivinį kelių transportą kontroliuoja:</text:span></text:p>
      <text:p text:style-name="P66"><text:span text:style-name="T67">2.1</text:span><text:span text:style-name="T68">. Valstybinės kelių transporto inspekcijos prie Susisiekimo ministerijos (toliau – Inspekcijos) pareigūnai, turintys specialius pažymėjimus;</text:span></text:p>
      <text:p text:style-name="P69"><text:span text:style-name="T70">2.2</text:span><text:span text:style-name="T71">. savivaldybių kontrolės tarnybų pareigūnai, turintys specialius pažymėjimus;</text:span></text:p>
      <text:p text:style-name="P72"><text:span text:style-name="T73">2.3</text:span><text:span text:style-name="T74">. vežėjų (keleivinio autobusų ir elektros transporto įmonių) vadovai, jų pavaduotojai, kontrolės tarnybų vadovai bei transporto kontrolieriai ir kiti vežėjo paskirti asmenys, turintys specialius pažymėjimus.</text:span></text:p>
      <text:p text:style-name="P75"><text:span text:style-name="T76">3</text:span><text:span text:style-name="T77">. Inspekcija organizuoja kontrolieriaus pažymėjimų blankų spausdinimą ir pagal iš anksto pateiktas paraiškas centralizuotą savivaldybių ir vežėjų aprūpinimą jais bei teikia kitokią pagalbą kontrolės darbo organizavimo klausimais.</text:span></text:p>
      <text:p text:style-name="P78"/>
      <text:p text:style-name="P79"><text:span text:style-name="T80">Keleivinio kelių transporto kontrolieriaus pažymėjimas</text:span></text:p>
      <text:p text:style-name="P81"/>
      <text:p text:style-name="P82"><text:span text:style-name="T83">4</text:span><text:span text:style-name="T84">. Kontrolieriaus pažymėjimas patvirtina kontrolieriaus asmens tapatybę bei jam suteiktas teises ir pareigas.</text:span></text:p>
      <text:p text:style-name="P85"><text:span text:style-name="T86">5</text:span><text:span text:style-name="T87">. Kontrolieriai privalo būti susiję darbo santykiais su Inspekcija, savivaldybėmis, vežėjais.</text:span></text:p>
      <text:p text:style-name="P88"><text:span text:style-name="T89">6</text:span><text:span text:style-name="T90">. Kontrolieriaus pažymėjimas išduodamas ne ilgesniam kaip vienerių kalendorinių metų terminui. Pasibaigus kontrolieriaus pažymėjimo galiojimo terminui, kartu nutrūksta institucijos suteiktos teisės vykdyti keleivinio kelių transporto kontrolės funkcijas. Kontrolierius pažymėjimą privalo grąžinti jį išdavusiai institucijai.</text:span></text:p>
      <text:p text:style-name="P91"><text:span text:style-name="T92">7</text:span><text:span text:style-name="T93">. Praradus kontrolieriaus pažymėjimą, institucijos, išdavusios pažymėjimą, vadovui turi būti pateiktas paaiškinimas, nurodant praradimo priežastį. Kontrolierius apie pažymėjimo praradimą savo lėšomis turi paskelbti respublikinėje spaudoje.</text:span></text:p>
      <text:p text:style-name="P94"><text:span text:style-name="T95">8</text:span><text:span text:style-name="T96">. Keleivinio kelių transporto kontrolieriaus pažymėjimo galiojimą gali panaikinti institucija, išdavusi pažymėjimą.</text:span></text:p>
      <text:p text:style-name="P97"><text:span text:style-name="T98">9</text:span><text:span text:style-name="T99">. Kontrolieriaus pažymėjimų blankai spausdinami specialaus pavyzdžio popieriuje su apsauginiu tinkleliu, numeruojami šešiaženkliu skaičiumi ir centralizuotai užsakomi per Inspekciją. Vykdoma griežta blankų apskaitos kontrolė.</text:span></text:p>
      <text:p text:style-name="P100"><text:span text:style-name="T101">10</text:span><text:span text:style-name="T102">. Kontrolieriaus pažymėjimai yra trijų rūšių (1 forma, 2 forma ir 3 forma, pridedamos):</text:span></text:p>
      <text:p text:style-name="P103"><text:span text:style-name="T104">10.1</text:span><text:span text:style-name="T105">. 1 formos pažymėjimus išduoda Inspekcija;</text:span></text:p>
      <text:p text:style-name="P106"><text:span text:style-name="T107">10.2</text:span><text:span text:style-name="T108">. 2 formos pažymėjimus išduoda savivaldybės;</text:span></text:p>
      <text:p text:style-name="P109"><text:span text:style-name="T110">10.3</text:span><text:span text:style-name="T111">. 3 formos pažymėjimus išduoda vežėjai (keleivinio autobusų ir elektros transporto įmonės).</text:span></text:p>
      <text:p text:style-name="P112"><text:span text:style-name="T113">11</text:span><text:span text:style-name="T114">. Pažymėjimų formatas – 105 mm/75 mm.</text:span></text:p>
      <text:p text:style-name="P115"><text:span text:style-name="T116">12</text:span><text:span text:style-name="T117">. Kontrolieriaus pažymėjime (1 forma, 2 forma ir 3 forma) turi būti šie duomenys:</text:span></text:p>
      <text:p text:style-name="P118"><text:span text:style-name="T119">12.1</text:span><text:span text:style-name="T120">. kontrolieriaus pažymėjimą išduodančios institucijos pavadinimas;</text:span></text:p>
      <text:p text:style-name="P121"><text:span text:style-name="T122">12.2</text:span><text:span text:style-name="T123">. kontrolieriaus pažymėjimo numeris;</text:span></text:p>
      <text:p text:style-name="P124"><text:span text:style-name="T125">12.3</text:span><text:span text:style-name="T126">. kontrolieriaus vardas, pavardė;</text:span></text:p>
      <text:p text:style-name="P127"><text:span text:style-name="T128">12.4</text:span><text:span text:style-name="T129">. kontrolieriaus teisės;</text:span></text:p>
      <text:p text:style-name="P130"><text:span text:style-name="T131">12.5</text:span><text:span text:style-name="T132">. nuotrauka;</text:span></text:p>
      <text:p text:style-name="P133"><text:span text:style-name="T134">12.6</text:span><text:span text:style-name="T135">. kontrolieriaus pažymėjimo galiojimo terminas;</text:span></text:p>
      <text:p text:style-name="P136"><text:span text:style-name="T137">12.7</text:span><text:span text:style-name="T138">. stambiu šriftu išspausdinti kalendoriniai metai;</text:span></text:p>
      <text:p text:style-name="P139"><text:span text:style-name="T140">12.8</text:span><text:span text:style-name="T141">. institucijos, išdavusios pažymėjimą, vadovo pareigos, parašas;</text:span></text:p>
      <text:p text:style-name="P142"><text:span text:style-name="T143">12.9</text:span><text:span text:style-name="T144">. institucijos herbinis antspaudas.</text:span></text:p>
      <text:p text:style-name="P145"><text:span text:style-name="T146">13</text:span><text:span text:style-name="T147">. Kontrolieriaus pažymėjimai padengiami skaidria plėvele ir registruojami apskaitos žurnale.</text:span></text:p>
      <text:p text:style-name="P148"/>
      <text:p text:style-name="P149"><text:span text:style-name="T150">Keleivinio kelių transporto kontrolierių teisės ir pareigos</text:span></text:p>
      <text:p text:style-name="P151"/>
      <text:p text:style-name="P152"><text:span text:style-name="T153">14</text:span><text:span text:style-name="T154">. Kontrolierius, vykdydamas kontrolės funkcijas, privalo vadovautis Lietuvos Respublikos įstatymais, Vyriausybės nutarimais, Susisiekimo ministerijos, Inspekcijos įsakymais, savivaldybių sprendimais, šiais nuostatais bei kitais teisės aktais, reglamentuojančiais keleivinio kelių transporto veiklą.</text:span></text:p>
      <text:p text:style-name="P155"><text:span text:style-name="T156">15</text:span><text:span text:style-name="T157">. Keleivinio kelių transporto kontrolieriai pagal savo kompetenciją tikrina:</text:span></text:p>
      <text:p text:style-name="P158"><text:span text:style-name="T159">15.1</text:span><text:span text:style-name="T160">. Inspekcijos pareigūnai – tarptautinių maršrutų ir tolimojo susisiekimo keleivinį kelių transportą;</text:span></text:p>
      <text:p text:style-name="P161"><text:span text:style-name="T162">15.2</text:span><text:span text:style-name="T163">. savivaldybių kontrolės tarnybų pareigūnai – vietinį keleivinį kelių transportą (įskaitant taksi);</text:span></text:p>
      <text:p text:style-name="P164"><text:span text:style-name="T165">15.3</text:span><text:span text:style-name="T166">. vežėjo kontrolieriai – savo įmonės keleivinį kelių transportą.</text:span></text:p>
      <text:p text:style-name="P167"><text:span text:style-name="T168">16</text:span><text:span text:style-name="T169">. Inspekcijos pareigūnai, turintys specialius kontrolieriaus pažymėjimus, turi teisę kontroliuoti visų rūšių keleivinį kelių transportą (taip pat ir taksi) visoje Lietuvos Respublikos teritorijoje bei įstatymų nustatyta tvarka nemokamai juo važiuoti (išskyrus taksi).</text:span></text:p>
      <text:p text:style-name="P170"><text:span text:style-name="T171">17</text:span><text:span text:style-name="T172">. Savivaldybės kontrolės tarnybos pareigūnai, turintys savivaldybės išduotus specialius kontrolieriaus pažymėjimus, turi teisę kontroliuoti visą vietinio susisiekimo keleivinį kelių transportą (taip pat ir taksi) savivaldybės (miesto ir rajono) teritorijoje bei gretimų savivaldybių teritorijose ir nemokamai juo važiuoti (išskyrus taksi).</text:span></text:p>
      <text:p text:style-name="P173"><text:span text:style-name="T174">Savivaldybė, atsižvelgdama į aplinkybes ar poreikius, gali išduoti pažymėjimus, suteikiančius teisę kontroliuoti tik tam tikroje gretimų rajonų savivaldybių teritorijoje.</text:span></text:p>
      <text:p text:style-name="P175"><text:span text:style-name="T176">18</text:span><text:span text:style-name="T177">. Keleivinio kelių transporto kontrolieriai, turintys vežėjo išduotus kontrolieriaus pažymėjimus, turi teisę kontroliuoti savo įmonės keleivinį kelių transportą Lietuvos Respublikos teritorijoje bei nemokamai juo važiuoti. Pagal sutartis vežėjai gali bendradarbiauti kontroliuodami vieni kitų keleivinį kelių transportą.</text:span></text:p>
      <text:p text:style-name="P178"><text:span text:style-name="T179">19</text:span><text:span text:style-name="T180">. Kontrolės metu tikrinama:</text:span></text:p>
      <text:p text:style-name="P181"><text:span text:style-name="T182">19.1</text:span><text:span text:style-name="T183">. ar keleivinio kelių transporto ekipažai turi dokumentus, suteikiančius vežėjui teisę įstatymų nustatyta tvarka užsiimti keleivių vežiojimo veikla (tikrina tik Inspekcijos ir savivaldybių kontrolės tarnybų pareigūnai);</text:span></text:p>
      <text:p text:style-name="P184"><text:span text:style-name="T185">19.2</text:span><text:span text:style-name="T186">. kaip vežėjai, ekipažai ir keleiviai laikosi keleivių ir bagažo vežimo kelių transportu taisyklių bei keleivių vežimo lengvaisiais automobiliais-taksi taisyklių;</text:span></text:p>
      <text:p text:style-name="P187"><text:span text:style-name="T188">19.3</text:span><text:span text:style-name="T189">. kaip vežėjai ir ekipažai laikosi veikiančių maršrutų ir eismo tvarkaraščių.</text:span></text:p>
      <text:p text:style-name="P190"><text:span text:style-name="T191">20</text:span><text:span text:style-name="T192">. Pagal savo kompetenciją vykdydami kontrolės funkcijas, kontrolieriai turi teisę:</text:span></text:p>
      <text:p text:style-name="P193"><text:span text:style-name="T194">20.1</text:span><text:span text:style-name="T195">. sustabdyti signaliniu disku keleivines kelių transporto priemones Kelių eismo taisyklių nedraudžiamose vietose;</text:span></text:p>
      <text:p text:style-name="P196"><text:span text:style-name="T197">20.2</text:span><text:span text:style-name="T198">. įlipti į autobusus be eilės nepriklausomai nuo keleivių skaičiaus ir tikrinti transporto priemonės ir keleivių vežimo dokumentus bei bilietus;</text:span></text:p>
      <text:p text:style-name="P199"><text:span text:style-name="T200">20.3</text:span><text:span text:style-name="T201">. užrašyti vairuotojų ir konduktorių kelionės dokumentuose atliktų patikrinimų rezultatus;</text:span></text:p>
      <text:p text:style-name="P202"><text:span text:style-name="T203">20.4</text:span><text:span text:style-name="T204">. paimti negaliojančius ar suklastotus bilietus bei dokumentus ir persiųsti juos išdavusioms institucijoms;</text:span></text:p>
      <text:p text:style-name="P205"><text:span text:style-name="T206">20.5</text:span><text:span text:style-name="T207">. asmenims, padariusiems administracinį teisės pažeidimą keleiviniame kelių transporte, įstatymų nustatyta tvarka skirti administracinę baudą, vadovaujantis Administracinių teisės pažeidimų kodeksu;</text:span></text:p>
      <text:p text:style-name="P208"><text:span text:style-name="T209">20.6</text:span><text:span text:style-name="T210">. išlaipinti keleivius be bilieto, jeigu šie atsisako juos įsigyti.</text:span></text:p>
      <text:p text:style-name="P211"/>
      <text:p text:style-name="P212"><text:span text:style-name="T213">Kontrolierių atsakomybė</text:span></text:p>
      <text:p text:style-name="P214"/>
      <text:p text:style-name="P215"><text:span text:style-name="T216">21</text:span><text:span text:style-name="T217">. Keleivinio kelių transporto kontrolieriaus neteisėti veiksmai gali būti įstatymų nustatyta tvarka apskųsti institucijoms, išdavusioms kontrolierių pažymėjimus, o institucijų sprendimai – įstatymų nustatyta tvarka – teismui.</text:span></text:p>
      <text:p text:style-name="P218">Keleivinio kelių transporto kontrolieriai už suteiktų įgaliojimų viršijimą, keleivinio kelių transporto kontrolės funkcijų netinkamą vykdymą, darbo drausmės pažeidimus atsako įstatymų nustatyta tvarka arba gali būti panaikintas kontrolieriaus pažymėjimo galiojimas.</text:p>
      <text:p text:style-name="P219"><text:span text:style-name="T220">______________</text:span></text:p>
      <text:soft-page-break/>
      <text:p text:style-name="P221">PATVIRTINTA</text:p>
      <text:p text:style-name="P229">Susisiekimo ministerijos</text:p>
      <text:p text:style-name="P230">1997 m. balandžio 28 d.<text:s/></text:p>
      <text:p text:style-name="P231">įsakymu Nr. 150</text:p>
      <text:p text:style-name="P232">(Susisiekimo ministerijos</text:p>
      <text:p text:style-name="P233">1997 m. gruodžio 8 d.<text:s/></text:p>
      <text:p text:style-name="P234">įsakymo Nr. 456 redakcija)</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1 forma<text:s/></text:p>
          </table:table-cell>
          <table:table-cell table:style-name="TableCell243">
            <text:p text:style-name="P244">2 forma<text:s/></text:p>
          </table:table-cell>
          <table:table-cell table:style-name="TableCell245">
            <text:p text:style-name="P246">3 forma<text:s/></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Keleivinio kelių transporto kontrolieriaus pažymėjimas</text:span></text:p>
          </table:table-cell>
          <table:table-cell table:style-name="TableCell258">
            <text:p text:style-name="P259"><text:span text:style-name="T260">Vietinio keleivinio kelių transporto kontrolieriaus pažymėjimas</text:span></text:p>
          </table:table-cell>
          <table:table-cell table:style-name="TableCell261">
            <text:p text:style-name="P262"><text:span text:style-name="T263">Vežėjo keleivinio kelių transporto kontrolieriaus pažymėjimas</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Pirma pusė</text:p>
          </table:table-cell>
          <table:table-cell table:style-name="TableCell274">
            <text:p text:style-name="P275">Pirma pusė</text:p>
          </table:table-cell>
          <table:table-cell table:style-name="TableCell276">
            <text:p text:style-name="P277">Pirma pusė</text:p>
          </table:table-cell>
        </table:table-row>
      </table:table>
      <text:p text:style-name="P278"/>
      <text:p text:style-name="Normal"><text:span text:style-name="T279"><draw:frame draw:style-name="a1" draw:name="Picture 2" text:anchor-type="as-char" svg:x="0in" svg:y="0in" svg:width="6.69792in" svg:height="2.95833in" style:rel-width="scale" style:rel-height="scale"><draw:image xlink:href="media/image1.emf" xlink:type="simple" xlink:show="embed" xlink:actuate="onLoad"/><svg:title/><svg:desc/></draw:frame></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Antra pusė</text:p>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he owner of this Certificate has</text:p>
          </table:table-cell>
          <table:table-cell table:style-name="TableCell296">
            <text:p text:style-name="P297"/>
          </table:table-cell>
        </table:table-row>
        <table:table-row table:style-name="TableRow298">
          <table:table-cell table:style-name="TableCell299">
            <text:p text:style-name="P300">the right to control passenger road</text:p>
          </table:table-cell>
          <table:table-cell table:style-name="TableCell301">
            <text:p text:style-name="P302"/>
          </table:table-cell>
        </table:table-row>
        <table:table-row table:style-name="TableRow303">
          <table:table-cell table:style-name="TableCell304">
            <text:p text:style-name="P305">transport and taxies within the state</text:p>
          </table:table-cell>
          <table:table-cell table:style-name="TableCell306">
            <text:p text:style-name="P307"/>
          </table:table-cell>
        </table:table-row>
      </table:table>
      <text:p text:style-name="P308">______________</text:p>
      <text:p text:style-name="P3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3"><draw:frame draw:style-name="F224" text:anchor-type="paragraph" svg:y="0.0006in" draw:z-index="0"><draw:text-box fo:min-height="0in" fo:min-width="0in"><text:p text:style-name="P222"><text:span text:style-name="T225"><text:page-number text:fixed="false">4</text:page-number></text:span></text:p></draw:text-box></draw:frame></text:p>
      </style:header>
      <style:footer>
        <text:p text:style-name="P226"/>
      </style:footer>
    </style:master-page>
    <style:master-page style:next-style-name="MP1" style:name="MPF1" style:page-layout-name="PL1">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2:07:00Z</meta:creation-date>
    <dc:date>2017-11-28T12:07:00Z</dc:date>
    <meta:template xlink:href="Normal.dotm" xlink:type="simple"/>
    <meta:editing-cycles>2</meta:editing-cycles>
    <meta:editing-duration>PT0S</meta:editing-duration>
    <meta:document-statistic meta:page-count="5" meta:paragraph-count="170" meta:word-count="1022" meta:character-count="8530" meta:row-count="590" meta:non-whitespace-character-count="7678"/>
  </office:meta>
</office:document-meta>
</file>