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2.7291in" style:use-optimal-column-width="false"/>
    </style:style>
    <style:style style:name="TableColumn38" style:family="table-column">
      <style:table-column-properties style:column-width="0.3145in" style:use-optimal-column-width="false"/>
    </style:style>
    <style:style style:name="TableColumn39" style:family="table-column">
      <style:table-column-properties style:column-width="3.65in" style:use-optimal-column-width="false"/>
    </style:style>
    <style:style style:name="Table36" style:family="table">
      <style:table-properties style:width="6.69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IEPOS 24 D. NUTARIMO NR. 807 „DĖL TEISĖS HARMONIZAVIMO KOMISIJŲ SUDARYMO IR JŲ STATUSO“ PAPILDYMO</text:p>
      <text:p text:style-name="P15"/>
      <text:p text:style-name="P16">1998 m. kovo 31 d. Nr. 38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7 m. liepos 24 d. nutarimą Nr. 807 „Dėl teisės harmonizavimo komisijų sudarymo ir jų statuso“ (Žin., 1997, Nr.<text:s/></text:span><text:a xlink:href="https://www.e-tar.lt/portal/lt/legalAct/TAR.DF73D3B96E65" office:target-frame-name="_blank" xlink:show="new"><text:span text:style-name="T25">71-1814</text:span></text:a><text:span text:style-name="T26">, Nr.<text:s/></text:span><text:a xlink:href="https://www.e-tar.lt/portal/lt/legalAct/TAR.25C97B343D6A" office:target-frame-name="_blank" xlink:show="new"><text:span text:style-name="T27">114-2888</text:span></text:a><text:span text:style-name="T28">; 1998, Nr.<text:s/></text:span><text:a xlink:href="https://www.e-tar.lt/portal/lt/legalAct/TAR.810A68015EBB" office:target-frame-name="_blank" xlink:show="new"><text:span text:style-name="T29">8-181</text:span></text:a><text:span text:style-name="T30">) šiuo 1.12 punktu:</text:span></text:p>
      <text:p text:style-name="P31"><text:span text:style-name="T32">„</text:span><text:span text:style-name="T33">1.12</text:span><text:span text:style-name="T34">. energetika (komisijos veiklą koordinuojanti institucija – Ūkio ministerija).</text:span></text:p>
      <text:p text:style-name="P35">Komisijos sudėti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. Valentukevičiu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Ūkio ministerijos viceministras (komisijos pirmininkas);</text:p>
          </table:table-cell>
        </table:table-row>
        <table:table-row table:style-name="TableRow47">
          <table:table-cell table:style-name="TableCell48">
            <text:p text:style-name="P49">M. Abrai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alstybinės atominės energetikos saugos inspekcijos juriskonsultas;</text:p>
          </table:table-cell>
        </table:table-row>
        <table:table-row table:style-name="TableRow54">
          <table:table-cell table:style-name="TableCell55">
            <text:p text:style-name="P56">A. Andreikėn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tatistikos departamento prie Lietuvos Respublikos Vyriausybės Energetikos statistikos skyriaus viršininkas;</text:p>
          </table:table-cell>
        </table:table-row>
        <table:table-row table:style-name="TableRow61">
          <table:table-cell table:style-name="TableCell62">
            <text:p text:style-name="P63">V. Bieliaus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Ūkio ministerijos Branduolinės energetikos skyriaus viršininkas;</text:p>
          </table:table-cell>
        </table:table-row>
        <table:table-row table:style-name="TableRow68">
          <table:table-cell table:style-name="TableCell69">
            <text:p text:style-name="P70">A. Burba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energetikos instituto sektoriaus vadovas;</text:p>
          </table:table-cell>
        </table:table-row>
        <text:soft-page-break/>
        <table:table-row table:style-name="TableRow75">
          <table:table-cell table:style-name="TableCell76">
            <text:p text:style-name="P77">G. Burneika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Žemės ir miškų ūkio ministerijos Gyvulininkystės strategijos departamento Agroserviso skyriaus vyriausiasis inžinierius;</text:p>
          </table:table-cell>
        </table:table-row>
        <table:table-row table:style-name="TableRow82">
          <table:table-cell table:style-name="TableCell83">
            <text:p text:style-name="P84">V. Buzel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standartizacijos departamento prie Valdymo reformų ir savivaldybių reikalų ministerijos Gaminių standartizacijos skyriaus vyriausiasis inžinierius;</text:p>
          </table:table-cell>
        </table:table-row>
        <table:table-row table:style-name="TableRow89">
          <table:table-cell table:style-name="TableCell90">
            <text:p text:style-name="P91">M. Franckevičiu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. e. Energetikos agentūros direktoriaus pareigas;</text:p>
          </table:table-cell>
        </table:table-row>
        <table:table-row table:style-name="TableRow96">
          <table:table-cell table:style-name="TableCell97">
            <text:p text:style-name="P98">V. Gagil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Ūkio ministerijos Kuro strategijos skyriaus viršininkas;</text:p>
          </table:table-cell>
        </table:table-row>
        <table:table-row table:style-name="TableRow103">
          <table:table-cell table:style-name="TableCell104">
            <text:p text:style-name="P105">J. Gliaubert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Ūkio ministerijos Infrastruktūros vystymo skyriaus viršininkas;</text:p>
          </table:table-cell>
        </table:table-row>
        <table:table-row table:style-name="TableRow110">
          <table:table-cell table:style-name="TableCell111">
            <text:p text:style-name="P112">G. Glinsk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Ūkio ministerijos Energetikos reformų skyriaus viršininkė;</text:p>
          </table:table-cell>
        </table:table-row>
        <table:table-row table:style-name="TableRow117">
          <table:table-cell table:style-name="TableCell118">
            <text:p text:style-name="P119">A. Indriliūn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Ūkio ministerijos Ūkio vystymo politikos skyriaus viršininko pavaduotojas;</text:p>
          </table:table-cell>
        </table:table-row>
        <table:table-row table:style-name="TableRow124">
          <table:table-cell table:style-name="TableCell125">
            <text:p text:style-name="P126">R. Jarmok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Energetikos agentūros Energijos taupymo programos direkcijos direktorius;</text:p>
          </table:table-cell>
        </table:table-row>
        <table:table-row table:style-name="TableRow131">
          <table:table-cell table:style-name="TableCell132">
            <text:p text:style-name="P133">V. Jurkšaiti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Valstybinės energetikos inspekcijos Elektros sektoriaus viršininkas;</text:p>
          </table:table-cell>
        </table:table-row>
        <table:table-row table:style-name="TableRow138">
          <table:table-cell table:style-name="TableCell139">
            <text:p text:style-name="P140">F. Juška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Ūkio ministerijos Energetikos strategijos skyriaus viršininkas;</text:p>
          </table:table-cell>
        </table:table-row>
        <table:table-row table:style-name="TableRow145">
          <table:table-cell table:style-name="TableCell146">
            <text:p text:style-name="P147">J. R. Kazlaus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Ūkio ministerijos Energetikos vystymo departamento direktorius;</text:p>
          </table:table-cell>
        </table:table-row>
        <table:table-row table:style-name="TableRow152">
          <table:table-cell table:style-name="TableCell153">
            <text:p text:style-name="P154">V. Kraučel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Energetikos agentūros Integracijos ir ryšių su užsieniu skyriaus vyriausioji inžinierė;</text:p>
          </table:table-cell>
        </table:table-row>
        <table:table-row table:style-name="TableRow159">
          <table:table-cell table:style-name="TableCell160">
            <text:p text:style-name="P161">V. Krušinsk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Aplinkos apsaugos ministerijos Kokybės departamento Atmosferos skyriaus viršininkas;</text:p>
          </table:table-cell>
        </table:table-row>
        <table:table-row table:style-name="TableRow166">
          <table:table-cell table:style-name="TableCell167">
            <text:p text:style-name="P168">J. Mockevičiu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Ūkio ministerijos Vietinių išteklių skyriaus viršininkas;</text:p>
          </table:table-cell>
        </table:table-row>
        <table:table-row table:style-name="TableRow173">
          <table:table-cell table:style-name="TableCell174">
            <text:p text:style-name="P175">G. Morkūna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Radiacinės saugos centro prie Sveikatos apsaugos ministerijos Radiometrinių, spektrometrinių, radiocheminių tyrimų skyriaus viršininkas;</text:p>
          </table:table-cell>
        </table:table-row>
        <table:table-row table:style-name="TableRow180">
          <table:table-cell table:style-name="TableCell181">
            <text:p text:style-name="P182">A. Railait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Ūkio ministerijos Įmonių ekonomikos departamento direktorė;</text:p>
          </table:table-cell>
        </table:table-row>
        <text:soft-page-break/>
        <table:table-row table:style-name="TableRow187">
          <table:table-cell table:style-name="TableCell188">
            <text:p text:style-name="P189">L. Rezničenko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alstybinės energetikos inspekcijos Technikos skyriaus vyriausiasis inžinierius;</text:p>
          </table:table-cell>
        </table:table-row>
        <table:table-row table:style-name="TableRow194">
          <table:table-cell table:style-name="TableCell195">
            <text:p text:style-name="P196">R. Sinkevičiu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Valstybinės energetikos išteklių kainų ir energetinės veiklos kontrolės komisijos patarėjas investicijų klausimais;</text:p>
          </table:table-cell>
        </table:table-row>
        <table:table-row table:style-name="TableRow201">
          <table:table-cell table:style-name="TableCell202">
            <text:p text:style-name="P203">R. Škėma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Lietuvos energetikos instituto direktoriaus pavaduotojas“.</text:p>
          </table:table-cell>
        </table:table-row>
      </table:table>
      <text:p text:style-name="P208"/>
      <text:p text:style-name="P209"/>
      <text:p text:style-name="P210"/>
      <text:p text:style-name="P211">MINISTRAS PIRMININKAS<text:tab/>GEDIMINAS VAGNORIUS</text:p>
      <text:p text:style-name="P212"/>
      <text:p text:style-name="P213"/>
      <text:p text:style-name="P214"/>
      <text:p text:style-name="P215">ŪKIO MINISTRAS<text:tab/>VINCAS BAB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11:57:00Z</meta:creation-date>
    <dc:date>2023-04-11T11:57:00Z</dc:date>
    <meta:template xlink:href="Normal.dotm" xlink:type="simple"/>
    <meta:editing-cycles>2</meta:editing-cycles>
    <meta:editing-duration>PT0S</meta:editing-duration>
    <meta:document-statistic meta:page-count="3" meta:paragraph-count="73" meta:word-count="364" meta:character-count="3153" meta:row-count="159" meta:non-whitespace-character-count="2862"/>
  </office:meta>
</office:document-meta>
</file>