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EODEZINĖS IR KARTOGRAFINĖS MEDŽIAGOS NUOSAVYBĖS</text:p>
      <text:p text:style-name="P12"/>
      <text:p text:style-name="P13">1992 m. balandžio 3 d. Nr. 2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Lietuvos vals</text:span><text:span text:style-name="T23">tybės nuosavybė yra:</text:span></text:p>
      <text:p text:style-name="P24"><text:span text:style-name="T25">1.1</text:span><text:span text:style-name="T26">. 1:500–1:2000 mastelių topografinės nuotraukos, 1:5000 mastelio ir smulkesni topografiniai planai bei žemėlapiai, miestų ir gyvenviečių geodeziniai tinklai, valstybiniai geodeziniai tinklai bei su jais susijusi archyvinė medžiaga</text:span><text:span text:style-name="T27">;</text:span></text:p>
      <text:p text:style-name="P28"><text:span text:style-name="T29">1.2</text:span><text:span text:style-name="T30">. Lietuvos Respublikos teritorijos ir teritorinių vandenų visų mastelių topografinių planų ir žemėlapių sudaromieji ir leidybiniai originalai, geodezinė lauko ir kameralinių darbų medžiaga, astronominių ir gravimetrinių matavimų duomenys, esantys<text:s/></text:span><text:span text:style-name="T31">buvusios TSRS Geodezijos ir kartografijos komiteto organizacijose bei Karinės topografijos valdybos padaliniuose.</text:span></text:p>
      <text:p text:style-name="P32"><text:span text:style-name="T33">2</text:span><text:span text:style-name="T34">. Pavesti:</text:span></text:p>
      <text:p text:style-name="P35"><text:span text:style-name="T36">2.1</text:span><text:span text:style-name="T37">. miestų ir rajonų savivaldybėms – vykdyti valstybės turto, kurį sudaro 1:500–1:2000 mastelių topografinės nuotraukos,<text:s/></text:span><text:span text:style-name="T38">miestų ir gyvenviečių geodeziniai tinklai bei su jais susijusi archyvinė medžiaga, savininko funkcijas.</text:span></text:p>
      <text:p text:style-name="P39"><text:span text:style-name="T40">Valstybinė geodezijos tarnyba turi nustatyti šio valstybės turto perdavimo savivaldybėms tvarką;</text:span></text:p>
      <text:p text:style-name="P41"><text:span text:style-name="T42">2.2</text:span><text:span text:style-name="T43">. Valstybinei geodezijos tarnybai – vykdyti vals</text:span><text:span text:style-name="T44">tybės turto, kurį sudaro topografiniai planai bei 1:5000 mastelio ir smulkesni žemėlapiai, valstybiniai geodeziniai tinklai bei su jais susijusi archyvinė medžiaga, savininko funkcijas.</text:span></text:p>
      <text:p text:style-name="P45"/>
      <text:p text:style-name="P46"/>
      <text:p text:style-name="P47">LIETUVOS RESPUBLIKOS MINISTRAS PIRMININKAS<text:tab/>G. VAGNORI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46:00Z</meta:creation-date>
    <dc:date>2015-09-07T02:46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497" meta:row-count="51" meta:non-whitespace-character-count="1328"/>
  </office:meta>
</office:document-meta>
</file>