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DĖL LIETUVOS RESPUBLIKOS SVEIKATOS APSAUGOS MINISTRO 2008 M. GEGUŽĖS 16 D. ĮSAKYMO NR. V-461 „DĖL RESPUBLIKINIO MITYBOS CENTRO IR VALSTYBINIO APLINKOS SVEIKATOS CENTRO REORGANIZAVIMO SĄLYGŲ IR REORGANIZAVIMO KOMISIJOS SUDĖTIES PATVIRTINIMO“ PAKEITIMO</text:p>
      <text:p text:style-name="P5"/>
      <text:p text:style-name="P6">2008 m. birželio 4 d. Nr. V-538<text:s/></text:p>
      <text:p text:style-name="P7">Vilnius</text:p>
      <text:p text:style-name="Normal"/>
      <text:p text:style-name="Normal"/>
      <text:p text:style-name="P8"><text:span text:style-name="T9">Pakeičiu</text:span><text:s/>Lietuvos Respublikos sveikatos apsaugos ministro 2008 m. gegužės 16 d. įsakymą Nr. V-461 „Dėl Respublikinio mitybos centro ir Valstybinio aplinkos sveikatos centro reorganizavimo sąlygų ir reorganizavimo komisijos sudėties patvirtinimo“ (Žin., 2008, Nr.<text:s/><text:a xlink:href="https://www.e-tar.lt/portal/lt/legalAct/TAR.B9456DBE04ED" office:target-frame-name="_blank" xlink:show="new"><text:span text:style-name="T10">59-2241</text:span></text:a>) ir į 3 punktu sudarytos komisijos sudėtį įtraukiu Aureliją Biliuvienę – Sveikatos apsaugos ministerijos Sveikatos politikos ir ekonomikos departamento Strateginio planavimo skyriaus vyriausiąją specialistę.</text:p>
      <text:p text:style-name="P11"/>
      <text:p text:style-name="P12"/>
      <text:p text:style-name="P13"/>
      <text:p text:style-name="P14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6-08T11:10:00Z</meta:creation-date>
    <dc:date>2016-06-08T11:10:00Z</dc:date>
    <meta:template xlink:href="Normal" xlink:type="simple"/>
    <meta:editing-cycles>2</meta:editing-cycles>
    <meta:editing-duration>PT0S</meta:editing-duration>
    <meta:document-statistic meta:page-count="1" meta:paragraph-count="8" meta:word-count="119" meta:character-count="969" meta:row-count="31" meta:non-whitespace-character-count="858"/>
  </office:meta>
</office:document-meta>
</file>