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TARIFŲ UŽ RADIJO DAŽNIŲ (KANALŲ) NAUDOJIMO PRIEŽIŪRĄ, ĮSKAITANT RADIJO STEBĖSENĄ, KOEFICIENTO NUSTATYMO</text:p>
      <text:p text:style-name="P9"/>
      <text:p text:style-name="P10">2012 m. kovo 21 d. Nr. 1V-348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; 2011, Nr.<text:s/></text:span><text:a xlink:href="https://www.e-tar.lt/portal/lt/legalAct/TAR.4E37A1598E0C" office:target-frame-name="_blank" xlink:show="new"><text:span text:style-name="T17">91-4327</text:span></text:a><text:span text:style-name="T18">) 6 straipsnio 3 ir 4 dalimis:</text:span></text:p>
      <text:p text:style-name="P19"><text:span text:style-name="T20">1</text:span><text:span text:style-name="T21">. N u s t a t a u, kad:</text:span></text:p>
      <text:p text:style-name="P22"><text:span text:style-name="T23">1.1</text:span><text:span text:style-name="T24">. nuo 2012 m. balandžio 1 d. iki 2012 m. lapkričio 30 d. Užmokesčių už Lietuvos Respublikos ryšių reguliavimo tarnybos teikiamas paslaugas ir atliekamus darbus tarifų, patvirtin</text:span><text:span text:style-name="T25">tų Lietuvos Respublikos ryšių reguliavimo tarnybos direktoriaus 2011 m. balandžio 7 d. įsakymu Nr. 1V-367 (Žin., 2011, Nr.<text:s/></text:span><text:a xlink:href="https://www.e-tar.lt/portal/lt/legalAct/TAR.1C91167E8C95" office:target-frame-name="_blank" xlink:show="new"><text:span text:style-name="T26">45-2148</text:span></text:a><text:span text:style-name="T27">), II skyriaus lentelės 4 eilutėje nustatyti ta</text:span><text:span text:style-name="T28">rifai už radijo dažnių (kanalų) naudojimo priežiūrą, įskaitant radijo stebėseną, dauginami iš koeficiento 0,7;</text:span></text:p>
      <text:p text:style-name="P29"><text:span text:style-name="T30">1.2</text:span><text:span text:style-name="T31">. šis įsakymas galioja nuo 2012 m. balandžio 1 d. iki 2012 m. lapkričio 30 d.</text:span></text:p>
      <text:p text:style-name="P32"><text:span text:style-name="T33">2</text:span><text:span text:style-name="T34">. N u r o d a u paskelbti šį įsakymą oficialiame leid</text:span><text:span text:style-name="T35">inyje „Valstybės žinios“.</text:span></text:p>
      <text:p text:style-name="P36"/>
      <text:p text:style-name="P37"/>
      <text:p text:style-name="P38"><text:span text:style-name="T39">Direktorius<text:s/></text:span><text:span text:style-name="T40"><text:tab/>Feliksas Dobrovolskis</text:span></text:p>
      <text:p text:style-name="P41"/>
      <text:p text:style-name="P42">SUDERINTA</text:p>
      <text:p text:style-name="P43">Lietuvos Respublikos ryšių reguliavimo tarnybos tarybos</text:p>
      <text:p text:style-name="P44">2012 m. kovo 16 d. nutarimu Nr. (1.4)-TN-4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5-08-31T15:59:00Z</meta:creation-date>
    <dc:date>2015-08-31T15:59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425" meta:row-count="55" meta:non-whitespace-character-count="1226"/>
  </office:meta>
</office:document-meta>
</file>