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LAPKRIČIO 28 D. NUTARIMO NR. 1195 DALINIO PAKEITIMO</text:p>
      <text:p text:style-name="P13"/>
      <text:p text:style-name="P14">1994 m. gruodžio 19 d. Nr. 1280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lapkričio 28 d. nutarimą Nr. 1195 „Dėl kontrolės ir kai kurių kitų valstybinių institucijų materialinės bazės stiprinimo ir darbuotojų skatinimo“ (Žin., 1994, Nr.<text:s/></text:span><text:a xlink:href="https://www.e-tar.lt/portal/lt/legalAct/TAR.4841D2632E6C" office:target-frame-name="_blank" xlink:show="new"><text:span text:style-name="T24">93-1829</text:span></text:a><text:span text:style-name="T25">), 5 punktą išdėstyti taip:</text:span></text:p>
      <text:p text:style-name="P26"><text:span text:style-name="T27">„</text:span><text:span text:style-name="T28">5</text:span><text:span text:style-name="T29">. Pripažinti netekusiais galios nuo 1995 m. vasario 1 d.:</text:span></text:p>
      <text:p text:style-name="P30"><text:span text:style-name="T31">5.1</text:span><text:span text:style-name="T32">. Lietuvos Respublikos Vyriausybės 1993 m. birželio 15 d. nutarimą Nr. 423 „Dėl kontrolės institucijų materialinės bazės stiprinimo“ (Žin., 1993, Nr.<text:s/></text:span><text:a xlink:href="https://www.e-tar.lt/portal/lt/legalAct/TAR.8CC4BD73233E" office:target-frame-name="_blank" xlink:show="new"><text:span text:style-name="T33">23-549</text:span></text:a><text:span text:style-name="T34">);</text:span></text:p>
      <text:p text:style-name="P35"><text:span text:style-name="T36">5.2</text:span><text:span text:style-name="T37">. Lietuvos Respublikos Vyriausybės 1994 m. balandžio 7 d. nutarimą Nr. 249 „Dėl Lietuvos Respublikos Vyriausybės 1993 m. birželio 15 d. nutarimo Nr. 423 dalinio pakeitimo“ (Žin., 1994, Nr.<text:s/></text:span><text:a xlink:href="https://www.e-tar.lt/portal/lt/legalAct/TAR.AD7A8934ACAB" office:target-frame-name="_blank" xlink:show="new"><text:span text:style-name="T38">27-476</text:span></text:a><text:span text:style-name="T39">)“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3T12:50:00Z</meta:creation-date>
    <dc:date>2019-09-23T12:50:00Z</dc:date>
    <meta:template xlink:href="Normal.dotm" xlink:type="simple"/>
    <meta:editing-cycles>2</meta:editing-cycles>
    <meta:editing-duration>PT0S</meta:editing-duration>
    <meta:document-statistic meta:page-count="1" meta:paragraph-count="33" meta:word-count="185" meta:character-count="1245" meta:row-count="182" meta:non-whitespace-character-count="1093"/>
  </office:meta>
</office:document-meta>
</file>