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TVARKOS PATVIRTINIMO</text:p>
      <text:p text:style-name="P14"/>
      <text:p text:style-name="P15">2002 m. sausio 21 d. Nr. 67</text:p>
      <text:p text:style-name="P16">Vilnius</text:p>
      <text:p text:style-name="P17"/>
      <text:p text:style-name="P18"><text:span text:style-name="T19">1</text:span><text:span text:style-name="T20">.<text:s/></text:span><text:span text:style-name="T21">Tvirtinu</text:span><text:span text:style-name="T22"><text:s/>Moksleivių kėlimo į aukštesnę klasę tvarką (pridedama).</text:span></text:p>
      <text:p text:style-name="P23"><text:span text:style-name="T24">2</text:span><text:span text:style-name="T25">.<text:s/></text:span><text:span text:style-name="T26">Laikau</text:span><text:span text:style-name="T27"><text:s/>netekusia galios Lietuvos Respublikos švietimo ir mokslo ministro 2000 12 07 įsakymu Nr. 1453 patvirtintą „Bendrojo lavinimo mokyklos moksleivių kėlimo į aukštesnę klasę, mokyklos baigimo ir dokumentų išdavimo tvarką“ (Žin., 2000, Nr.<text:s/></text:span><text:a xlink:href="https://www.e-tar.lt/portal/lt/legalAct/TAR.5D17EF26BEE5" office:target-frame-name="_blank" xlink:show="new"><text:span text:style-name="T28">107-3396</text:span></text:a><text:span text:style-name="T29">; 2001, Nr.<text:s/></text:span><text:a xlink:href="https://www.e-tar.lt/portal/lt/legalAct/TAR.9DD60BD3559B" office:target-frame-name="_blank" xlink:show="new"><text:span text:style-name="T30">33-1111</text:span></text:a><text:span text:style-name="T31">).</text:span></text:p>
      <text:p text:style-name="P32"/>
      <text:p text:style-name="P33"/>
      <text:p text:style-name="P34"/>
      <text:p text:style-name="P35"><text:span text:style-name="T36">ŠVIETIMO IR MOKSLO MINISTRAS</text:span><text:span text:style-name="T37"><text:tab/>ALGIRDAS MONKEVIČIUS</text:span></text:p>
      <text:soft-page-break/>
      <text:p text:style-name="P38">PATVIRTINTA</text:p>
      <text:p text:style-name="P47">Lietuvos Respublikos švietimo ir mokslo<text:s/></text:p>
      <text:p text:style-name="P48">ministro 2002 01 21 įsakymu Nr. 67</text:p>
      <text:p text:style-name="P49"/>
      <text:p text:style-name="P50"><text:span text:style-name="T51">MOKSLEIVIŲ KĖLIMO Į AUKŠTESNĘ KLASĘ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reglamentuoja bendrojo lavinimo mokyklų moksleivių, besimokančių pagal pradinio, pagrindinio ir vidurinio ugdymo programas, kėlimą į aukštesnę klasę.</text:span></text:p>
      <text:p text:style-name="P61"><text:span text:style-name="T62">2</text:span><text:span text:style-name="T63">. Vertinimas ne pažymiu – moksleivio daromų pasiekimų, lyginant su pačiu savimi, vertinimas: „įskaityta“, „neįskaityta“, padarė pažangą (pp), nepadarė pažangos (np).</text:span></text:p>
      <text:p text:style-name="P64"><text:span text:style-name="T65">3</text:span><text:span text:style-name="T66">. Patenkinamais įvertinimais šioje Tvarkoje laikomi 4-10 balų įvertinimai, „įskaityta“, „atestuota“ ir „pp“ – padarė pažangą; nepatenkinamais – 1-3 balų mokomųjų dalykų įvertinimai, „neįskaityta“, „neatestuota“ ir „np“ – nepadarė pažangos.</text:span></text:p>
      <text:p text:style-name="P67"><text:span text:style-name="T68">4</text:span><text:span text:style-name="T69">. Papildomas darbas – moksleiviui skiriamos užduotys likviduoti atsilikimą moksle.</text:span></text:p>
      <text:p text:style-name="P70"><text:span text:style-name="T71">5</text:span><text:span text:style-name="T72">. Neatestuotas moksleivis – neatsiskaitęs (dėl pateisinamos ar nepateisinamos priežasties) už ugdymo plano privalomojo dalyko trimestro ar pusmečio kursą.</text:span></text:p>
      <text:p text:style-name="P73"/>
      <text:p text:style-name="P74"><text:span text:style-name="T75">II</text:span><text:span text:style-name="T76">.<text:s/></text:span><text:span text:style-name="T77">TRIMESTRŲ, PUSMEČIŲ IR METINIAI ĮVERTINIMAI</text:span></text:p>
      <text:p text:style-name="P78"/>
      <text:p text:style-name="P79"><text:span text:style-name="T80">6</text:span><text:span text:style-name="T81">. Dalyko metinis įvertinimas moksleiviui, neatestuotam I trimestre, išvedamas iš II ir III trimestrų įvertinimų, neatestuotam II trimestre – tik jam savarankiškai per III trimestrą atsiskaičius už II trimestro kursą, neatestuotam III trimestre – tik jam savarankiškai atsiskaičius už III trimestro kursą. Moksleiviui, kurio ugdymo rezultatai suvedami pusmečiais, neatestuotam viename pusmetyje, metinis pažymys vedamas tik savarankiškai atsiskaičius už to pusmečio kursą.</text:span></text:p>
      <text:p text:style-name="P82"><text:span text:style-name="T83">7</text:span><text:span text:style-name="T84">. Keliamųjų klasių (6–9 ir 11 kl.) moksleiviams, kurių mokymosi pasiekimai pažymiais nevertinami, trimestrų ir metinių įvertinimų stulpeliuose įrašoma „įskaityta“ arba „neįskaityta“, pradinių ir 5 klasių moksleiviams – „pp“ arba „np“.</text:span></text:p>
      <text:p text:style-name="P85"><text:span text:style-name="T86">8</text:span><text:span text:style-name="T87">. Dalykų trimestrų ir metiniai įvertinimai moksleiviams, atvykusiems iš mokyklos, kurioje jų mokymosi pasiekimai buvo suvedami pusmečiais, išvedami gavus tos mokyklos direktoriaus raštą apie šiam moksleiviui išvestus mokomųjų dalykų pažymius gruodžio 1 d. ir (ar) kovo 1 d.</text:span></text:p>
      <text:p text:style-name="P88"><text:span text:style-name="T89">9</text:span><text:span text:style-name="T90">. Moksleiviui, kurio mokymosi pasiekimai suvedami pusmečiais, turinčiam nepatenkinamą antrojo pusmečio mokomojo dalyko įvertinimą, negali būti išvestas patenkinamas to dalyko metinis įvertinimas.</text:span></text:p>
      <text:p text:style-name="P91"><text:span text:style-name="T92">10</text:span><text:span text:style-name="T93">. Moksleiviui trečiojo trimestro ar antrojo pusmečio pabaigoje perėjus prie dalyko aukštesnio kurso programos, trimestro, pusmečio ar metiniu įvertinimu laikomas įskaitos pažymys (įvertinimas).</text:span></text:p>
      <text:p text:style-name="P94"><text:span text:style-name="T95">11</text:span><text:span text:style-name="T96">. Moksleiviams, gydytojo pažyma atleistiems nuo kūno kultūros pamokų, trimestro (pusmečio) ar metinių pažymių stulpelyje rašoma „atl.“.</text:span></text:p>
      <text:p text:style-name="P97"/>
      <text:p text:style-name="P98"><text:span text:style-name="T99">III</text:span><text:span text:style-name="T100">.<text:s/></text:span><text:span text:style-name="T101">KĖLIMAS Į AUKŠTESNĘ KLASĘ</text:span></text:p>
      <text:p text:style-name="P102"/>
      <text:p text:style-name="P103"><text:span text:style-name="T104">12</text:span><text:span text:style-name="T105">. Moksleiviai į aukštesnę klasę keliami mokyklos, kurioje jie nuolat mokosi (ilgalaikio gydymo įstaigose besimokantys moksleiviai – tos įstaigos mokyklos), direktoriaus (mažakomplektės pradinės mokyklos vedėjos) įsakymu.</text:span></text:p>
      <text:p text:style-name="P106"><text:span text:style-name="T107">Moksleiviai (1–9 ir 11 klasių), turintys patenkinamus visų ugdymo plano privalomųjų dalykų metinius įvertinimus, keliami į aukštesnę klasę.</text:span></text:p>
      <text:p text:style-name="P108"><text:span text:style-name="T109">13</text:span><text:span text:style-name="T110">. Moksleivių, turinčių kai kurių ugdymo plano privalomųjų dalykų nepatenkinamus metinius įvertinimus, kėlimą į aukštesnę klasę svarsto pedagogų taryba, skiria papildomus darbus, nustato jų trukmę ir atsiskaitymo datą.</text:span></text:p>
      <text:p text:style-name="P111"><text:span text:style-name="T112">13.1</text:span><text:span text:style-name="T113">. Pedagogų tarybos posėdyje išanalizuojamos moksleivio atsilikimo moksle priežastys, mokytojų ir klasės auklėtojo darbas su juo per mokslo metus. Pedagogų tarybos nutarimas, rekomenduojantis direktoriui moksleivį kelti į aukštesnę klasę arba palikti kurso kartoti, priimamas atsižvelgus į tėvų (išskyrus suaugusiųjų ugdymo institucijas) pateiktą pageidavimą (raštu) bei klasės auklėtojo siūlymą. Išsiskyrus pedagogų ir tėvų nuomonėms, sprendimą priima mokyklos direktorius, išklausęs direktoriaus pavaduotojo ugdymui informaciją apie dalyko mokytojo ir klasės auklėtojo darbą.</text:span></text:p>
      <text:p text:style-name="P114"><text:span text:style-name="T115">13.2</text:span><text:span text:style-name="T116">. Moksleivis, atlikęs papildomus darbus ir gavęs patenkinamus įvertinimus, keliamas į aukštesnę klasę. Moksleivio papildomą darbą įvertinus nepatenkinamai, jo kėlimą į aukštesnę klasę svarsto pedagogų taryba.</text:span></text:p>
      <text:p text:style-name="P117"><text:span text:style-name="T118">14</text:span><text:span text:style-name="T119">. Moksleivis, sulaukęs 16 metų ir turintis nepatenkinamą ugdymo plano privalomojo dalyko metinį įvertinimą, pedagogų tarybai pritarus į aukštesnę klasę gali būti keliamas sąlyginai. Jam suteikiama galimybė savarankiškai mokantis atsilikimą likviduoti per pirmą trimestrą (pirmą pusmetį). Moksleivis, nelikvidavęs įsiskolinimo iš dalyko, kurio mokymas tęsiamas aukštesnėje klasėje, pedagogų tarybai pritarus, direktoriaus įsakymu grąžinamas į žemesnę klasę kurso kartoti, o jam nesutikus, šalinamas iš mokyklos. Nuo grąžinimo į žemesnę klasę dienos mokymosi apskaita klasės dienyne nutraukiama, jo pavardės eilutėje įrašoma: „Direktoriaus įsakymu sugrąžintas į N klasę“ arba „Išvyko“. Jam I trimestro (pusmečio) pažymys nevedamas.</text:span></text:p>
      <text:p text:style-name="P120"><text:span text:style-name="T121">14.1</text:span><text:span text:style-name="T122">. Sugrąžinto į žemesnę klasę moksleivio pasiekimų apskaita tos klasės dienyne pradedama fiksuoti nuo II trimestro (pusmečio). Metinis įvertinimas išvedamas vadovaujantis 6 ir 9 punktais.</text:span></text:p>
      <text:p text:style-name="P123"><text:span text:style-name="T124">14.2</text:span><text:span text:style-name="T125">. 11-osios (3-iosios gimnazijos) klasės moksleiviams, įsiskolinimą iš ugdymo plano privalomojo dalyko, kurio kursas baigiamas 11-ojoje (3-iojoje gimnazijos) klasėje, leidžiama likviduoti per mokymosi 12 klasėje laikotarpį, bet ne vėliau kaip iki brandos egzaminų pakartotinės sesijos.</text:span></text:p>
      <text:p text:style-name="P126"><text:span text:style-name="T127">15</text:span><text:span text:style-name="T128">. Moksleivis, mokęsis užsienio šalies mokykloje, į aukštesnę klasę keliamas bendra tvarka, mokyklai įvertinus mokymosi užsienyje pasiekimus.</text:span></text:p>
      <text:p text:style-name="P129"><text:span text:style-name="T130">16</text:span><text:span text:style-name="T131">. Sutrikusio intelekto moksleiviai, mokomi specialiosiose mokyklose arba integruoti į bendrojo lavinimo mokyklas, gali būti paliekami toje pačioje klasėje tik tais atvejais, jei mokyklos specialiojo ugdymo komisija rekomenduoja ir tėvai ar vaiko globėjai to pageidauja.</text:span></text:p>
      <text:p text:style-name="P132"/>
      <text:p text:style-name="P133"><text:span text:style-name="T134">IV</text:span><text:span text:style-name="T135">.<text:s/></text:span><text:span text:style-name="T136">KLASIŲ DIENYNŲ PILDYMAS</text:span></text:p>
      <text:p text:style-name="P137"/>
      <text:p text:style-name="P138"><text:span text:style-name="T139">17</text:span><text:span text:style-name="T140">. Moksleiviams trimestrų, pusmečių ir metiniai įvertinimai klasių dienynuose surašomi vadovaujantis klasių dienynų paaiškinimais.</text:span></text:p>
      <text:p text:style-name="P141"><text:span text:style-name="T142">Neatestuoto II ar III trimestre (viename pusmetyje) ir atsiskaičiusio už dalyko kursą mokslo metų pabaigoje moksleivio įskaitos įvertinimas įrašomas stulpelyje už metinių pažymių stulpelio, ir nurodomas trimestras (pusmetis). Metinis pažymys išvedamas iš trimestrų (pusmečio) ir įskaitos įvertinimų.</text:span></text:p>
      <text:p text:style-name="P143"><text:span text:style-name="T144">18</text:span><text:span text:style-name="T145">. Moksleivio papildomo darbo apskaita klasės dienyne fiksuojama taip pat, kaip ir pamokinio darbo apskaita. Papildomo darbo įvertinimui skiriamas atskiras stulpelis, kurio viršuje nurodoma „Papild. darbas“, stulpelio apačioje – data ir mokytojo pavardė. Tuo atveju, kai moksleivis savarankiškai pasirengė ir nurodytą dieną atsiskaitė už papildomą darbą, darbo su juo apskaita nevedama, o lapo dešinėje pusėje daromas įrašas „Moksleivis pasirengė savarankiškai“. Papildomojo darbo įvertinimas įskaitomas kaip metinis įvertinimas.</text:span></text:p>
      <text:p text:style-name="P146"><text:span text:style-name="T147">19</text:span><text:span text:style-name="T148">. Moksleivių, sugrįžusių iš sanatorijų ar kitų gydymo įstaigų, atvykusių tęsti mokslo iš kitų mokyklų, jose gauti pažymiai į klasės dienyną neperkeliami. Dalykų mokytojai trimestrinius ar metinius pažymius išveda iš šioje mokykloje bei sanatorijoje, ilgalaikio gydymo įstaigos ar kitoje mokykloje gautų pažymių. Pažymos saugomos asmens bylose.</text:span></text:p>
      <text:p text:style-name="P149"><text:span text:style-name="T150">20</text:span><text:span text:style-name="T151">. Moksleivį perkėlus į aukštesnę klasę (palikus kartoti kurso) klasės auklėtojas užpildo klasės dienyno „Mokinių mokymosi apskaitos suvestinę“, jos paskutinėje skiltyje nurodo<text:s/></text:span><text:soft-page-break/><text:span text:style-name="T152">direktoriaus įsakymo, kuriuo nuspręsta moksleivį kelti (palikti) į aukštesnę klasę, išduoti pažymėjimą datą ir numerį.</text:span></text:p>
      <text:p text:style-name="P153"><text:span text:style-name="T154">21</text:span><text:span text:style-name="T155">. Sąlyginai perkelto į aukštesnę klasę moksleivio įsiskolinimo už žemesnę klasę savarankiškai mokantis likvidavimas fiksuojamas Savarankiško mokymosi, mokymo namuose ir gydymo įstaigose dienyne.</text:span></text:p>
      <text:p text:style-name="P156"/>
      <text:p text:style-name="P157"><text:span text:style-name="T158">V</text:span><text:span text:style-name="T159">.<text:s/></text:span><text:span text:style-name="T160">DIREKTORIAUS ĮSAKYMAI</text:span></text:p>
      <text:p text:style-name="P161"/>
      <text:p text:style-name="P162"><text:span text:style-name="T163">22</text:span><text:span text:style-name="T164">. Įsakyme „Dėl moksleivių kėlimo į aukštesnę klasę“ įrašomas keliamų į aukštesnę klasę moksleivių skaičius pagal klasės dienyną (pvz., 22, 24, 30 ir pan.) ir paliekamų kursą kartoti moksleivių vardai ir pavardės, nurodant pagrindą „Pedagogų tarybos … m. … d. posėdžio protokolas Nr…“.</text:span></text:p>
      <text:p text:style-name="P165"><text:span text:style-name="T166">23</text:span><text:span text:style-name="T167">. Su direktoriaus įsakymu apie moksleivių kėlimą į aukštesnę klasę ar palikimą kurso kartoti klasės auklėtojas per 3 dienas supažindina moksleivio tėvus ar vaiko globėjus.</text:span></text:p>
      <text:p text:style-name="P168"><text:span text:style-name="T169">24</text:span><text:span text:style-name="T170">. Moksleivio išvykimas iš mokyklos įforminamas direktoriaus (mažakomplektės pradinės mokyklos vedėjos) įsakymu, nurodant pagrindą (baigė mokyklą, tėvų prašymas ir pan.).</text:span></text:p>
      <text:p text:style-name="P1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2:50:00Z</meta:creation-date>
    <dc:date>2018-06-07T12:50:00Z</dc:date>
    <meta:template xlink:href="Normal.dotm" xlink:type="simple"/>
    <meta:editing-cycles>2</meta:editing-cycles>
    <meta:editing-duration>PT0S</meta:editing-duration>
    <meta:document-statistic meta:page-count="4" meta:paragraph-count="71" meta:word-count="1085" meta:character-count="8865" meta:row-count="261" meta:non-whitespace-character-count="7851"/>
  </office:meta>
</office:document-meta>
</file>