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ĮGALIOJIMŲ SUTEIKIMO</text:p>
      <text:p text:style-name="P9"/>
      <text:p text:style-name="P10">2010 m. gruodžio 21 d. Nr. 3-739</text:p>
      <text:p text:style-name="P11">Vilnius</text:p>
      <text:p text:style-name="P12"/>
      <text:p text:style-name="P13"><text:span text:style-name="T14">Vadovaudamasis Lietuvos Respublikos aviacijos įstatymo (Žin., 2000, Nr.<text:s/></text:span><text:a xlink:href="https://www.e-tar.lt/portal/lt/legalAct/TAR.9D2F66B96EBC" office:target-frame-name="_blank" xlink:show="new"><text:span text:style-name="T15">94-2918</text:span></text:a><text:span text:style-name="T16">; 2003, Nr.<text:s/></text:span><text:a xlink:href="https://www.e-tar.lt/portal/lt/legalAct/TAR.6348407A2A89" office:target-frame-name="_blank" xlink:show="new"><text:span text:style-name="T17">94-4248</text:span></text:a><text:span text:style-name="T18">; 2004, Nr.<text:s/></text:span><text:a xlink:href="https://www.e-tar.lt/portal/lt/legalAct/TAR.42DFDF9654B5" office:target-frame-name="_blank" xlink:show="new"><text:span text:style-name="T19">73-2531</text:span></text:a><text:span text:style-name="T20">; 2</text:span><text:span text:style-name="T21">007, Nr.<text:s/></text:span><text:a xlink:href="https://www.e-tar.lt/portal/lt/legalAct/TAR.9A0409A0C8B9" office:target-frame-name="_blank" xlink:show="new"><text:span text:style-name="T22">59-2279</text:span></text:a><text:span text:style-name="T23">) 56 straipsnio 1 dalimi ir Licencijų vykdyti oro susisiekimą išdavimo taisyklių, patvirtintų Lietuvos Respublikos Vyriausybės 2004 m. balandžio 28 d. nutarimu N</text:span><text:span text:style-name="T24">r. 483 (Žin., 2004, Nr.<text:s/></text:span><text:a xlink:href="https://www.e-tar.lt/portal/lt/legalAct/TAR.6DD8465BD357" office:target-frame-name="_blank" xlink:show="new"><text:span text:style-name="T25">69-2394</text:span></text:a><text:span text:style-name="T26">; 2009, Nr.<text:s/></text:span><text:a xlink:href="https://www.e-tar.lt/portal/lt/legalAct/TAR.E75974E5B372" office:target-frame-name="_blank" xlink:show="new"><text:span text:style-name="T27">123-5288</text:span></text:a><text:span text:style-name="T28">), 7 punktu:</text:span></text:p>
      <text:p text:style-name="P29"><text:span text:style-name="T30">1</text:span><text:span text:style-name="T31">.<text:s/></text:span><text:span text:style-name="T32">Įgalioju</text:span><text:span text:style-name="T33"><text:s/>Civilinės aviacijo</text:span><text:span text:style-name="T34">s administraciją išduoti licencijas vykdyti oro susisiekimą.</text:span></text:p>
      <text:p text:style-name="P35"><text:span text:style-name="T36">2</text:span><text:span text:style-name="T37">. Šis įsakymas įsigalioja nuo 2011 m. sausio 1 d.</text:span></text:p>
      <text:p text:style-name="P38"/>
      <text:p text:style-name="P39"/>
      <text:p text:style-name="P40"><text:span text:style-name="T41">Susisiekimo ministras</text:span><text:span text:style-name="T42"><text:tab/>Eligijus Masiuli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8-12-17T13:04:00Z</meta:creation-date>
    <dc:date>2018-12-17T13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68" meta:row-count="20" meta:non-whitespace-character-count="1042"/>
  </office:meta>
</office:document-meta>
</file>